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met veranda op het perceel Kerkstraat 2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november 2018 een besluit genomen op de aanvraag met zaaknummer Z/18/592453 voor een Omgevingsvergunning voor het bouwen van een schuur met veranda op locatie Kerkstraat 28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37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7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7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met veranda op het perceel Kerkstraat 2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71</meta:user-defined>
    <meta:user-defined meta:name="OVERHEIDop.GmbID/DC.identifier">gmb-2018-258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P 2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453.22 495715.53</meta:user-defined>
    <meta:user-defined meta:name="OVERHEID.EPSG28992/DC.spatial">220452.65 495725.46</meta:user-defined>
    <meta:user-defined meta:name="OVERHEIDop.versieInformatie"/>
  </office:meta>
</office:document-meta>
</file>