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sluit buiten behandeling stellen Kamerlingh Onnesstraat 41, 2018-08123, kappen boom in voortuin, verzonden 29 november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besloten de bovenstaande aanvraag buiten behandeling te stellen.</text:p>
            <text:p text:style-name="common-al">Bezwaarmogelijkheid</text:p>
            <text:p text:style-name="common-al">Gemotiveerde bezwaarschriften tegen het bovengenoemde besluit kunnen gedurende 6 weken na de dag van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last-al">U kunt ook digitaal een bezwaarschrift indienen via de website van gemeente Haarlem (https://www.haarlem.nl/bezwaar-tegen-gemeentelijk-besluit). U hebt hiervoor een elektronische handtekening (DigiD)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8370</text:span><text:line-break/><text:date style:data-style-name="dag" text:fixed="true" text:date-value="2018-12-04"/><text:line-break/><text:date style:data-style-name="jaar" text:fixed="true" text:date-value="2018-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370</text:span><text:date style:data-style-name="nicedate" text:fixed="true" text:date-value="2018-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370</text:span><text:date style:data-style-name="nicedate" text:fixed="true" text:date-value="2018-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besluit buiten behandeling stellen Kamerlingh Onnesstraat 41, 2018-08123, kappen boom in voortuin, verzonden 29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4</meta:user-defined>
    <meta:user-defined meta:name="OVERHEIDop.publicationIssue">258370</meta:user-defined>
    <meta:user-defined meta:name="OVERHEIDop.GmbID/DC.identifier">gmb-2018-25837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4EK 41</meta:user-defined>
    <meta:user-defined meta:name="OVERHEIDop.woonplaats">Haarlem</meta:user-defined>
    <meta:user-defined meta:name="OVERHEIDop.straatnaam">Kamerlingh Onnes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2110 486985</meta:user-defined>
    <meta:user-defined meta:name="OVERHEIDop.versieInformatie"/>
  </office:meta>
</office:document-meta>
</file>