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365 Bredaseweg 546 te Tilburg, restaureren van de villa, 1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7 - Z-HZ_WABO-2018-00365 - I - Bredaseweg 54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3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365 Bredaseweg 546 te Tilburg, restaureren van de villa, 1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37</meta:user-defined>
    <meta:user-defined meta:name="OVERHEIDop.GmbID/DC.identifier">gmb-2018-25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546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412 396997</meta:user-defined>
    <meta:user-defined meta:name="OVERHEIDop.versieInformatie"/>
  </office:meta>
</office:document-meta>
</file>