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laan 40, 2018-07672, verbouwen bedrijfsruimte naar woonruimte en wijzigen gevel, ontheffing handelen in strijd met regels ruimtelijke ordening, verzonden 29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364</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64</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64</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arklaan 40, 2018-07672, verbouwen bedrijfsruimte naar woonruimte en wijzigen gevel, ontheffing handelen in strijd met regels ruimtelijke ordening, verzonden 2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364</meta:user-defined>
    <meta:user-defined meta:name="OVERHEIDop.GmbID/DC.identifier">gmb-2018-2583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X 40</meta:user-defined>
    <meta:user-defined meta:name="OVERHEIDop.woonplaats">Haarlem</meta:user-defined>
    <meta:user-defined meta:name="OVERHEIDop.straatnaam">Park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79 488891</meta:user-defined>
    <meta:user-defined meta:name="OVERHEIDop.versieInformatie"/>
  </office:meta>
</office:document-meta>
</file>