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ningin Julianastraat 58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8 een besluit genomen op de aanvraag met zaaknummer SXO-20183244 voor een vergunning APV/bijzondere wetten vooraanvraag speelautomatenvergunning voor 2 automaten café Visser op locatie Koningin Julianastraat 58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36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6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6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oningin Julianastraat 58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62</meta:user-defined>
    <meta:user-defined meta:name="OVERHEIDop.GmbID/DC.identifier">gmb-2018-25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B 3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35.86 434147.02</meta:user-defined>
    <meta:user-defined meta:name="OVERHEIDop.versieInformatie"/>
  </office:meta>
</office:document-meta>
</file>