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manstraat naast blokken 1-79, 57-75, 113-131 en 169-18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acht gewone esdoorns (ontvangstdatum 23-11-2018, zaaknummer Z2018-0001170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8360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360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360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kmanstraat naast blokken 1-79, 57-75, 113-131 en 169-18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360</meta:user-defined>
    <meta:user-defined meta:name="OVERHEIDop.GmbID/DC.identifier">gmb-2018-2583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ZR</meta:user-defined>
    <meta:user-defined meta:name="OVERHEIDop.woonplaats">Kampen</meta:user-defined>
    <meta:user-defined meta:name="OVERHEIDop.straatnaam">Beekman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289 506807</meta:user-defined>
    <meta:user-defined meta:name="OVERHEIDop.versieInformatie"/>
  </office:meta>
</office:document-meta>
</file>