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096 Sparrenlaan 5 te Udenhout, kappen van 1 boom, verzonden 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07 - Z-HZ_WABO-2018-00096 - B - Sparrenlaan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3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096 Sparrenlaan 5 te Udenhout, kappen van 1 boom, verzonden 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36</meta:user-defined>
    <meta:user-defined meta:name="OVERHEIDop.GmbID/DC.identifier">gmb-2018-25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K 5</meta:user-defined>
    <meta:user-defined meta:name="OVERHEIDop.woonplaats">Udenhout</meta:user-defined>
    <meta:user-defined meta:name="OVERHEIDop.straatnaam">Sparr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7021</meta:user-defined>
    <meta:user-defined meta:name="OVERHEID.EPSG28992/DC.spatial">138127 401855</meta:user-defined>
    <meta:user-defined meta:name="OVERHEIDop.versieInformatie"/>
  </office:meta>
</office:document-meta>
</file>