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Dirksland, Essenlaan/Forsythia ongenummerd: het bouwen van een woonzorgcomplex, verlengd op: 24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3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Dirksland, Essenlaan/Forsythia ongenummerd: het bouwen van een woonzorgcomplex, verlengd op: 24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58</meta:user-defined>
    <meta:user-defined meta:name="OVERHEIDop.GmbID/DC.identifier">gmb-2018-25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G</meta:user-defined>
    <meta:user-defined meta:name="OVERHEIDop.woonplaats">Dirksland</meta:user-defined>
    <meta:user-defined meta:name="OVERHEIDop.straatnaam">Essenlaan</meta:user-defined>
    <meta:user-defined meta:name="OVERHEID.PostcodeHuisnummer/OVERHEIDop.postcodeHuisnummer">3247GB 34</meta:user-defined>
    <meta:user-defined meta:name="OVERHEIDop.straatnaam">Forsythia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60 417826</meta:user-defined>
    <meta:user-defined meta:name="OVERHEID.EPSG28992/DC.spatial">66247 417988</meta:user-defined>
    <meta:user-defined meta:name="OVERHEIDop.versieInformatie"/>
  </office:meta>
</office:document-meta>
</file>