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elta Kamperstraat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lanten van een boomgaard (ontvangstdatum 26-11-2018, zaaknummer Z2018-0001168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5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5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5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elta Kamperstraat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55</meta:user-defined>
    <meta:user-defined meta:name="OVERHEIDop.GmbID/DC.identifier">gmb-2018-258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5 505671</meta:user-defined>
    <meta:user-defined meta:name="OVERHEIDop.versieInformatie"/>
  </office:meta>
</office:document-meta>
</file>