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dakopbouw op de berging op het perceel Burg.Hoekstrastraat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18 heeft het college van burgemeester en wethouders van de gemeente Dalfsen een aanvraag ontvangen voor het bouwen van een dakopbouw op de berging op het perceel Burg.Hoekstrastraat 12 in Nieuwleusen. De aanvraag is geregistreerd onder zaaknummer Z/18/59384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35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dakopbouw op de berging op het perceel Burg.Hoekstrastraat 1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54</meta:user-defined>
    <meta:user-defined meta:name="OVERHEIDop.GmbID/DC.identifier">gmb-2018-258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P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57 511145</meta:user-defined>
    <meta:user-defined meta:name="OVERHEID.EPSG28992/DC.spatial">215666.88 511147.98</meta:user-defined>
    <meta:user-defined meta:name="OVERHEIDop.versieInformatie"/>
  </office:meta>
</office:document-meta>
</file>