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rouwenslag 5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8 heeft de gemeente een melding ontvangen voorhet verwijderen van asbesthoudende kit, een ontluchtingskoker en een gevelpaneel op locatie Vrouwenslag 52 te Westervoort. De melding is geregistreerd onder zaaknummer Z/18/044952 / 18SZ143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835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Vrouwenslag 52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58353</meta:user-defined>
    <meta:user-defined meta:name="OVERHEIDop.GmbID/DC.identifier">gmb-2018-258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WS 5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89 440897</meta:user-defined>
    <meta:user-defined meta:name="OVERHEIDop.versieInformatie"/>
  </office:meta>
</office:document-meta>
</file>