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074 Dr. Ahausstraat 1 te Tilburg, kappen van 10 bomen, verzonden 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07 - Z-HZ_WABO-2018-00074 - B - Dr. Ahau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3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074 Dr. Ahausstraat 1 te Tilburg, kappen van 10 bomen, verzonden 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35</meta:user-defined>
    <meta:user-defined meta:name="OVERHEIDop.GmbID/DC.identifier">gmb-2018-25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K 1</meta:user-defined>
    <meta:user-defined meta:name="OVERHEIDop.woonplaats">Tilburg</meta:user-defined>
    <meta:user-defined meta:name="OVERHEIDop.straatnaam">Dr. Aha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0 bomen|exb-2018-7020</meta:user-defined>
    <meta:user-defined meta:name="OVERHEID.EPSG28992/DC.spatial">132560 397826</meta:user-defined>
    <meta:user-defined meta:name="OVERHEIDop.versieInformatie"/>
  </office:meta>
</office:document-meta>
</file>