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dubbele woning met buitenbergruimtes op het perceel Citroenvlinder 1 en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18 heeft het college van burgemeester en wethouders van de gemeente Dalfsen een aanvraag ontvangen voor het bouwen van een dubbele woning met buitenbergruimtes op het perceel Citroenvlinder 1 en 3 in Nieuwleusen. De aanvraag is geregistreerd onder zaaknummer Z/18/59380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34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4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dubbele woning met buitenbergruimtes op het perceel Citroenvlinder 1 en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45</meta:user-defined>
    <meta:user-defined meta:name="OVERHEIDop.GmbID/DC.identifier">gmb-2018-25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