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wijderen van een loze leiding in de kering van de leidsevaart en aanbrengen van beschoeiing te rijnsaterwoude, , W2018/170</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18</text:p>
            <text:p text:style-name="common-al">Activiteit(en): bouwen, werk en werkzaamheden uitvoer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34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wijderen van een loze leiding in de kering van de leidsevaart en aanbrengen van beschoeiing te rijnsaterwoude, , W2018/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42</meta:user-defined>
    <meta:user-defined meta:name="OVERHEIDop.GmbID/DC.identifier">gmb-2018-258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R 2</meta:user-defined>
    <meta:user-defined meta:name="OVERHEIDop.woonplaats">Rijnsaterwoude</meta:user-defined>
    <meta:user-defined meta:name="OVERHEIDop.straatnaam">Molenpad</meta:user-defined>
    <meta:user-defined meta:name="OVERHEID.PostcodeHuisnummer/OVERHEIDop.postcodeHuisnummer">2465</meta:user-defined>
    <meta:user-defined meta:name="OVERHEIDop.straatnaam">Leidsevaar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03 467126</meta:user-defined>
    <meta:user-defined meta:name="OVERHEID.EPSG28992/DC.spatial">106257 467209</meta:user-defined>
    <meta:user-defined meta:name="OVERHEIDop.versieInformatie"/>
  </office:meta>
</office:document-meta>
</file>