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91 Koningshoeven 18 te Tilburg, kappen van 5 bomen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07 - Z-HZ_WABO-2017-04291 - B - Koningshoeve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91 Koningshoeven 18 te Tilburg, kappen van 5 bomen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34</meta:user-defined>
    <meta:user-defined meta:name="OVERHEIDop.GmbID/DC.identifier">gmb-2018-25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18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8-7019</meta:user-defined>
    <meta:user-defined meta:name="OVERHEID.EPSG28992/DC.spatial">135881 395727</meta:user-defined>
    <meta:user-defined meta:name="OVERHEIDop.versieInformatie"/>
  </office:meta>
</office:document-meta>
</file>