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 onder 1 kap woning op het perceel Mölnhoe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18 heeft het college van burgemeester en wethouders van de gemeente Dalfsen een aanvraag ontvangen voor het bouwen van een twee onder 1 kap woning op het perceel Mölnhoek in Lemelerveld. De aanvraag is geregistreerd onder zaaknummer Z/18/59382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33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 onder 1 kap woning op het perceel Mölnhoek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339</meta:user-defined>
    <meta:user-defined meta:name="OVERHEIDop.GmbID/DC.identifier">gmb-2018-258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CZ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26 495808</meta:user-defined>
    <meta:user-defined meta:name="OVERHEID.EPSG28992/DC.spatial">219726.78 495808.87</meta:user-defined>
    <meta:user-defined meta:name="OVERHEIDop.versieInformatie"/>
  </office:meta>
</office:document-meta>
</file>