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1-4-1-1">
      <style:table-column-properties/>
    </style: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2-2-4-1-1">
      <style:table-column-properties/>
    </style: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76*"/>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8*"/>
    </style:style>
    <style:style style:family="table-column" style:parent-style-name="colspec" style:name="id1-3-2-4-5-1-1">
      <style:table-column-properties style:rel-column-width="6*"/>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76*"/>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2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45*"/>
    </style:style>
    <style:style style:family="table-column" style:parent-style-name="colspec" style:name="id1-3-2-4-8-1-3">
      <style:table-column-properties style:rel-column-width="25*"/>
    </style:style>
    <style:style style:family="table-column" style:parent-style-name="colspec" style:name="id1-3-2-4-8-1-4">
      <style:table-column-properties style:rel-column-width="76*"/>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11*"/>
    </style:style>
    <style:style style:family="table-column" style:parent-style-name="colspec" style:name="id1-3-2-4-8-1-7">
      <style:table-column-properties style:rel-column-width="20*"/>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25*"/>
    </style:style>
    <style:style style:family="table-column" style:parent-style-name="colspec" style:name="id1-3-2-4-11-1-4">
      <style:table-column-properties style:rel-column-width="76*"/>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1*"/>
    </style:style>
    <style:style style:family="table-column" style:parent-style-name="colspec" style:name="id1-3-2-4-11-1-7">
      <style:table-column-properties style:rel-column-width="20*"/>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23*"/>
    </style:style>
    <style:style style:family="table-column" style:parent-style-name="colspec" style:name="id1-3-2-4-13-1-4">
      <style:table-column-properties style:rel-column-width="74*"/>
    </style:style>
    <style:style style:family="table-column" style:parent-style-name="colspec" style:name="id1-3-2-4-13-1-5">
      <style:table-column-properties style:rel-column-width="11*"/>
    </style:style>
    <style:style style:family="table-column" style:parent-style-name="colspec" style:name="id1-3-2-4-13-1-6">
      <style:table-column-properties style:rel-column-width="11*"/>
    </style:style>
    <style:style style:family="table-column" style:parent-style-name="colspec" style:name="id1-3-2-4-13-1-7">
      <style:table-column-properties style:rel-column-width="23*"/>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1*"/>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77*"/>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6-1-7">
      <style:table-column-properties style:rel-column-width="26*"/>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23*"/>
    </style:style>
    <style:style style:family="table-column" style:parent-style-name="colspec" style:name="id1-3-2-4-18-1-4">
      <style:table-column-properties style:rel-column-width="76*"/>
    </style:style>
    <style:style style:family="table-column" style:parent-style-name="colspec" style:name="id1-3-2-4-18-1-5">
      <style:table-column-properties style:rel-column-width="11*"/>
    </style:style>
    <style:style style:family="table-column" style:parent-style-name="colspec" style:name="id1-3-2-4-18-1-6">
      <style:table-column-properties style:rel-column-width="12*"/>
    </style:style>
    <style:style style:family="table-column" style:parent-style-name="colspec" style:name="id1-3-2-4-18-1-7">
      <style:table-column-properties style:rel-column-width="19*"/>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0*"/>
    </style:style>
    <style:style style:family="table-column" style:parent-style-name="colspec" style:name="id1-3-2-4-22-1-3">
      <style:table-column-properties style:rel-column-width="92*"/>
    </style:style>
    <style:style style:family="table-column" style:parent-style-name="colspec" style:name="id1-3-2-4-22-1-4">
      <style:table-column-properties style:rel-column-width="23*"/>
    </style:style>
    <style:style style:family="table-column" style:parent-style-name="colspec" style:name="id1-3-2-4-22-1-5">
      <style:table-column-properties style:rel-column-width="33*"/>
    </style:style>
    <style:style style:family="table-column" style:parent-style-name="colspec" style:name="id1-3-2-4-22-1-6">
      <style:table-column-properties style:rel-column-width="23*"/>
    </style:style>
    <style:style style:family="table-column" style:parent-style-name="colspec" style:name="id1-3-2-4-22-1-7">
      <style:table-column-properties style:rel-column-width="16*"/>
    </style:style>
    <style:style style:family="table-column" style:parent-style-name="colspec" style:name="id1-3-2-4-22-1-8">
      <style:table-column-properties style:rel-column-width="13*"/>
    </style:style>
    <style:style style:family="table-column" style:parent-style-name="colspec" style:name="id1-3-2-4-22-1-9">
      <style:table-column-properties style:rel-column-width="13*"/>
    </style:style>
    <style:style style:family="table-column" style:parent-style-name="colspec" style:name="id1-3-2-4-22-1-10">
      <style:table-column-properties style:rel-column-width="21*"/>
    </style:style>
    <style:style style:family="table-column" style:parent-style-name="colspec" style:name="id1-3-2-4-22-1-11">
      <style:table-column-properties style:rel-column-width="1*"/>
    </style:style>
    <style:style style:family="table-column" style:parent-style-name="colspec" style:name="id1-3-2-4-22-1-12">
      <style:table-column-properties style:rel-column-width="17*"/>
    </style:style>
    <style:style style:family="table-column" style:parent-style-name="colspec" style:name="id1-3-2-4-22-1-13">
      <style:table-column-properties style:rel-column-width="16*"/>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22*"/>
    </style:style>
    <style:style style:family="table-column" style:parent-style-name="colspec" style:name="id1-3-2-4-25-1-4">
      <style:table-column-properties style:rel-column-width="224*"/>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10*"/>
    </style:style>
    <style:style style:family="table-column" style:parent-style-name="colspec" style:name="id1-3-2-4-25-1-7">
      <style:table-column-properties style:rel-column-width="16*"/>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41*"/>
    </style:style>
    <style:style style:family="table-column" style:parent-style-name="colspec" style:name="id1-3-2-4-28-1-3">
      <style:table-column-properties style:rel-column-width="18*"/>
    </style:style>
    <style:style style:family="table-column" style:parent-style-name="colspec" style:name="id1-3-2-4-28-1-4">
      <style:table-column-properties style:rel-column-width="78*"/>
    </style:style>
    <style:style style:family="table-column" style:parent-style-name="colspec" style:name="id1-3-2-4-28-1-5">
      <style:table-column-properties style:rel-column-width="12*"/>
    </style:style>
    <style:style style:family="table-column" style:parent-style-name="colspec" style:name="id1-3-2-4-28-1-6">
      <style:table-column-properties style:rel-column-width="11*"/>
    </style:style>
    <style:style style:family="table-column" style:parent-style-name="colspec" style:name="id1-3-2-4-28-1-7">
      <style:table-column-properties style:rel-column-width="25*"/>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66*"/>
    </style:style>
    <style:style style:family="table-column" style:parent-style-name="colspec" style:name="id1-3-2-4-32-1-3">
      <style:table-column-properties style:rel-column-width="23*"/>
    </style:style>
    <style:style style:family="table-column" style:parent-style-name="colspec" style:name="id1-3-2-4-32-1-4">
      <style:table-column-properties style:rel-column-width="80*"/>
    </style:style>
    <style:style style:family="table-column" style:parent-style-name="colspec" style:name="id1-3-2-4-32-1-5">
      <style:table-column-properties style:rel-column-width="11*"/>
    </style:style>
    <style:style style:family="table-column" style:parent-style-name="colspec" style:name="id1-3-2-4-32-1-6">
      <style:table-column-properties style:rel-column-width="15*"/>
    </style:style>
    <style:style style:family="table-column" style:parent-style-name="colspec" style:name="id1-3-2-4-32-1-7">
      <style:table-column-properties style:rel-column-width="18*"/>
    </style:style>
    <style:style style:family="table-column" style:parent-style-name="colspec" style:name="id1-3-2-4-36-1-1">
      <style:table-column-properties style:rel-column-width="6*"/>
    </style:style>
    <style:style style:family="table-column" style:parent-style-name="colspec" style:name="id1-3-2-4-36-1-2">
      <style:table-column-properties style:rel-column-width="141*"/>
    </style:style>
    <style:style style:family="table-column" style:parent-style-name="colspec" style:name="id1-3-2-4-36-1-3">
      <style:table-column-properties style:rel-column-width="90*"/>
    </style:style>
    <style:style style:family="table-column" style:parent-style-name="colspec" style:name="id1-3-2-4-36-1-4">
      <style:table-column-properties style:rel-column-width="11*"/>
    </style:style>
    <style:style style:family="table-column" style:parent-style-name="colspec" style:name="id1-3-2-4-36-1-5">
      <style:table-column-properties style:rel-column-width="11*"/>
    </style:style>
    <style:style style:family="table-column" style:parent-style-name="colspec" style:name="id1-3-2-4-36-1-6">
      <style:table-column-properties style:rel-column-width="32*"/>
    </style:style>
    <style:style style:family="table-column" style:parent-style-name="colspec" style:name="id1-3-2-4-39-1-1">
      <style:table-column-properties style:rel-column-width="6*"/>
    </style:style>
    <style:style style:family="table-column" style:parent-style-name="colspec" style:name="id1-3-2-4-39-1-2">
      <style:table-column-properties style:rel-column-width="54*"/>
    </style:style>
    <style:style style:family="table-column" style:parent-style-name="colspec" style:name="id1-3-2-4-39-1-3">
      <style:table-column-properties style:rel-column-width="90*"/>
    </style:style>
    <style:style style:family="table-column" style:parent-style-name="colspec" style:name="id1-3-2-4-39-1-4">
      <style:table-column-properties style:rel-column-width="13*"/>
    </style:style>
    <style:style style:family="table-column" style:parent-style-name="colspec" style:name="id1-3-2-4-39-1-5">
      <style:table-column-properties style:rel-column-width="11*"/>
    </style:style>
    <style:style style:family="table-column" style:parent-style-name="colspec" style:name="id1-3-2-4-39-1-6">
      <style:table-column-properties style:rel-column-width="41*"/>
    </style:style>
    <style:style style:family="table-column" style:parent-style-name="colspec" style:name="id1-3-2-4-42-1-1">
      <style:table-column-properties style:rel-column-width="6*"/>
    </style:style>
    <style:style style:family="table-column" style:parent-style-name="colspec" style:name="id1-3-2-4-42-1-2">
      <style:table-column-properties style:rel-column-width="54*"/>
    </style:style>
    <style:style style:family="table-column" style:parent-style-name="colspec" style:name="id1-3-2-4-42-1-3">
      <style:table-column-properties style:rel-column-width="90*"/>
    </style:style>
    <style:style style:family="table-column" style:parent-style-name="colspec" style:name="id1-3-2-4-42-1-4">
      <style:table-column-properties style:rel-column-width="11*"/>
    </style:style>
    <style:style style:family="table-column" style:parent-style-name="colspec" style:name="id1-3-2-4-42-1-5">
      <style:table-column-properties style:rel-column-width="11*"/>
    </style:style>
    <style:style style:family="table-column" style:parent-style-name="colspec" style:name="id1-3-2-4-42-1-6">
      <style:table-column-properties style:rel-column-width="41*"/>
    </style:style>
    <style:style style:family="table-column" style:parent-style-name="colspec" style:name="id1-3-2-4-46-1-1">
      <style:table-column-properties style:rel-column-width="30*"/>
    </style:style>
    <style:style style:family="table-column" style:parent-style-name="colspec" style:name="id1-3-2-4-46-1-2">
      <style:table-column-properties style:rel-column-width="22*"/>
    </style:style>
    <style:style style:family="table-column" style:parent-style-name="colspec" style:name="id1-3-2-4-46-1-3">
      <style:table-column-properties style:rel-column-width="70*"/>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3*"/>
    </style:style>
    <style:style style:family="table-column" style:parent-style-name="colspec" style:name="id1-3-2-4-46-1-6">
      <style:table-column-properties style:rel-column-width="22*"/>
    </style:style>
  </office:automatic-styles>
  <office:body>
    <office:text>
      <text:p text:style-name="new_page_staatscourant"/>
      <text:p text:style-name="single-kop-titel">Rectificatie: Mandaatreglement gemeente Deurne 2016</text:p>
      <text:section text:name="regeling_id1-3-2" text:style-name="regeling">
        <text:section text:name="aanhef_id1-3-2-1" text:style-name="aanhef">
          <text:section text:name="preambule_id1-3-2-1-1" text:style-name="preambule">
            <text:p text:style-name="al">[Deze bekendmaking betreft een rectificatie omdat bij de oorspronkelijke bekendmaking een aantal tabellen misten. De oorspronkelijke bekendmaking is op 29 november 2018 beschikbaar via <text:a xlink:href="https://www.officielebekendmakingen.nl/gmb-2018-254921.html" xlink:type="simple"><text:span text:style-name="nadrukondlijn">Gemeenteblad 2018, 254921</text:span></text:a>.]</text:p>
            <text:p text:style-name="al"/>
            <text:p text:style-name="al">Burgemeester en wethouders respectievelijk de burgemeester van de gemeente Deurne, ieder voorzover het zijn bevoegdheden betreft:</text:p>
            <text:p text:style-name="al"/>
            <text:p text:style-name="al">Gelet op de Gemeentewet en titel 10.1 van de Algemene wet bestuursrecht;</text:p>
            <text:p text:style-name="al"/>
            <text:p text:style-name="al">Overwegende dat het voor een goede en efficiënte organisatie van de gemeentelijke administratie gewenst is nadere regels te stellen in het kader van op grond van artikel 10:3 van de Algemene wet bestuursrecht verleende mandaten;</text:p>
            <text:p text:style-name="al"/>
            <text:p text:style-name="al">Overwegende dat daar waar van mandaat gesproken wordt hetzelfde geldt voor vertegenwoordiging en volmachten;</text:p>
            <text:p text:style-name="al"/>
            <text:p text:style-name="al"/>
            <text:p text:style-name="al"> Besluiten resp. Besluit:</text:p>
            <text:p text:style-name="al"/>
            <text:p text:style-name="al"/>
            <text:p text:style-name="al">Vast te stellen het navolgende mandaatreglement gemeente Deurne 2016:</text:p>
          </text:section>
        </text:section>
        <text:section text:name="regeling-tekst_id1-3-2-2" text:style-name="regeling-tekst">
          <text:section text:name="artikel_id1-3-2-2-1" text:style-name="artikel">
            <text:p text:style-name="artikel_kop_titel"><text:span text:style-name="artikel_kop_label"/> <text:span text:style-name="artikel_kop_nr"/> 1. Organisatie</text:p>
            <text:list text:style-name="id1-3-2-2-1-2">
              <text:list-item text:style-override="id1-3-2-2-1-2-1">
                <text:number>1.1</text:number>
                <text:p text:style-name="al">De ambtelijke organisatie van de gemeente Deurne is georganiseerd conform het laatstelijk door het college van burgemeester en wethouders vastgestelde organogram. </text:p>
                <text:p text:style-name="al"/>
              </text:list-item>
              <text:list-item text:style-override="id1-3-2-2-1-2-2">
                <text:number>1.2</text:number>
                <text:p text:style-name="al">De Gemeente secretaris is aangewezen als Algemeen Directeur van de ambtelijke organisatie. Bij afwezigheid van de Algemeen Directeur wordt deze vervangen door de Directeur Organisatie. </text:p>
                <text:p text:style-name="al"/>
              </text:list-item>
              <text:list-item text:style-override="id1-3-2-2-1-2-3">
                <text:number>1.3</text:number>
                <text:p text:style-name="al">Medewerkers zijn in functies benoemd en worden in het kader van het verlenen van mandaat aangeduid overeenkomstig de aanduiding van het door het college vastgestelde functieboek HR21.</text:p>
                <text:p text:style-name="al"/>
              </text:list-item>
              <text:list-item text:style-override="id1-3-2-2-1-2-4">
                <text:number>1.4</text:number>
                <text:p text:style-name="al">Vervanging ten aanzien van de uitoefening van bevoegdheden vindt naar “boven” toe plaats door de leidinggevende van de betreffende medewerker, met dien verstande dat afdelingshoofden elkaar onderling vervangen. Bevoegdheden kunnen niet worden uitgeoefend door personen die ondergeschikt zijn aan de gemandateerde of de subgemandateerde.</text:p>
              </text:list-item>
            </text:list>
          </text:section>
          <text:section text:name="artikel_id1-3-2-2-2" text:style-name="artikel">
            <text:p text:style-name="artikel_kop_titel"><text:span text:style-name="artikel_kop_label"/> <text:span text:style-name="artikel_kop_nr"/> 2. Algemene mandaatregels</text:p>
            <text:list text:style-name="id1-3-2-2-2-2">
              <text:list-item text:style-override="id1-3-2-2-2-2-1">
                <text:number>2.1</text:number>
                <text:p text:style-name="al">De uitoefening van het mandaat dient plaats te vinden binnen de grenzen van de wet en mandaat kan niet worden toegepast bij het vaststellen van beleidsregels. </text:p>
                <text:p text:style-name="al"/>
              </text:list-item>
              <text:list-item text:style-override="id1-3-2-2-2-2-2">
                <text:number>2.2</text:number>
                <text:p text:style-name="al">Van alle verleende mandaten, machtigingen en volmachten wordt een register bijgehouden.</text:p>
                <text:p text:style-name="al"/>
              </text:list-item>
              <text:list-item text:style-override="id1-3-2-2-2-2-3">
                <text:number>2.3</text:number>
                <text:p text:style-name="al">Mandaat wordt uitgeoefend binnen het kader van door het bevoegde bestuursorgaan vastgestelde (algemene) beleid en binnen het kader van de toegekende budgettaire bevoegdheden en begrotingsrichtlijnen.</text:p>
                <text:p text:style-name="al"/>
              </text:list-item>
              <text:list-item text:style-override="id1-3-2-2-2-2-4">
                <text:number>2.4</text:number>
                <text:p text:style-name="al">Indien de uitoefening van het mandaat financiële consequenties heeft kan de gemandateerde eerst van de bevoegdheid gebruik maken nadat de verantwoordelijke budgethouder is geraadpleegd en door deze budgethouder fiat is verleend.</text:p>
                <text:p text:style-name="al"/>
              </text:list-item>
              <text:list-item text:style-override="id1-3-2-2-2-2-5">
                <text:number>2.5</text:number>
                <text:p text:style-name="al">Bij de uitoefening van het mandaat houdt de gemandateerde rekening met de wens van het college van burgemeester en wethouders respectievelijk de burgemeester om indien er sprake is van één van de volgende gevallen, geen gebruik te van het mandaat maar de beslissing aan het college danwel de burgemeester voor te leggen:</text:p>
                <text:list text:style-name="id1-3-2-2-2-2-5-3">
                  <text:list-item text:style-override="id1-3-2-2-2-2-5-3-1">
                    <text:number>a.</text:number>
                    <text:p text:style-name="al">het besluit leidt tot afwijking of aanvulling van een eerder vastgelegde beleidsregel;</text:p>
                  </text:list-item>
                  <text:list-item text:style-override="id1-3-2-2-2-2-5-3-2">
                    <text:number>b.</text:number>
                    <text:p text:style-name="al">het een zaak betreft waar één of meerdere bestuurders hebben aangegeven dat het een bestuurlijk gevoelige zaak betreft, waarvan de besluitvorming door het bestuursorgaan zelf gewenst is; </text:p>
                  </text:list-item>
                </text:list>
              </text:list-item>
              <text:list-item text:style-override="id1-3-2-2-2-2-6">
                <text:number>2.6</text:number>
                <text:p text:style-name="al">Het college van burgemeester en wethouders respectievelijk de burgemeester staan toe dat overeenkomstig artikel 10.9 Awb ondermandaat wordt verleend. Afwijkingen, beperkingen of uitsluitingen hiervan worden in het mandaatregister aangegeven.</text:p>
                <text:p text:style-name="al"/>
              </text:list-item>
              <text:list-item text:style-override="id1-3-2-2-2-2-7">
                <text:number>2.7</text:number>
                <text:p text:style-name="al">Mandaat wordt niet verleend aan met naam en toenaam genoemde personen, maar aan de betreffende functie conform het functieboek HR21, zodat iedere persoon die deze functie vervult de gemandateerde bevoegdheid kan uitoefenen. Het college en de burgemeester kunnen aan de HR21 functieaanduiding waaraan mandaat is verleend een meer aansprekende functieaanduiding verbinden.</text:p>
                <text:p text:style-name="al"/>
              </text:list-item>
              <text:list-item text:style-override="id1-3-2-2-2-2-8">
                <text:number>2.8</text:number>
                <text:p text:style-name="al">Mandaat geldt nimmer in de navolgende gevallen;</text:p>
                <text:list text:style-name="id1-3-2-2-2-2-8-3">
                  <text:list-item text:style-override="id1-3-2-2-2-2-8-3-1">
                    <text:number>a.</text:number>
                    <text:p text:style-name="al">correspondentie op beleidsniveau met de Kroon, Raad van State, Minister, Staatssecretaris, Commissaris van de Koningin, Gedeputeerde staten en de Rechterlijke macht;</text:p>
                  </text:list-item>
                  <text:list-item text:style-override="id1-3-2-2-2-2-8-3-2">
                    <text:number>b.</text:number>
                    <text:p text:style-name="al">raadsbesluiten;</text:p>
                  </text:list-item>
                  <text:list-item text:style-override="id1-3-2-2-2-2-8-3-3">
                    <text:number>c.</text:number>
                    <text:p text:style-name="al">bevelen tot ontruiming van panden of percelen;</text:p>
                  </text:list-item>
                </text:list>
              </text:list-item>
            </text:list>
          </text:section>
          <text:section text:name="artikel_id1-3-2-2-3" text:style-name="artikel">
            <text:p text:style-name="artikel_kop_titel"><text:span text:style-name="artikel_kop_label"/> <text:span text:style-name="artikel_kop_nr"/> 3. Ondertekening en vervanging</text:p>
            <text:list text:style-name="id1-3-2-2-3-2">
              <text:list-item text:style-override="id1-3-2-2-3-2-1">
                <text:number>3.1</text:number>
                <text:p text:style-name="al">Ondertekening van in mandaat genomen besluiten gebeurt als volgt:</text:p>
                <text:p text:style-name="al"/>
                <text:p><draw:frame draw:style-name="lidiv"><draw:text-box ofo:max-width="15.3cm" ofo:min-height="1cm" ofo:min-width="5cm"><text:section text:name="table_id1-3-2-2-3-2-1-4" text:style-name="table"><text:p text:style-name="table_top"/>
                <table:table table:style-name="tgroup">
                  <table:table-column table:style-name="id1-3-2-2-3-2-1-4-1-1"/>
                  
                    <table:table-row table:style-name="row">
                      <table:table-cell table:style-name="cell_frame_all" table:number-rows-spanned="1" table:number-columns-spanned="1">
                        <text:p text:style-name="table_al">Namens Burgemeester en wethouders van de gemeente Deurne, </text:p>
                        <text:p text:style-name="table_al"/>
                        <text:p text:style-name="table_al">
                          <text:span text:style-name="nadrukcur">handtekening</text:span>
                        </text:p>
                        <text:p text:style-name="table_al"/>
                        <text:p text:style-name="table_al">…..(naam van de degene die (onder)mandaat heeft)</text:p>
                        <text:p text:style-name="table_al">….(functie van de gemandateerde of de ondergemandateerde)</text:p>
                        <text:p text:style-name="table_al"/>
                        <text:p text:style-name="table_al">
                          <text:span text:style-name="nadrukcur">Of: </text:span>
                        </text:p>
                        <text:p text:style-name="table_al"/>
                        <text:p text:style-name="table_al"> Namens de burgemeester van Deurne, </text:p>
                        <text:p text:style-name="table_al"/>
                        <text:p text:style-name="table_al">
                          <text:span text:style-name="nadrukcur">handtekening</text:span>
                        </text:p>
                        <text:p text:style-name="table_al"/>
                        <text:p text:style-name="table_al"> ….(naam van de degene die (onder)mandaat heeft)</text:p>
                        <text:p text:style-name="table_al"> ….(functie van de gemandateerde of de ondergemandateerde)</text:p>
                      </table:table-cell>
                    </table:table-row>
                  
                </table:table>
              <text:p text:style-name="table_bottom"/></text:section></draw:text-box></draw:frame></text:p>
                <text:p text:style-name="al"/>
              </text:list-item>
              <text:list-item text:style-override="id1-3-2-2-3-2-2">
                <text:number>3.2</text:number>
                <text:p text:style-name="al">Uit de ondertekening op basis van een ondertekeningsmandaat blijkt welk bestuursorgaan het besluit heeft genomen:</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row table:style-name="row">
                      <table:table-cell table:style-name="cell_frame_all" table:number-rows-spanned="1" table:number-columns-spanned="1">
                        <text:p text:style-name="table_al">Overeenkomstig het door burgemeester en wethouders genomen besluit,</text:p>
                        <text:p text:style-name="table_al">…. (functie van degene die ondertekeningsmandaat heeft)</text:p>
                        <text:p text:style-name="table_al"/>
                        <text:p text:style-name="table_al">
                          <text:span text:style-name="nadrukcur">handtekening</text:span>
                        </text:p>
                        <text:p text:style-name="table_al"/>
                        <text:p text:style-name="table_al">…. (naam van de degene die ondertekeningsmandaat heeft)</text:p>
                      </table:table-cell>
                    </table:table-row>
                  
                </table:table>
              <text:p text:style-name="table_bottom"/></text:section></draw:text-box></draw:frame></text:p>
                <text:p text:style-name="al"/>
              </text:list-item>
              <text:list-item text:style-override="id1-3-2-2-3-2-3">
                <text:number>3.3</text:number>
                <text:p text:style-name="al">Bij afwezigheid van de gemandateerde vindt ondertekening plaats volgens de algemeen geldende vervangingsregels zoals genoemd onder punt 1.4. Degene die aldus ondertekent, tekent i.a met zijn of haar handtekening terwijl de functiebenaming en naam van de eigenlijk gemandateerde blijven staan. Ten behoeve van de controle van deze wijze van ondertekening zal een ondertekeningslijst worden aangelegd. </text:p>
              </text:list-item>
            </text:list>
          </text:section>
          <text:section text:name="artikel_id1-3-2-2-4" text:style-name="artikel">
            <text:p text:style-name="artikel_kop_titel"><text:span text:style-name="artikel_kop_label"/> <text:span text:style-name="artikel_kop_nr"/> 4. Registratie en voorgaande besluiten</text:p>
            <text:list text:style-name="id1-3-2-2-4-2">
              <text:list-item text:style-override="id1-3-2-2-4-2-1">
                <text:number>4.1</text:number>
                <text:p text:style-name="al">Alle krachtens mandaat genomen besluiten dienen te worden vastgelegd en naar behoren te worden gearchiveerd.</text:p>
                <text:p text:style-name="al"/>
              </text:list-item>
              <text:list-item text:style-override="id1-3-2-2-4-2-2">
                <text:number>4.2</text:number>
                <text:p text:style-name="al">Met het vaststellen van dit reglement vervalt het mandaatreglement gemeente Deurne 2013.</text:p>
                <text:p text:style-name="al"/>
              </text:list-item>
              <text:list-item text:style-override="id1-3-2-2-4-2-3">
                <text:number>4.3</text:number>
                <text:p text:style-name="al">Het mandaatreglement gemeente Deurne 2016 treedt in werking de dag na bekendmaking en werkt terug tot 1 januari 2015.</text:p>
              </text:list-item>
            </text:list>
          </text:section>
        </text:section>
        <text:section text:name="regeling-sluiting_id1-3-2-3" text:style-name="regeling-sluiting">
          <text:section text:name="ondertekening_id1-3-2-3-1">
            <text:p><text:span text:style-name="functie">Aldus vastgesteld door burgemeester en wethouders respectievelijk de burgemeester, ieder voorzover het hun bevoegdheden betreft in hun vergadering van 15 maart 2016,</text:span></text:p>
          </text:section>
          <text:section text:name="ondertekening_id1-3-2-3-2">
            <text:p><text:span text:style-name="functie"/></text:p>
            <text:p><text:span text:style-name="functie"/></text:p>
            <text:p><text:span text:style-name="functie">Deurne, 15 maart 2016,</text:span></text:p>
          </text:section>
          <text:section text:name="ondertekening_id1-3-2-3-3">
            <text:p><text:span text:style-name="functie"/></text:p>
            <text:p><text:span text:style-name="functie">De secretaris, </text:span></text:p>
            <text:p><text:span text:style-name="functie">(Mr. G.J.C. Kusters) </text:span></text:p>
          </text:section>
          <text:section text:name="ondertekening_id1-3-2-3-4">
            <text:p><text:span text:style-name="functie"/></text:p>
            <text:p><text:span text:style-name="functie">De burgemeester,</text:span></text:p>
            <text:p><text:span text:style-name="functie">(H.J. Mak)</text:span></text:p>
          </text:section>
          <text:section text:name="ondertekening_id1-3-2-3-5">
            <text:p><text:span text:style-name="functie"/></text:p>
            <text:p><text:span text:style-name="functie"/></text:p>
            <text:p><text:span text:style-name="functie"/></text:p>
            <text:p><text:span text:style-name="functie">Voor zover het de bevoegdheid van de burgemeester betreft:</text:span></text:p>
          </text:section>
          <text:section text:name="ondertekening_id1-3-2-3-6">
            <text:p><text:span text:style-name="functie"/></text:p>
            <text:p><text:span text:style-name="functie"/></text:p>
            <text:p><text:span text:style-name="functie">Deurne, 15 maart 2016,</text:span></text:p>
          </text:section>
          <text:section text:name="ondertekening_id1-3-2-3-7">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HET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note text:id="noot_id1-3-2-4-2-1-8-3-2-1-1-1" text:note-class="footnote"><text:note-citation text:label=" ** "> ** </text:note-citation><text:note-body><text:p text:style-name="noot.al">Functionaris aangeduid met HR21 aanduiding danwel conform collegebesluit van 15 maart 2016</text:p></text:note-body></text:note>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2-1-8-3-3-1-3-1" text:note-class="footnote"><text:note-citation text:label=" * "> * </text:note-citation><text:note-body><text:p text:style-name="noot.al">Besluit van het college van burgemeester en wethouders en de burgemeester van de gemeente Deurne houdende regels omtrent mandaat Mandaatreglement gemeente Deurne 2016</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I ALGEMEEN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De bevoegdheid om personeel te benoemen alsmede om personeel te ontslaan met uitzondering van de Directeur Organisatie, afdelingshoofden en teamleiders inclusief het inhuren van tijdelijk personeel ten behoeve van vervanging wegens ziekte, zwangerschapsverlof etc. en het beslissen in alle individuele personele aangelegenhed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Correspondentie m.b.t. werving- en selectieprocedure afdelingshoof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text:p>
                </table:table-cell>
                <table:table-cell table:style-name="entry" table:number-rows-spanned="1" table:number-columns-spanned="1">
                  <text:p text:style-name="table_al">Het voeren van correspondentie en het verstrekken van informatie m.b.t. werving- en selectieprocedure teamleiders en medewerkers en het afwijzen van sollicitan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Adviseur Personeel en Organisatie</text:p>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text:p>
                </table:table-cell>
                <table:table-cell table:style-name="entry" table:number-rows-spanned="1" table:number-columns-spanned="1">
                  <text:p text:style-name="table_al">Het verlenen van studiefaciliteiten op grond van de CAR/UWO binnen het gedecentraliseerde budge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Het verstrekken van een opdracht tot het volledig waarnemen van een hogere func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text:p>
                </table:table-cell>
                <table:table-cell table:style-name="entry" table:number-rows-spanned="1" table:number-columns-spanned="1">
                  <text:p text:style-name="table_al">Het inwinnen van extern advies en inroepen van externe deskundigen indien daarvoor budget is en indien de kosten het bedrag ad. € 10.000,-- niet te boven gaan, met uitzondering van extern juridisch advies (zie hiervoor II.3)</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Een uitspraak doen over een ingediende klacht zoals bedoeld in titel 9.1 van de Algemene wet bestuursrecht na ontvangst van een rapport van bevindingen door de klachtbehandelaa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Burgemeester (portefeuille houders- mandaat)</text:p>
                </table:table-cell>
                <table:table-cell table:style-name="entry" table:number-rows-spanned="1" table:number-columns-spanned="1">
                  <text:p text:style-name="table_al"/>
                </table:table-cell>
                <table:table-cell table:style-name="entry" table:number-rows-spanned="1" table:number-columns-spanned="1">
                  <text:p text:style-name="table_al">Een uitspraak doen over een ingediende klacht zoals bedoeld in titel 9.1 van de Algemene wet bestuursrecht na ontvangst van een rapport van bevindingen door de directeur als klachtbehandelaar</text:p>
                </table:table-cell>
                <table:table-cell table:style-name="entry" table:number-rows-spanned="1" table:number-columns-spanned="1">
                  <text:p text:style-name="table_al">28-feb-12</text:p>
                </table:table-cell>
                <table:table-cell table:style-name="entry" table:number-rows-spanned="1" table:number-columns-spanned="1">
                  <text:p text:style-name="table_al">9-mrt-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text:p>
                </table:table-cell>
                <table:table-cell table:style-name="entry" table:number-rows-spanned="1" table:number-columns-spanned="1">
                  <text:p text:style-name="table_al">Het behandelen van klachten conform het Klachtenprotocol Deurne 6 maart 2007</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Het voeren van correspondentie en verstrekken van informatie niet gericht op enig rechtsgevolg met uitzondering van correspondentie op beleidsniveau met de Kroon, Raad van State, Minister, Staatssecretaris, Commissaris van de Koningin, Gedeputeerde staten en de Rechterlijke mach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amleiders </text:p>
                </table:table-cell>
                <table:table-cell table:style-name="entry" table:number-rows-spanned="1" table:number-columns-spanned="1">
                  <text:p text:style-name="table_al">Het behandelen van en beslissen op verzoeken om informatie in het kader van de Wet openbaarheid van bestuur. Inclusief de eventueel in dit kader benodigde uitvoeringshandelingen op grond van de Algemene wet bestuursrecht of de Wet openbaarheid van bestuu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xt:p>
                </table:table-cell>
                <table:table-cell table:style-name="entry" table:number-rows-spanned="1" table:number-columns-spanned="1">
                  <text:p text:style-name="table_al">In het kader van het inkopen en aanbesteden van werken, leveringen en diensten op basis van en conform het vastgestelde inkoopbeleid en het ’Handboek inkopen gemeente Deurne’: </text:p>
                  <text:p text:style-name="table_al">1. Het vormvrij verstrekken van opdrachten/aangaan van overeenkomsten met een waarde van minder dan € 10.000,-;</text:p>
                  <text:p text:style-name="table_al">2. Het vaststellen van de inkoopstrategie en het beslissen tot en uitvoeren van de inkoopprocedure:a. bij kleine opdrachten met een waarde van minder dan € 30.000,- voor leveringen en diensten enb. bij kleine opdrachten met een waarde van minder dan € 150.000,- voor werken en c. bij de inhuur van personeel, indien er budget is,inclusief het verstrekken van de opdracht/aangaan van de overeenkomst;</text:p>
                  <text:p text:style-name="table_al">3. Het vaststellen van de inkoopstrategie en het beslissen tot en uitvoeren van de daaruit volgende aanbestedingsprocedure nadat het college voor opdrachten met een waarde van meer dan € 30.000,- voor leveringen en diensten en meer dan € 150.000,- voor werken met de plannen heeft ingestemd en er budget is, inclusief het gunnen en verstrekken van de opdracht/aangaan van de overeenkomst; </text:p>
                  <text:p text:style-name="table_al">4. Over de gunning onder punt 3 wordt het college desgewenst geïnformeerd.</text:p>
                </table:table-cell>
                <table:table-cell table:style-name="entry" table:number-rows-spanned="1" table:number-columns-spanned="1">
                  <text:p text:style-name="table_al">28-mei-13 14-jan-14 Uitbreiding van het mandaat voor personele inhuur ook boven € 30.000</text:p>
                </table:table-cell>
                <table:table-cell table:style-name="entry" table:number-rows-spanned="1" table:number-columns-spanned="1">
                  <text:p text:style-name="table_al">1-jun-13 7-febr-14 Uitbreiding van het mandaat voor personele inhuur ook boven €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2a</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en en teamleiders</text:p>
                </table:table-cell>
                <table:table-cell table:style-name="entry" table:number-rows-spanned="1" table:number-columns-spanned="1">
                  <text:p text:style-name="table_al">De bevoegdheid te besluiten om af te wijken van de Algemene inkoopvoorwaarden en in te stemmen met (een deel van) de Algemene voorwaarden van de leverancier als ten aanzien van het aangaan van de overeenkomst zelf een mandaat is verleend.</text:p>
                </table:table-cell>
                <table:table-cell table:style-name="entry" table:number-rows-spanned="1" table:number-columns-spanned="1">
                  <text:p text:style-name="table_al">14-4-2015 (incl. onder- mandaat)</text:p>
                </table:table-cell>
                <table:table-cell table:style-name="entry" table:number-rows-spanned="1" table:number-columns-spanned="1">
                  <text:p text:style-name="table_al">24-4-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en </text:p>
                </table:table-cell>
                <table:table-cell table:style-name="entry" table:number-rows-spanned="1" table:number-columns-spanned="1">
                  <text:p text:style-name="table_al">De afwijzing van gedane offerte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text:p>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en </text:p>
                </table:table-cell>
                <table:table-cell table:style-name="entry" table:number-rows-spanned="1" table:number-columns-spanned="1">
                  <text:p text:style-name="table_al">Het verstrekken van opdrachten voor leveringen, diensten en werken voor zover toegewezen binnen jaarlijkse (project)budget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text:p>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en </text:p>
                </table:table-cell>
                <table:table-cell table:style-name="entry" table:number-rows-spanned="1" table:number-columns-spanned="1">
                  <text:p text:style-name="table_al">De beslissing om (gemotiveerd) af te wijken van de Raamovereenkomst 1 “dienstverlening SRE Milieudienst” en de dienst uit te besteden aan een derd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6</text:p>
                </table:table-cell>
                <table:table-cell table:style-name="entry" table:number-rows-spanned="1" table:number-columns-spanned="1">
                  <text:p text:style-name="table_al">Afdelings hoofden</text:p>
                </table:table-cell>
                <table:table-cell table:style-name="entry" table:number-rows-spanned="1" table:number-columns-spanned="1">
                  <text:p text:style-name="table_al">nvt</text:p>
                </table:table-cell>
                <table:table-cell table:style-name="entry" table:number-rows-spanned="1" table:number-columns-spanned="1">
                  <text:p text:style-name="table_al">Het namens de burgemeester ondertekenen van overeenkomsten en opdrachten, voorzover de betreffende functionaris bevoegd is tot het aangaan van die overeenkomst</text:p>
                </table:table-cell>
                <table:table-cell table:style-name="entry" table:number-rows-spanned="1" table:number-columns-spanned="1">
                  <text:p text:style-name="table_al">29-jun-10</text:p>
                </table:table-cell>
                <table:table-cell table:style-name="entry" table:number-rows-spanned="1" table:number-columns-spanned="1">
                  <text:p text:style-name="table_al">1-jul-10</text:p>
                </table:table-cell>
                <table:table-cell table:style-name="entry" table:number-rows-spanned="1" table:number-columns-spanned="1">
                  <text:p text:style-name="table_al">Teamleiders en medewerkers</text:p>
                </table:table-cell>
              </table:table-row>
              <table:table-row table:style-name="row">
                <table:table-cell table:style-name="entry" table:number-rows-spanned="1" table:number-columns-spanned="1">
                  <text:p text:style-name="table_al">I.1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xt:p>
                </table:table-cell>
                <table:table-cell table:style-name="entry" table:number-rows-spanned="1" table:number-columns-spanned="1">
                  <text:p text:style-name="table_al">Het verzenden van facturen op basis van de Verordening vergoedingen voor privaatrechtelijke dienstverle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text:p>
                </table:table-cell>
              </table:table-row>
              <table:table-row table:style-name="row">
                <table:table-cell table:style-name="entry" table:number-rows-spanned="1" table:number-columns-spanned="1">
                  <text:p text:style-name="table_al">I.1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xt:p>
                </table:table-cell>
                <table:table-cell table:style-name="entry" table:number-rows-spanned="1" table:number-columns-spanned="1">
                  <text:p text:style-name="table_al">Het opstellen van pleitnotities namens het college of de burgemeester ten behoeve van een in het kader van een ingediend bezwaarschrift te houden hoorzitting van de externe bezwaarschriftencommissie tenzij de Portefeuillehouder aangeeft pleitnotities vooraf te willen zi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medewerkers van de vertegenwoor- digingslijst</text:p>
                </table:table-cell>
              </table:table-row>
              <table:table-row table:style-name="row">
                <table:table-cell table:style-name="entry" table:number-rows-spanned="1" table:number-columns-spanned="1">
                  <text:p text:style-name="table_al">I.1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xt:p>
                </table:table-cell>
                <table:table-cell table:style-name="entry" table:number-rows-spanned="1" table:number-columns-spanned="1">
                  <text:p text:style-name="table_al">De bevoegdheid om namens het college, de burgemeester of de raad te besluiten tot het instellen van bezwaar of (hoger) beroep, beslissen tot het voeren van verweer en het opstellen en indienen van bezwaar- beroeps- en verweerschriften en andere processtukken in bestuursrechtelijke procedure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medewerkers van de vertegenwoor- digingslijst voor zover het betreft het opstellen van pleitnotities</text:p>
                </table:table-cell>
              </table:table-row>
              <table:table-row table:style-name="row">
                <table:table-cell table:style-name="entry" table:number-rows-spanned="1" table:number-columns-spanned="1">
                  <text:p text:style-name="table_al">I.20</text:p>
                </table:table-cell>
                <table:table-cell table:style-name="entry" table:number-rows-spanned="1" table:number-columns-spanned="1">
                  <text:p text:style-name="table_al">Burgemeester (portefeuille houders mandaat)</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e besluiten tot het dagvaarden en instellen van (hoger) beroep en te besluiten tot het voeren van verweer en het opstellen en indienen van een dagvaarding, beroeps- en verweerschriften en andere processtukken in privaatrechterlijke procedures aan de burgemeester.</text:p>
                </table:table-cell>
                <table:table-cell table:style-name="entry" table:number-rows-spanned="1" table:number-columns-spanned="1">
                  <text:p text:style-name="table_al">10-jan-13</text:p>
                </table:table-cell>
                <table:table-cell table:style-name="entry" table:number-rows-spanned="1" table:number-columns-spanned="1">
                  <text:p text:style-name="table_al">18-ja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amleiders Secretarissen van de bezwaarschriften- commissie </text:p>
                </table:table-cell>
                <table:table-cell table:style-name="entry" table:number-rows-spanned="1" table:number-columns-spanned="1">
                  <text:p text:style-name="table_al">Het verdagen van de beslissing op bezwaar op grond van artikel 7:10, derde lid Algemene wet bestuursrecht (standaard met 6 wek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1a</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en, Teamleiders en de secretarissen van de bezwaarschriften commissie</text:p>
                </table:table-cell>
                <table:table-cell table:style-name="entry" table:number-rows-spanned="1" table:number-columns-spanned="1">
                  <text:p text:style-name="table_al">De bevoegdheid tot het aan de indiener van een bezwaarschrift stellen van een termijn om een geconstateerd verzuim te herstellen</text:p>
                </table:table-cell>
                <table:table-cell table:style-name="entry" table:number-rows-spanned="1" table:number-columns-spanned="1">
                  <text:p text:style-name="table_al">14-4-2015 (incl. onder- mandaat)</text:p>
                </table:table-cell>
                <table:table-cell table:style-name="entry" table:number-rows-spanned="1" table:number-columns-spanned="1">
                  <text:p text:style-name="table_al">24-4-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1b</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en, teamleiders en de secretaris van de bezwaarschriften commissie</text:p>
                </table:table-cell>
                <table:table-cell table:style-name="entry" table:number-rows-spanned="1" table:number-columns-spanned="1">
                  <text:p text:style-name="table_al">De bevoegdheid tot het opschorten van de beslissing op bezwaar op grond van artikel 7:10, tweede lid, van de Algemene wet bestuursrecht (Awb) </text:p>
                </table:table-cell>
                <table:table-cell table:style-name="entry" table:number-rows-spanned="1" table:number-columns-spanned="1">
                  <text:p text:style-name="table_al">14-4-2015 (incl. onder- mandaat)</text:p>
                </table:table-cell>
                <table:table-cell table:style-name="entry" table:number-rows-spanned="1" table:number-columns-spanned="1">
                  <text:p text:style-name="table_al">24-4-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amleiders Secretaris van de bezwaarschriften- commissie </text:p>
                </table:table-cell>
                <table:table-cell table:style-name="entry" table:number-rows-spanned="1" table:number-columns-spanned="1">
                  <text:p text:style-name="table_al">Het verdagen van de beslissing op bezwaar op grond van artikel 7:10, vierde lid Algemene wet bestuursrecht (uitstel in overleg met belanghebbend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 hoofden Teamleiders</text:p>
                </table:table-cell>
                <table:table-cell table:style-name="entry" table:number-rows-spanned="1" table:number-columns-spanned="1">
                  <text:p text:style-name="table_al">Het verlengen of opschorten van de termijn op grond van artikel 4:14 en 4:15 van de Algemene wet bestuursrecht en te besluiten tot de geboden mogelijkheden tot verdaging op grond van andere wet- en regelgev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en</text:p>
                </table:table-cell>
                <table:table-cell table:style-name="entry" table:number-rows-spanned="1" table:number-columns-spanned="1">
                  <text:p text:style-name="table_al">Het vaststellen van de verschuldigdheid en de hoogte van een dwangsom op grond van artikel 4:18 Algemene wet bestuursrech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text:p>
                </table:table-cell>
              </table:table-row>
              <table:table-row table:style-name="row">
                <table:table-cell table:style-name="entry" table:number-rows-spanned="1" table:number-columns-spanned="1">
                  <text:p text:style-name="table_al">I.2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e beslissen op een bezwaarschrift indien het advies van de externe adviescommissie volledig wordt gevolgd en het dictum van het primaire besluit in stand blijft. Dit mandaat is uitgebreid voor de gevallen waarin toepassing wordt gegeven aan artikel 7:3 aanhef en onder sub c, d of e van de Algemene wet bestuursrecht. Van dit mandaat mag geen ondermandaat verleend worden.</text:p>
                </table:table-cell>
                <table:table-cell table:style-name="entry" table:number-rows-spanned="1" table:number-columns-spanned="1">
                  <text:p text:style-name="table_al">14-04-2015 uitgebreid op 22-nov-16</text:p>
                </table:table-cell>
                <table:table-cell table:style-name="entry" table:number-rows-spanned="1" table:number-columns-spanned="1">
                  <text:p text:style-name="table_al">24-04-2015 uitbreiding in werking getreden op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tatie</text:p>
                </table:table-cell>
                <table:table-cell table:style-name="entry" table:number-rows-spanned="1" table:number-columns-spanned="1">
                  <text:p text:style-name="table_al">De bevoegdheid tot het machtigen van ambtenaren die de raad, het college en de burgemeester kunnen vertegenwoordigen in publiekrechtelijke procedures bij de bezwaarschriftencommissie en rechtscolleges </text:p>
                </table:table-cell>
                <table:table-cell table:style-name="entry" table:number-rows-spanned="1" table:number-columns-spanned="1">
                  <text:p text:style-name="table_al">17-febr-09 14-apr-09 2-jun-09 onder- mandaat 15-aug-13</text:p>
                </table:table-cell>
                <table:table-cell table:style-name="entry" table:number-rows-spanned="1" table:number-columns-spanned="1">
                  <text:p text:style-name="table_al">3 -jun-09 onder- mandaat 23-aug-20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het machtigen van ambtenaren die het college kunnen vertegenwoordigen in geval van een oproeping inzake een procedure op grond van de Faillissementwet en/of de Wet sanering natuurlijke personen door de rechtbank, sector Privaatrecht,</text:p>
                </table:table-cell>
                <table:table-cell table:style-name="entry" table:number-rows-spanned="1" table:number-columns-spanned="1">
                  <text:p text:style-name="table_al">17-feb-09</text:p>
                </table:table-cell>
                <table:table-cell table:style-name="entry" table:number-rows-spanned="1" table:number-columns-spanned="1">
                  <text:p text:style-name="table_al">3-jun-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8</text:p>
                </table:table-cell>
                <table:table-cell table:style-name="entry" table:number-rows-spanned="1" table:number-columns-spanned="1">
                  <text:p text:style-name="table_al">Individuele collegeleden op 17 -febr-09</text:p>
                </table:table-cell>
                <table:table-cell table:style-name="entry" table:number-rows-spanned="1" table:number-columns-spanned="1">
                  <text:p text:style-name="table_al"> </text:p>
                </table:table-cell>
                <table:table-cell table:style-name="entry" table:number-rows-spanned="1" table:number-columns-spanned="1">
                  <text:p text:style-name="table_al">De individuele leden van het college zijn gemachtigd om het college te kunnen vertegenwoordigen in publiekrechtelijke procedures bij de bezwaarschriftencommissie en rechtscolleges</text:p>
                </table:table-cell>
                <table:table-cell table:style-name="entry" table:number-rows-spanned="1" table:number-columns-spanned="1">
                  <text:p text:style-name="table_al">17-feb-09</text:p>
                </table:table-cell>
                <table:table-cell table:style-name="entry" table:number-rows-spanned="1" table:number-columns-spanned="1">
                  <text:p text:style-name="table_al">3-jun-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9</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 hoofden en Teamleiders</text:p>
                </table:table-cell>
                <table:table-cell table:style-name="entry" table:number-rows-spanned="1" table:number-columns-spanned="1">
                  <text:p text:style-name="table_al">Een machtiging tot het aanvragen van subsidie aan Provincie en het Rijk, daar waar het college heeft ingestemd met het plan/project ter uitvoering waarvan subsidie wordt aangevraagd</text:p>
                </table:table-cell>
                <table:table-cell table:style-name="entry" table:number-rows-spanned="1" table:number-columns-spanned="1">
                  <text:p text:style-name="table_al">14-4-2015 (incl. onder- mandaat)</text:p>
                </table:table-cell>
                <table:table-cell table:style-name="entry" table:number-rows-spanned="1" table:number-columns-spanned="1">
                  <text:p text:style-name="table_al">24-4-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0</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 hoofden en Teamleiders</text:p>
                </table:table-cell>
                <table:table-cell table:style-name="entry" table:number-rows-spanned="1" table:number-columns-spanned="1">
                  <text:p text:style-name="table_al">De bevoegdheid tot het behandelen van en het beslissen op verzoeken om hergebruik in het kader van de Wet hergebruik van overheidsinformatie, inclusief de bevoegdheid tot het verrichten van de eventueel in dit kader benodigde uitvoeringshandelingen op grond van de Algemene wet bestuursrecht of de Wet hergebruik van overheidsinformatie</text:p>
                </table:table-cell>
                <table:table-cell table:style-name="entry" table:number-rows-spanned="1" table:number-columns-spanned="1">
                  <text:p text:style-name="table_al">31-mei-2016 (inc. onder- mandaat)</text:p>
                </table:table-cell>
                <table:table-cell table:style-name="entry" table:number-rows-spanned="1" table:number-columns-spanned="1">
                  <text:p text:style-name="table_al">3-jun-2016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1</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 hoofden</text:p>
                </table:table-cell>
                <table:table-cell table:style-name="entry" table:number-rows-spanned="1" table:number-columns-spanned="1">
                  <text:p text:style-name="table_al">Aangaan van verwerkingsovereenkomsten conform de door het college vastgestelde modelverwerkingsovereenkomst. Afwijking is toegestaan mits de overeenkomst blijft voldoen aan de normen die de AVG hieraan stelt.</text:p>
                </table:table-cell>
                <table:table-cell table:style-name="entry" table:number-rows-spanned="1" table:number-columns-spanned="1">
                  <text:p text:style-name="table_al">4-12-2018</text:p>
                </table:table-cell>
                <table:table-cell table:style-name="entry" table:number-rows-spanned="1" table:number-columns-spanned="1">
                  <text:p text:style-name="table_al"> 4-12-2018</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span>
                    <text:note text:id="noot_id1-3-2-4-5-1-8-3-3-1-4" text:note-class="footnote"><text:note-citation text:label=" * "> * </text:note-citation><text:note-body><text:p text:style-name="noot.al">De gemeentesrecretaris heeft op 10-jun-13 ondermandaat verleend aan de Directeur Organisatie van de nrs. II.1 t/m II.17 In werkingtreding per 14-jun-13</text:p></text:note-body></text:note>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II AFDELING BEDRIJFSVOERING</text:span>
                    <text:span text:style-name="nadrukvet">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De uitvoering CAR/UWO t.a.v. fietsenplan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Adviseur Personeel en Organisatie en Administratief medewerker P&amp;O van het team Financiën &amp; Communicatie</text:p>
                </table:table-cell>
              </table:table-row>
              <table:table-row table:style-name="row">
                <table:table-cell table:style-name="entry" table:number-rows-spanned="1" table:number-columns-spanned="1">
                  <text:p text:style-name="table_al">II.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Correspondentie m.b.t. personeelsadministra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Adviseur Personeel en Organisatie en Administratief medewerker P&amp;O van het team Financiën &amp; Communicatie</text:p>
                </table:table-cell>
              </table:table-row>
              <table:table-row table:style-name="row">
                <table:table-cell table:style-name="entry" table:number-rows-spanned="1" table:number-columns-spanned="1">
                  <text:p text:style-name="table_al">II.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Juridisch Adviseur</text:p>
                </table:table-cell>
                <table:table-cell table:style-name="entry" table:number-rows-spanned="1" table:number-columns-spanned="1">
                  <text:p text:style-name="table_al">Het namens de burgemeester verstrekken van opdrachten aan AKD en andere adviesbureaus voor juridisch advies als hiertoe een besluit door of namens het college is genom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dviseur Personeel en Organisatie</text:p>
                </table:table-cell>
                <table:table-cell table:style-name="entry" table:number-rows-spanned="1" table:number-columns-spanned="1">
                  <text:p text:style-name="table_al">Het namens de burgemeester verstrekken van opdrachten aan Capra als hiertoe een besluit door of namens het college is genom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Beleidsondersteuner secretariaat commissie bezwaar en beroep</text:p>
                </table:table-cell>
                <table:table-cell table:style-name="entry" table:number-rows-spanned="1" table:number-columns-spanned="1">
                  <text:p text:style-name="table_al">Coördinatie afhandeling klachten als bedoeld in titel 9.1 van de Algemene wet bestuursrech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toezenden van gegevens voor de Algemene uitkering alsmede het inzenden van gegevens aan Rijk, Provincie, CBS in het kader van begroting en jaarreke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verlenen van gemeentegarantie inzake financiering van de verwervingskosten van woningen in geval van oversluit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opleggen van aanmaningen en het uit laten gaan van dwangbevel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verlenen van uitstel van betal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treffen van betalingsregel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kwijtschelden van boetes op basis van artikel 66 van de Algemene wet inzake rijksbelastingen. Na afloop van ieder kalenderkwartaal wordt aan het college een overzicht verstrekt van de gevallen waarin de gemandateerde de bevoegdheid heeft uitgeoefend.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uitvoeren van de pensioenwetgeving en overige (sociale) verzekeringswetten voor zover betrekking hebbend op het personeel van de gemeente Deurn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afgeven van werkgeversverklaringen voor diverse doeleinden (studiebeurzen en hypothek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De uitvoering en toepassing van de Spaarloonregel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voeren van correspondentie met betrekking tot de salarisadministra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Het uitoefenen van de bevoegdheden van titel 4.4 van de Algemene wet bestuursrecht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Bedrijfsvoering</text:p>
                </table:table-cell>
                <table:table-cell table:style-name="entry" table:number-rows-spanned="1" table:number-columns-spanned="1">
                  <text:p text:style-name="table_al">Oninbaar verklaren van een vordering tot een bedrag van € 25.000 (artikel 255 5e lid Gemeentewe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Financiën &amp; Communicatie</text:p>
                </table:table-cell>
              </table:table-row>
              <table:table-row table:style-name="row">
                <table:table-cell table:style-name="entry" table:number-rows-spanned="1" table:number-columns-spanned="1">
                  <text:p text:style-name="table_al">II.1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De bevoegdheid tot het afhandelen van aansprakelijkstellingen door derden</text:p>
                </table:table-cell>
                <table:table-cell table:style-name="entry" table:number-rows-spanned="1" table:number-columns-spanned="1">
                  <text:p text:style-name="table_al">13-5-2013 Onderman- daat op 13-nov-14</text:p>
                </table:table-cell>
                <table:table-cell table:style-name="entry" table:number-rows-spanned="1" table:number-columns-spanned="1">
                  <text:p text:style-name="table_al">1-6-2013 onderman- daat per 21-nov-14</text:p>
                </table:table-cell>
                <table:table-cell table:style-name="entry" table:number-rows-spanned="1" table:number-columns-spanned="1">
                  <text:p text:style-name="table_al">Afdelingshoofd Bedrijfsvoering en Teamleider Financiën &amp; Communicatie</text:p>
                </table:table-cell>
              </table:table-row>
              <table:table-row table:style-name="row">
                <table:table-cell table:style-name="entry" table:number-rows-spanned="1" table:number-columns-spanned="1">
                  <text:p text:style-name="table_al">II.19</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Bedrijfsvoering en Teamleider Financiën &amp; Communicatie</text:p>
                </table:table-cell>
                <table:table-cell table:style-name="entry" table:number-rows-spanned="1" table:number-columns-spanned="1">
                  <text:p text:style-name="table_al">De bevoegdheid te besluiten tot het aangaan van overeenkomst en verplichtingen tegenover derden ter uitvoering van de Overeenkomst samenwerking Deurne Leszno 2014-2018</text:p>
                </table:table-cell>
                <table:table-cell table:style-name="entry" table:number-rows-spanned="1" table:number-columns-spanned="1">
                  <text:p text:style-name="table_al">14-4-2015 (incl. onder- mandaat)</text:p>
                </table:table-cell>
                <table:table-cell table:style-name="entry" table:number-rows-spanned="1" table:number-columns-spanned="1">
                  <text:p text:style-name="table_al">24-4-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taken en bevoegdheden uit de Wet basisregistratie adressen en gebouwen (Wet BAG):</text:p>
                  <text:p text:style-name="table_al">a) het opstellen van de ‘ambtelijke verklaringen’ behalve als genoemd onder d;</text:p>
                  <text:p text:style-name="table_al"> b) het uitgeven van inschrijfnummers en identificatienummers;</text:p>
                  <text:p text:style-name="table_al"> c) het ingevolge artikel 9 van de Wet BAG verzorgen van een zodanige opzet van de basisregistratie, dat de inhoud daarvan duurzaam kan worden bewaard en te allen tijde binnen een redelijke termijn raadpleegbaar en beschikbaar is;</text:p>
                  <text:p text:style-name="table_al"> d) het, op grond van het bepaalde in artikel 10, tweede lid, van de Wet BAG, inschrijven van de in of op grond van artikel 10, eerste lid van de Wet BAG aangewezen brondocumenten in de basisregistratie; </text:p>
                  <text:p text:style-name="table_al">e) het toetsen van (overige) brondocumenten aan de vereisten voor inschrijving ingevolge artikel 11 van de Wet BAG;</text:p>
                  <text:p text:style-name="table_al">f) het, ingevolge artikel 14 van de Wet BAG, zorgdragen voor een goede beschikbaarheid, werking en beveiliging van de basisregistratie; </text:p>
                  <text:p text:style-name="table_al">g) het onderhouden dan wel doen onderhouden van het berichtenverkeer met de Landelijke Voorziening basisregistraties adressen en gebouwen zoals bedoeld in artikel 31 van de Wet BAG; </text:p>
                  <text:p text:style-name="table_al">h) het op verzoek aan eenieder verlenen van inzage in de basisregistratie, alsmede het aan eenieder verstrekken van de in de basisregistratie opgenomen gegevens zoals bedoeld in artikel 32, eerste lid onder a van de Wet BAG; </text:p>
                  <text:p text:style-name="table_al">i) het ontvangen, doorgeleiden en afhandelen van meldingen zoals bedoeld in artikel 37en verzoeken zoals bedoeld in artikel 38 van de Wet BAG, inclusief de verwerking daarvan zoals bedoeld in de artikelen 31, 39, 40 en 41 van de Wet BAG; </text:p>
                  <text:p text:style-name="table_al">j)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 </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een (plaatsvervangend) beheerder van de basisregistratie adressen en gebouwen.</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de ambtenaren die zorgdragen voor een correcte vulling als bedoeld in artikel 2 van de Wet BAG</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de ambtenaren die de geometrische gegevens van panden en verblijfsobjecten mogen vaststellen zoals bedoeld in artikel 2 van de Wet BAG, en brondocumenten voor de Wet BAG mogen opstellen. </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een ambtenaar voor de vaststelling van de geometrische gegevens van panden en verblijfsobjecten, zoals bedoeld in artikel 8 van de Wet BAG.</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aanwijzen van bevoegde ambtenaren tot het opmaken van:- ambtelijke verklaringen als bedoeld in artikel 7, onder m, van het Besluit BAG, strekkende tot het signaleren van een wijziging in de feitelijke situatie die van invloed is op een of meer in de basisregistratie opgenomen gegevens en die niet voortvloeit uit een krachtens de Wet BAG aangewezen brondocument;- verklaringen constatering object, zoals bedoeld in artikel 10, eerste lid, onder b van de Wet BAG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2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uitvoeren van taken en bevoegdheden uit de Wet basisregistratie grootschalige topografie (Wet BGT):</text:p>
                  <text:p text:style-name="table_al">a) het aanwijzen van personen belast met het verzamelen en geometrisch vastleggen van geografische gegevens ten behoeve van de Wet BGT zoals bedoeld in artikel 6 van die wet;</text:p>
                  <text:p text:style-name="table_al">b) het bijhouden van de geografische gegevens in de basisregistratie grootschalige topografie door levering van de gegevens, bedoeld in artikel 7 en 8 van de Wet BGT, aan het Kadaster;</text:p>
                  <text:p text:style-name="table_al">c) het zorgdragen voor het bijhouden van geografische gegevens in de BGT en levering aan de Dienst voor het Kadaster en de openbare registers, als bedoeld in artikel 2 van de Organisatiewet Kadaster en artikel 11 Wet BGT;</text:p>
                  <text:p text:style-name="table_al">d) het zorgdragen voor het afstemmen met een andere bronhouder over de begrenzing en de onderlinge aansluiting van de geografische objecten, voor zover dat nodig is om overlap van die objecten te voorkomen en om een landsdekkend topografisch bestand te waarborgen zoals bedoeld in artikel 12 Wet BGT;</text:p>
                  <text:p text:style-name="table_al">e) het zorgdragen dat bij het leveren van een geografisch gegevens, als bedoeld in artikel 11, het geografische gegeven voldoet aan de kwaliteitseisen, gesteld in de catalogus zoals bedoeld in artikel 13 Wet BGT;</text:p>
                  <text:p text:style-name="table_al">f) het zorgdragen dat een in de basisregistratie grootschalige topografie weergegeven geografisch object in overeenstemming is met de fysieke werkelijkheid, binnen de regels ten aanzien van actualiteit die daarover in de catalogus wordt gesteld al sbedoeld in artikel 14 van de Wet BGT;</text:p>
                  <text:p text:style-name="table_al">g) het zorgdragen dat een geografisch gegevens langs elektronische weg naar de Landelijke Voorziening geleverd wordt zoals bedoeld in artikel 15 van de Wet BGT;</text:p>
                  <text:p text:style-name="table_al">h) het zorgdragen dat het na ontvangst van een melding beslissen over de wijziging dan wel opneming van het betreffende authentieke gegeven zoals bedoel in artikel 25 van de Wet BGT;</text:p>
                  <text:p text:style-name="table_al">i) het zorgdragen voor het in onderzoek zetten van een geografisch object waarop het authentieke gegeven betrekking heeft zoals bedoel in artikel 27 van de Wet BGT;</text:p>
                  <text:p text:style-name="table_al">j) het zorgdragen voor het beslissen over de wijziging dan wel opneming van het betreffende authentieke gegeven na onderzoek van het gegeven zoals bedoeld in artikel 27 van de Wet BGT.</text:p>
                </table:table-cell>
                <table:table-cell table:style-name="entry" table:number-rows-spanned="1" table:number-columns-spanned="1">
                  <text:p text:style-name="table_al">27-jul-18</text:p>
                </table:table-cell>
                <table:table-cell table:style-name="entry" table:number-rows-spanned="1" table:number-columns-spanned="1">
                  <text:p text:style-name="table_al">4-12-2018</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text:span>
                    <text:span text:style-name="nadrukvet">WETHOUDERS ÉN BURGEMEESTER GEMANDATEERDE BEVOEGDHEDEN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8-1-8-3-3-1-3-1" text:note-class="footnote"><text:note-citation text:label=" * "> * </text:note-citation><text:note-body><text:p text:style-name="noot.al">De gemeentesrecretaris heeft op 10-jun-13 ondermandaat verleend aan de Directeur Organisatie van de nrs. III.1 t/m III.4 In werkingtreding per 14-jun-13</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III AFDELING RUIMTE &amp; SAMENL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I.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ondertekenen van brieven namens het college mits bij besluit expliciet is ingestemd met de conceptbrief</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II.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beschikbaar stellen van gelden aan besturen van scholen voor primair onderwijs voorzover de raad krediet heeft gevoteer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I.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Uitvoeren van het huisvestingsprogramma op grond van art. 16 van de Verordening voorzieningen huisvesting onderwijs gemeente Deurn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I.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11-1-8-3-3-1-3-1" text:note-class="footnote"><text:note-citation text:label=" * "> * </text:note-citation><text:note-body><text:p text:style-name="noot.al">De gemeentesrecretaris heeft op 10-jun-13 ondermandaat verleend aan de Directeur Organisatie van de nrs. IV.1 t/m IV.21 In werkingtreding per 14-jun-13</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IV AFDELING RUIMTE &amp; SAMENLEVING TEAM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Subsidieverlening en- vaststelling en (gedeeltelijke) weigering op aanvragen van professionele instelling op grond van de Algemene Subsidieverordeningen en het gemeentelijk beleid conform de in de begoting vastgestelde bedragen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Aanvraag en administratieve afhandeling hogere grenswaarde Wet geluidshind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Besluiten tot vaststelling van de hogere grenswaarde geluid als er geen zienswijzen zijn ingediend tegen het ontwerp</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Ondertekening van het door het college te nemen besluit tot vaststellen van de hogere grenswaarde geluid inclusief de reactie op ingediende zienswijze. Het conceptbesluit en brief hoeven niet bij college voorstel te worden gevoegd. (ondertekeningsmandaa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Ondertekening van het door het college te nemen besluit tot weigering vaststellen van de hogere grenswaarde geluid inclusief de reactie op ingediende zienswijze. Het conceptbesluit en brief hoeven niet bij college voorstel te worden gevoegd. (ondertekeningsmandaa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Administratieve handelingen ten behoeve van bestemmingsplannen, indien het college met het ontwerp heeft ingestemd, nadat het ontwerp ter visie heeft gelegen en er geen bedenkingen zijn ingediend. (betreffende WRO van vóór 1 juli 2008)</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Administratieve handelingen ten behoeve van bestemmingsplannen, indien het college met de inhoud daarvan heeft ingestemd ( nieuwe Wro)</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Behandelen van en besluiten op aanvragen op grond van artikel 15 van de Leegstandwet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feitelijk waarmerken en publiceren van digitale Wro-instrumenten zoals bedoeld in het Besluit ruimtelijke orde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 Beleids-medewerker Beleidsontwikke- laar Stedenbouwkundig adviseurJurist RO van het team Leefomgeving</text:p>
                </table:table-cell>
              </table:table-row>
              <table:table-row table:style-name="row">
                <table:table-cell table:style-name="entry" table:number-rows-spanned="1" table:number-columns-spanned="1">
                  <text:p text:style-name="table_al">IV.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Besluiten tot de start van een procedure zijnde de terinzagelegging van het ontwerpbesluit op basis van de planologische procedure waarmee het college in een eerder stadium heeft ingestem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De uitvoering van principeverzoeken of verzoek om kavelsplitsing door de behandelend ambtenaar nadat het college heeft besloten in te stemmen met het principeverzoek of verzoek om kavelsplitsing en het aangaan van een standaardkostenverhaal- en planschadeovereenkoms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Bevoegdheden van toezicht en handhaving conform de Algemene wet bestuursrecht en de Gemeentewet op het gebied van het omgevingsrecht (Wabo) </text:p>
                  <text:p text:style-name="table_al">a. Vergunningen, </text:p>
                  <text:p text:style-name="table_al">b. legalisaties /principeverzoeken/meldingen met uitzondering van het nemen van tijdelijke gedoogbeslui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Bevoegdheden van toezicht en handhaving conform de Algemene wet bestuursrecht en de Gemeentewet op het gebied van onder ander de Algemene Plaatselijke Verordening, Bijzondere wetten waaronder de Drank- en Horecawet (bevoegdheden namens de burgemeester), Wet Gemeentelijke Basis Administratie (toezicht), Wet Kinderopvang en kwaliteitseisen peuterspeelzalen (Wkkp), gemeentelijke belastingen (bijvoorbeeld controle toeristenbelast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namens de burgemeester uitvoeren van toezicht en handhaving betreffende eigendom van de gemeente (revindica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beslissen omtrent de aanschrijving bij het oprichten, het veranderen of veranderen van de werking of het in werking hebben van een inrichting zonder of in afwijking van een omgevingsvergun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behandelen van en beslissen op verzoeken tot handhav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1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In het kader van de Wet op de archeologische monumentenzorg: </text:p>
                  <text:p text:style-name="table_al">a. Het toetsen en goedkeuren van archeologische rapportages </text:p>
                  <text:p text:style-name="table_al">b. Het goedkeuren en ondertekenen van Programma van Eisen </text:p>
                  <text:p text:style-name="table_al">c. Het nemen van selectiebesluiten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 en Adviseur Stedenbouw, Monumentenzorg en Archeologie</text:p>
                </table:table-cell>
              </table:table-row>
              <table:table-row table:style-name="row">
                <table:table-cell table:style-name="entry" table:number-rows-spanned="1" table:number-columns-spanned="1">
                  <text:p text:style-name="table_al">IV.1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Instemmen met en het ondertekenen van de jaarlijks door de GGD opgestelde overeenkomst inspectie kinderopva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2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nemen van besluiten op aanvragen tot registratie peuterspeelzalen op grond van de Wet kinderopvang en kwalitetiseisen peuterspeelzalen (Wkkp)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Ruimte &amp; Samenleving</text:p>
                </table:table-cell>
                <table:table-cell table:style-name="entry" table:number-rows-spanned="1" table:number-columns-spanned="1">
                  <text:p text:style-name="table_al">Het aanschrijven van derden om zonder toestemming in gebruik genomen gemeentegrond vrij te maken van de opslag van bouwmaterial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Leefomgeving</text:p>
                </table:table-cell>
              </table:table-row>
              <table:table-row table:style-name="row">
                <table:table-cell table:style-name="entry" table:number-rows-spanned="1" table:number-columns-spanned="1">
                  <text:p text:style-name="table_al">IV.22</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Ruimte &amp; Samenleving en Teamleider Leefomgeving</text:p>
                </table:table-cell>
                <table:table-cell table:style-name="entry" table:number-rows-spanned="1" table:number-columns-spanned="1">
                  <text:p text:style-name="table_al">De bevoegdheid tot de procedurele afhandeling van tegemoetkoming in planschade met bijbehorende besluiten (inhoudende de kennelijke ongegrondheid van de aanvraag, de kennelijke niet-ontvankelijkheid van de aanvraag, het verlengen van de termijn voor aanvulling van de aanvraag en het oordeel op een door de aanvrager of belanghebbende ingediend wrakingsverzoek van de adviseur). De bevoegdheid te besluiten over verzoeken om planschade blijft voorbehouden aan het college, tenzij het mandaat onder punt IV.23 van toepassing is.</text:p>
                </table:table-cell>
                <table:table-cell table:style-name="entry" table:number-rows-spanned="1" table:number-columns-spanned="1">
                  <text:p text:style-name="table_al">14-apr-2015 (incl. onder- mandaat)</text:p>
                </table:table-cell>
                <table:table-cell table:style-name="entry" table:number-rows-spanned="1" table:number-columns-spanned="1">
                  <text:p text:style-name="table_al">24-apr-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23</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Ruimte &amp; Samenleving en Teamleider Leefomgeving</text:p>
                </table:table-cell>
                <table:table-cell table:style-name="entry" table:number-rows-spanned="1" table:number-columns-spanned="1">
                  <text:p text:style-name="table_al">De bevoegdheid te besluiten over verzoeken om planschade tot een bedrag van € 15.000, mits het besluit conform het advies van de wettelijk adviseur is. </text:p>
                </table:table-cell>
                <table:table-cell table:style-name="entry" table:number-rows-spanned="1" table:number-columns-spanned="1">
                  <text:p text:style-name="table_al">14-apr-2015 (incl. onder- mandaat)</text:p>
                </table:table-cell>
                <table:table-cell table:style-name="entry" table:number-rows-spanned="1" table:number-columns-spanned="1">
                  <text:p text:style-name="table_al">24-apr-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24</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Ruimte &amp; Samenleving en Teamleider Leefomgeving</text:p>
                </table:table-cell>
                <table:table-cell table:style-name="entry" table:number-rows-spanned="1" table:number-columns-spanned="1">
                  <text:p text:style-name="table_al">De bevoegdheid te besluiten tot het aangaan van overeenkomsten en verplichtingen tegenover derden ter uitvoering het Convenant veilig ondernemen bedrijventerreinen gemeente Deurne.</text:p>
                </table:table-cell>
                <table:table-cell table:style-name="entry" table:number-rows-spanned="1" table:number-columns-spanned="1">
                  <text:p text:style-name="table_al">14-apr-2015 (incl. onder- mandaat)</text:p>
                </table:table-cell>
                <table:table-cell table:style-name="entry" table:number-rows-spanned="1" table:number-columns-spanned="1">
                  <text:p text:style-name="table_al">24-apr-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25</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Ruimte &amp; Samenleving en Teamleider Leefomgeving</text:p>
                </table:table-cell>
                <table:table-cell table:style-name="entry" table:number-rows-spanned="1" table:number-columns-spanned="1">
                  <text:p text:style-name="table_al">De bevoegdheid tot het behandelen van meldingen afkomstig van het Meldpunt Bodemkwaliteit.</text:p>
                </table:table-cell>
                <table:table-cell table:style-name="entry" table:number-rows-spanned="1" table:number-columns-spanned="1">
                  <text:p text:style-name="table_al">14-apr-2015 (incl. onder- mandaat)</text:p>
                </table:table-cell>
                <table:table-cell table:style-name="entry" table:number-rows-spanned="1" table:number-columns-spanned="1">
                  <text:p text:style-name="table_al">24-apr-2015 (incl. onder-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V.26</text:p>
                </table:table-cell>
                <table:table-cell table:style-name="entry" table:number-rows-spanned="1" table:number-columns-spanned="1">
                  <text:p text:style-name="table_al">Gemeente secretaris/ Algemeen Directeur en Directeur Organisatie </text:p>
                </table:table-cell>
                <table:table-cell table:style-name="entry" table:number-rows-spanned="1" table:number-columns-spanned="1">
                  <text:p text:style-name="table_al">Afdelingshoofd Ruimte &amp; Samenleving </text:p>
                </table:table-cell>
                <table:table-cell table:style-name="entry" table:number-rows-spanned="1" table:number-columns-spanned="1">
                  <text:p text:style-name="table_al">De bevoegheid om op grond van artikel 2:59 APV te beslissen over het opleggen van een aanlijngebod en/of een aanlijn- en muilkorfgebod aan de eigenaar of houder van een gevaaarlijke of hinderlijke hond</text:p>
                </table:table-cell>
                <table:table-cell table:style-name="entry" table:number-rows-spanned="1" table:number-columns-spanned="1">
                  <text:p text:style-name="table_al">25-4-2016 (incl. onder- mandaat)</text:p>
                </table:table-cell>
                <table:table-cell table:style-name="entry" table:number-rows-spanned="1" table:number-columns-spanned="1">
                  <text:p text:style-name="table_al">27-5-2016 (incl. onder- mandaat)</text:p>
                </table:table-cell>
                <table:table-cell table:style-name="entry" table:number-rows-spanned="1" table:number-columns-spanned="1">
                  <text:p text:style-name="table_al">Teamleider Leefomgev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13-1-8-3-3-1-3-1" text:note-class="footnote"><text:note-citation text:label=" * "> * </text:note-citation><text:note-body><text:p text:style-name="noot.al"> gemeentesrecretaris heeft op 10-jun-13 ondermandaat verleend aan de Directeur Organisatie van de nrs. IV.1 t/m IV.21 In werkingtreding per 14-jun-13</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note text:id="noot_id1-3-2-4-13-1-8-3-7-1-1-1" text:note-class="footnote"><text:note-citation text:label=" ** "> ** </text:note-citation><text:note-body><text:p text:style-name="noot.al">Door Afdelingshoofd Klantcontactcentrum is op 10-jul-13 ondermandaat verleend aan beide teamleiders voor de aan het afdelingshoofd ondergemandateerde bevoegdheden van team 1e lijn nrs. V 1 t/m V.14 en team 2e lijn</text:p></text:note-body></text:no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V AFDELING KLANTCONTACTCENTRUM STAF EN TEAM 1e LIJN</text:span>
                  </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Met betrekking tot de Paspoortwet en uitvoeringvoorschriften: Het behandelen van en beslissen op aanvragen en wijzigen van een reisdocumen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Met betrekking tot de rijbewijzenwetgeving: Het behandelen van en beslissen op de aanvraag van een rijbewijs, tenzij de bevoegdheid daartoe is opgedragen aan de Dienst Wegverkeer te Veendam.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Met betrekking tot de rijbewijzenwetgeving: De bevoegdheid tot het bestellen en in ontvangst nemen van blanco rijbewijz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Met betrekking tot de Wet BRP*. Alle handelingen m.b.t. de uitvoering van de Wet BRP* inclusief het verstrekken van uittreksels, afschriften , verklaringen en inlichtingen uit de GBA. *Sinds 6 januari 2014 is de Wet gemeentelijke basisadministratie persoonsgegevens (GBA) vervangen door de Wet basisregistratie personen (BRP)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tot legaliseren van documenten handtekeningen en foto’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tot het verstrekken van verklaringen inzake Nederlanderschap en nationalitei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tot het verstrekken van attestatie de vita.</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amens de burgemeester) uitvoeren van het bepaalde in de machtigingsregeling Naturalisatie en Naturalisatiegelden 1998</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verstrekken van een verklaring van inkomen en vermo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tot het plaatsen van voorwerpen op of boven de openbare weg, waaronder het verlenen of weigeren van ontheffing op grond van de APV voor het plaatsen en hebben van containers op gemeentelijke wegen en weggedeel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aanvragen om vergunning ingevolge de APV voor zover behorende tot het taakgebied van de afdeling en het doen van mededelingen ten aanzien van de betreffende vergunningen (bijv. standplaatsenvergun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aanvragen om vergunning voor de aansluiting van panden op het gemeentelijke rioolstelsel.</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afhandelen van klicmeld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emen van besluiten op aanvragen tot registratie gastouderopvang op grond van de Wet kinderopvang en kwaliteitseisen peuterspeelzalen (Wkkp)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medewerker Klantcontactcentrum en Medewerker Klantcontactcentrum 1e lijn</text:p>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1. Het behandelen van en beslissen op subsidieaanvragen van vrijwilligersorganisaties tot basissubsidie en eenmalige subsidie conform de Algemene Subsidieverordening gemeente Deurne en het Subsidiebesluit Vrijwilligersorganisaties binnen het budget; </text:p>
                  <text:p text:style-name="table_al">2. Het behandelen van en beslissen op subsidieaanvragen van vrijwilligersorganisaties om huisvestingssubsidie en conform de Algemene Subsidieverordening gemeente Deurne en het Subsidiebesluit Huisvestingsubsidies binnen het budget;</text:p>
                  <text:p text:style-name="table_al"> 3. Het beslissen over de uitbetaling van voorschotten en het vaststellen van verleende subsidies aan vrijwilligersorganisaties</text:p>
                </table:table-cell>
                <table:table-cell table:style-name="entry" table:number-rows-spanned="1" table:number-columns-spanned="1">
                  <text:p text:style-name="table_al">15-okt-13</text:p>
                </table:table-cell>
                <table:table-cell table:style-name="entry" table:number-rows-spanned="1" table:number-columns-spanned="1">
                  <text:p text:style-name="table_al">1-nov-13 en werkt terug tot 1-jan-13</text:p>
                </table:table-cell>
                <table:table-cell table:style-name="entry" table:number-rows-spanned="1" table:number-columns-spanned="1">
                  <text:p text:style-name="table_al">Teamleiders van de afdeling Klantcontactcentrum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MANDAATREGISTER VAN DOOR COLLEGE VAN BURGEMEESTER EN WETHOUDERS ÉN BURGEMEESTER GEMANDATEERDE BEVOEGDHED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16-1-8-3-3-1-3-1" text:note-class="footnote"><text:note-citation text:label=" * "> * </text:note-citation><text:note-body><text:p text:style-name="noot.al">De gemeentesrecretaris heeft op 10-jun-13 ondermandaat verleend aan de Directeur Organisatie van de nrs. VI.1 t/m VI.61. In werkingtreding per 14-jun-13 </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note text:id="noot_id1-3-2-4-16-1-8-3-7-1-2" text:note-class="footnote"><text:note-citation text:label=" ** "> ** </text:note-citation><text:note-body><text:p text:style-name="noot.al">Door afdelingshoofd Klantcontactcentrum is op 10-jul-13 ondermandaat verleend aan beide teamleiders voor de aan het afdelingshoofd ondergemandateerde bevoegdheden van team 1e lijn nrs. V 1 t/m V.14 en team 2e lijn</text:p></text:note-body></text:no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I AFDELING KLANTCONTACTCENTRUM STAF EN TEAM 2e 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beslissen omtrent wijzigingen in ophaaldagen en routes binnen het vuilnisophaalcontrac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text:p>
                </table:table-cell>
              </table:table-row>
              <table:table-row table:style-name="row">
                <table:table-cell table:style-name="entry" table:number-rows-spanned="1" table:number-columns-spanned="1">
                  <text:p text:style-name="table_al">VI.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voeren van correspondentie en doen van mededelingen m.b.t. preventie, inzameling en hergebruik van afvalstoff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text:p>
                </table:table-cell>
              </table:table-row>
              <table:table-row table:style-name="row">
                <table:table-cell table:style-name="entry" table:number-rows-spanned="1" table:number-columns-spanned="1">
                  <text:p text:style-name="table_al">VI.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afwikkelen van klachten m.b.t. huisvuilinzamel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text:p>
                </table:table-cell>
              </table:table-row>
              <table:table-row table:style-name="row">
                <table:table-cell table:style-name="entry" table:number-rows-spanned="1" table:number-columns-spanned="1">
                  <text:p text:style-name="table_al">VI.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versturen van mailings ten behoeve van enquêtes, onderzoeken en mededelingen aan inwoners inzake de bedrijfsvoering huishoudelijke afvalstoffen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text:p>
                </table:table-cell>
              </table:table-row>
              <table:table-row table:style-name="row">
                <table:table-cell table:style-name="entry" table:number-rows-spanned="1" table:number-columns-spanned="1">
                  <text:p text:style-name="table_al">VI.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behandelen van en beslissen op verzoeken tot het plaatsen van voorwerpen op of boven de openbare weg, waaronder het plaatsen en hebben van containers op gemeentelijke wegen en weggedeelten en het plaatsen van een tent op gemeentegron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behandelen van en beslissen op aanvragen om vergunning en ingediende meldingen ingevolge de APV voor zover behorende tot het taakgebied van de afdeling en het doen van mededelingen ten aanzien van de betreffende vergunningen en meld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namens de burgemeester behandelen van en beslissen op aanvragen om aanwezigheidsvergunning voor speelautomaten op basis van de Wet op de Kansspel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namens de burgemeester behandelen van en beslissen op aanvragen op grond van de Wet op de Kansspelen (loterij, kien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behandelen van en beslissen op aanvragen om vergunning en ontheffing ingevolge de Drank- en Horecawet, mits terzake gunstige adviezen zijn verkre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amens de burgemeester behandelen van en beslissen op verzoeken tot ontheffing van het sluitingsuur nadat overleg heeft plaatsgevonden met de Burgemeest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tot ontheffing ingevolge artikel 3 van de Zondagswe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verzoek tot afgifte van een verklaring van geen bezwaar op grond van de Luchtvaartwet voor Luchtballonvaart, zweefvliegtuigen en helikopter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verzoeken om toestemming voor het houden van wielerrondes op grond van de Wegenverkeerswet.</text:p>
                  <text:p text:style-name="table_al">
                    <text:span text:style-name="nadrukvet">Namens het college:</text:span>
                  </text:p>
                  <text:p text:style-name="table_al">1. Beslissen op verzoeken om ontheffing op grond van artikel 148 van de Wegenverkeerswet van het in artikel 10, eerste lid opgenomen verbod om wedstrijden met voertuigen te houden op de weg;</text:p>
                  <text:p text:style-name="table_al">2. Beslissen op verzoeken om ontheffing op grond van artikel 87 van het Reglement verkeersregels en verkeerstekens 1990 van het in artikel 61b opgenomen verbod;</text:p>
                  <text:p text:style-name="table_al">3. Beslissen op verzoeken om ontheffing op grond van artikel 149 Wegenverkeerswet 1994 van de bepalingen van de Regeling Voertuigen;</text:p>
                  <text:p text:style-name="table_al">4. Beslissen op verzoeken om toestemming voor het laden en lossen van vuurwerk op basis van hoofdstuk 7.5, aanvullend voorschrift 7.5.11, bepaling CV(1) van het ADR;</text:p>
                  <text:p text:style-name="table_al">
                    <text:span text:style-name="nadrukvet">Namens de burgemeester: </text:span>
                  </text:p>
                  <text:p text:style-name="table_al"> 1. Beslissen op verzoeken tot het aanwijzen van verkeersregelaars op grond van artikel 56 BABW conform de 'Regeling Verkeersregelaars 2009'</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Klantregisseur en Medewerker Klantcontact centrum van het team 2e lijn</text:p>
                </table:table-cell>
              </table:table-row>
              <table:table-row table:style-name="row">
                <table:table-cell table:style-name="entry" table:number-rows-spanned="1" table:number-columns-spanned="1">
                  <text:p text:style-name="table_al">VI.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aanvragen om bouwvergunning conform het vigerende bestemmingsplan en het voeren van de daarbij behorende corresponden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vaststellen van ontwerpbeschikkingen Wet Milieubeheer en het voeren van de daarbij behorende correspondentie.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1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verzoek om vrijstelling ex artikel 19 derde lid WRO.</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1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vaststellen van de definitieve beschikking Wet Milieubeheer indien geen bedenkingen tegen de ontwerpbeschikking zijn ingedien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1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aanvraag om sloopvergunning c.q. het geven van een reactie op een meld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1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aanhouden van de beslissing omtrent een aanvraag om bouwvergunning op wettelijke grondsla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verzoek om vrijstelling ex artikel 15 WRO.</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Kwaliteitsmedewerker Klantcontact-centrum</text:p>
                </table:table-cell>
                <table:table-cell table:style-name="entry" table:number-rows-spanned="1" table:number-columns-spanned="1">
                  <text:p text:style-name="table_al">Het verstrekken van opdrachten aan adviesbureau Tonnaer te Maastricht op basis van de met hen afgesloten overeenkoms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2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verzoek om ontheffing ex artikel 3.23 Wro.</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een verzoek om ontheffing ex artikel 3.6 onder c Wro.</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versturen van begeleidingsformulier afvalstoff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afhandelen van meldingen ex artikel 8.40 van de Wet Milieubehe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afhandelen van meldingen ex artikel 8.19 van de Wet Milieubeheer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Administratieve handelingen t.b.v. bouwplannen in het kader van vrijstellingen op basis van de Wet Ruimtelijke Ordening. (betreft WRO van vóór 1 juli 2008)</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Administratieve handelingen t.b.v. bouwplannen in het kader van ontheffingen op basis van de Wet ruimtelijke orde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2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Schriftelijke beantwoording van verzoeken om informatie over bestemmingsplannen, bouw- en milieuvergunningen. Schriftelijke beantwoording van verzoeken om informatie over omgevingsvergunn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geven van adviezen aan gedeputeerde staten inzake ontgrondingvergunn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Na overleg met de portefeuillehouder met het oog op een voor een bepaalde termijn voorgenomen afwijking van een bestemmingsplan voor die termijn te beslissen op verzoeken om ontheffing van dat plan voor de duur van maximaal 5 jaar. ( artikel 3.22 Wro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gelijktijdig met de bouwvergunning verlenen van vrijstelling ex artikel 19 tweede lid WRO nadat het college principemedewerking heeft toegezegd, de vrijstellingsprocedure gevolgd is en er geen zienswijzen zijn ingedien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toekennen van huisnummers met uitzondering van vernummer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Op grond van de Wet Basisregistraties adressen en gebouwen (Wet BAG): vaststellen van van standplaatsen en ligplaatsen; toekennen van nummeraanduidingen (nummering alsook vernummering) aan verblijfsobjecten, standplaatsen en ligplaatsen en vaststellen van de afbakening van panden, verblijfsobjecten, standplaatsen en ligplaats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behandelen van en beslissen op aanvragen om een omgevingsvergunning als bedoeld in art. 2.1, eerste lid en art. 2.2 van de Wet algemene bepalingen omgevingsrecht (Wabo) met uitzondering van het beslissen op aanvragen die betrekking hebben op een activiteit die behoort tot de categorieën activiteiten als bedoeld in: </text:p>
                  <text:p text:style-name="table_al">- art. 2.1, eerste lid onder c waarvoor toepassing moet worden gegeven aan art. 2.12, eerste lid, onder a, onder 3°, tenzij het college principemedewerking heeft toegezegd en er geen zienswijzen tegen het ontwerpbesluit zijn ingediend of tenzij er sprake is van een met het oog op een voor een bepaalde termijn voorgenomen afwijking van een bestemmingsplan van maximaal 5 jaar zoals bedoeld in art. 2.12, tweede lid, mits er overleg is geweest met de Portefeuillehouder en er geen zienswijzen zijn ingediend;</text:p>
                  <text:p text:style-name="table_al">- art. 2.1, eerste lid, onder d;</text:p>
                  <text:p text:style-name="table_al">- art. 2.1, eerste lid, onder e als er zienswijzen tegen het ontwerpbesluit zijn ingediend </text:p>
                  <text:p text:style-name="table_al">- art. 2.2, eerste lid, onder b;</text:p>
                  <text:p text:style-name="table_al">- art. 2.2, eerste lid, onder f en h;</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seur van het team 2e lijn</text:p>
                </table:table-cell>
              </table:table-row>
              <table:table-row table:style-name="row">
                <table:table-cell table:style-name="entry" table:number-rows-spanned="1" table:number-columns-spanned="1">
                  <text:p text:style-name="table_al">VI.3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intrekken van bouw- en sloopvergunningen, omgevingsvergunningen en vergunningen op grond van de APV en Drank- en Horecawetgeving </text:p>
                </table:table-cell>
                <table:table-cell table:style-name="entry" table:number-rows-spanned="1" table:number-columns-spanned="1">
                  <text:p text:style-name="table_al">14-mei-13 Uitbreiding onder mandaat aan Afdelings hoofd KCC op 17-febr-14</text:p>
                </table:table-cell>
                <table:table-cell table:style-name="entry" table:number-rows-spanned="1" table:number-columns-spanned="1">
                  <text:p text:style-name="table_al">1-jun-2013 Uitbreiding onder mandaat in werking op 21-febr-14</text:p>
                </table:table-cell>
                <table:table-cell table:style-name="entry" table:number-rows-spanned="1" table:number-columns-spanned="1">
                  <text:p text:style-name="table_al">Teamleiders en Kwaliteits medewerker Klantcontact centrum en alleen intrekken bij aangevraagde gewijzigde vergunning: Klantregisseur, Vakspecialist Omgevings vergunningen en Medewerker Klantcontact centrum van het team 2e lijn</text:p>
                </table:table-cell>
              </table:table-row>
              <table:table-row table:style-name="row">
                <table:table-cell table:style-name="entry" table:number-rows-spanned="1" table:number-columns-spanned="1">
                  <text:p text:style-name="table_al">VI.3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opvragen van aanvullende gegevens en het niet-ontvankelijk verklaren van een aanvraag om omgevingsvergun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uitvoeren van administratieve handelingen ten behoeve van ingediende aanvragen om een omgevingsvergun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3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aanhouden van de beslissing op een aanvraag om omgevingsvergunning op wettelijke grondslag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en Klantregiseur van het team 2e lijn</text:p>
                </table:table-cell>
              </table:table-row>
              <table:table-row table:style-name="row">
                <table:table-cell table:style-name="entry" table:number-rows-spanned="1" table:number-columns-spanned="1">
                  <text:p text:style-name="table_al">VI.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5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in ontvangst nemen, behandelen van en beslissen op aanvragen in het kader van het Leerlingenvervo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van de afdeling Klantcontact centrum </text:p>
                </table:table-cell>
              </table:table-row>
              <table:table-row table:style-name="row">
                <table:table-cell table:style-name="entry" table:number-rows-spanned="1" table:number-columns-spanned="1">
                  <text:p text:style-name="table_al">VI.5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namens het college behandelen van en beslissen op verzoeken tot het tijdelijk aanwijzen van een locatie als ”gemeentehuis” ten behoeve van een huwelijkssluiting en partnerschapsregistratie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text:p>
                </table:table-cell>
              </table:table-row>
              <table:table-row table:style-name="row">
                <table:table-cell table:style-name="entry" table:number-rows-spanned="1" table:number-columns-spanned="1">
                  <text:p text:style-name="table_al">VI.5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 centrum</text:p>
                </table:table-cell>
                <table:table-cell table:style-name="entry" table:number-rows-spanned="1" table:number-columns-spanned="1">
                  <text:p text:style-name="table_al">Het namens het college bepalen van de openingstijden van het bureau van de burgerlijke stand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text:p>
                </table:table-cell>
              </table:table-row>
              <table:table-row table:style-name="row">
                <table:table-cell table:style-name="entry" table:number-rows-spanned="1" table:number-columns-spanned="1">
                  <text:p text:style-name="table_al">VI.5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amens het college behandelen van en beslissen op verzoeken tot het benoemen van een (buitengewoon) ambtenaar van de burgerlijke stand (voor 1 dag)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text:p>
                </table:table-cell>
              </table:table-row>
              <table:table-row table:style-name="row">
                <table:table-cell table:style-name="entry" table:number-rows-spanned="1" table:number-columns-spanned="1">
                  <text:p text:style-name="table_al">VI.6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amens de burgemeester behandelen van en beslissen op verzoeken om een vergunning tot opgraven en herbegraven/cremeren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text:p>
                </table:table-cell>
              </table:table-row>
              <table:table-row table:style-name="row">
                <table:table-cell table:style-name="entry" table:number-rows-spanned="1" table:number-columns-spanned="1">
                  <text:p text:style-name="table_al">VI.6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Het namens de burgemeester behandelen en beslissen op verzoeken tot lijkschouwing en lijkbezorging, indien niemand daarin voorziet overeenkomstig de we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s en Kwaliteits medewerker Klantcontact centrum </text:p>
                </table:table-cell>
              </table:table-row>
              <table:table-row table:style-name="row">
                <table:table-cell table:style-name="entry" table:number-rows-spanned="1" table:number-columns-spanned="1">
                  <text:p text:style-name="table_al">VI.62</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Uitvoeren van de instructie van het college in het kader van de Leerplichtwetgeving inclusief het beslissen omtrent aanvragen van toestemming en vrijstelling zoals genoemd in deze instructie</text:p>
                </table:table-cell>
                <table:table-cell table:style-name="entry" table:number-rows-spanned="1" table:number-columns-spanned="1">
                  <text:p text:style-name="table_al">29-jun-10</text:p>
                </table:table-cell>
                <table:table-cell table:style-name="entry" table:number-rows-spanned="1" table:number-columns-spanned="1">
                  <text:p text:style-name="table_al">1-ju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6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Afdelingshoofd Klantcontact-centrum</text:p>
                </table:table-cell>
                <table:table-cell table:style-name="entry" table:number-rows-spanned="1" table:number-columns-spanned="1">
                  <text:p text:style-name="table_al">1. Het behandelen van en beslissen op subsidieaanvragen van vrijwilligersorganisaties tot basissubsidie en eenmalige subsidie conform de Algemene Subsidieverordening gemeente Deurne en het Subsidiebesluit Vrijwilligersorganisaties binnen het budget;</text:p>
                  <text:p text:style-name="table_al"> 2. Het behandelen van en beslissen op subsidieaanvragen van vrijwilligersorganisaties om huisvestingssubsidie en conform de Algemene Subsidieverordening gemeente Deurne en het Subsidiebesluit Huisvestingsubsidies binnen het budget; </text:p>
                  <text:p text:style-name="table_al">3. Het beslissen over de uitbetaling van voorschotten en het vaststellen van verleende subsidies aan vrijwilligersorganisaties</text:p>
                </table:table-cell>
                <table:table-cell table:style-name="entry" table:number-rows-spanned="1" table:number-columns-spanned="1">
                  <text:p text:style-name="table_al">15-okt-13</text:p>
                </table:table-cell>
                <table:table-cell table:style-name="entry" table:number-rows-spanned="1" table:number-columns-spanned="1">
                  <text:p text:style-name="table_al">1-nov-13 en werkt terug tot 1-jan-13</text:p>
                </table:table-cell>
                <table:table-cell table:style-name="entry" table:number-rows-spanned="1" table:number-columns-spanned="1">
                  <text:p text:style-name="table_al">Teamleiders van de afdeling Klantcontact centrum </text:p>
                </table:table-cell>
              </table:table-row>
              <table:table-row table:style-name="row">
                <table:table-cell table:style-name="entry" table:number-rows-spanned="1" table:number-columns-spanned="1">
                  <text:p text:style-name="table_al">VI.64</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Het opstellen van ambtelijke verklaringen als bedoeld in artikel 7, onder m, van het Besluit BAG, strekkende tot het signaleren van een wijziging in de feitelijke situatie die van invloed is op een of meer in de basisregistratie opgenomen gegevens en die niet voortvloeit uit een krachtens de Wet BAG aangewezen brondocument.</text:p>
                </table:table-cell>
                <table:table-cell table:style-name="entry" table:number-rows-spanned="1" table:number-columns-spanned="1">
                  <text:p text:style-name="table_al">27-jul-18</text:p>
                </table:table-cell>
                <table:table-cell table:style-name="entry" table:number-rows-spanned="1" table:number-columns-spanned="1">
                  <text:p text:style-name="table_al">4-12-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65</text:p>
                </table:table-cell>
                <table:table-cell table:style-name="entry" table:number-rows-spanned="1" table:number-columns-spanned="1">
                  <text:p text:style-name="table_al">Teamleider KCC 2e lijn</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een besluit over de aanvraag van een individuele ontheffing in het geval van stoken van snoeihout als bestrijding van besmettelijke plantenziektes.</text:p>
                </table:table-cell>
                <table:table-cell table:style-name="entry" table:number-rows-spanned="1" table:number-columns-spanned="1">
                  <text:p text:style-name="table_al">13-okt-15</text:p>
                </table:table-cell>
                <table:table-cell table:style-name="entry" table:number-rows-spanned="1" table:number-columns-spanned="1">
                  <text:p text:style-name="table_al">13-okt-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66</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 </text:p>
                </table:table-cell>
                <table:table-cell table:style-name="entry" table:number-rows-spanned="1" table:number-columns-spanned="1">
                  <text:p text:style-name="table_al">Besluiten op een m.e.r.-beoordeling van een aanmeldingsnotitie. Voorwaarde: college wil driemaandelijks geïnformeerd worden over lopende MER-procedures incl. kaartje en aantallen</text:p>
                </table:table-cell>
                <table:table-cell table:style-name="entry" table:number-rows-spanned="1" table:number-columns-spanned="1">
                  <text:p text:style-name="table_al">29-nov-11 / 15-jul-2014</text:p>
                </table:table-cell>
                <table:table-cell table:style-name="entry" table:number-rows-spanned="1" table:number-columns-spanned="1">
                  <text:p text:style-name="table_al">30-nov-11</text:p>
                </table:table-cell>
                <table:table-cell table:style-name="entry" table:number-rows-spanned="1" table:number-columns-spanned="1">
                  <text:p text:style-name="table_al">Teamleiders van de afdeling Klantcontact centrum </text:p>
                </table:table-cell>
              </table:table-row>
              <table:table-row table:style-name="row">
                <table:table-cell table:style-name="entry" table:number-rows-spanned="1" table:number-columns-spanned="1">
                  <text:p text:style-name="table_al">VI.67</text:p>
                </table:table-cell>
                <table:table-cell table:style-name="entry" table:number-rows-spanned="1" table:number-columns-spanned="1">
                  <text:p text:style-name="table_al">Gemeente secretaris en de Directeur Organisatie.</text:p>
                </table:table-cell>
                <table:table-cell table:style-name="entry" table:number-rows-spanned="1" table:number-columns-spanned="1">
                  <text:p text:style-name="table_al">Afdelingshoofd Klantcontact-centrum</text:p>
                </table:table-cell>
                <table:table-cell table:style-name="entry" table:number-rows-spanned="1" table:number-columns-spanned="1">
                  <text:p text:style-name="table_al">de bevoegdheid om op grond van de Wet op de lijkbezorging en het Besluit op de lijkbezorging tot het behandelen van en beslissen op verzoeken van verlof tot ontleding, vergunning tot uitstel van begraving of crematie en voor de afgifte van een Laissez-Passer (= besluit burgemeester)</text:p>
                </table:table-cell>
                <table:table-cell table:style-name="entry" table:number-rows-spanned="1" table:number-columns-spanned="1">
                  <text:p text:style-name="table_al">24-jun-16</text:p>
                </table:table-cell>
                <table:table-cell table:style-name="entry" table:number-rows-spanned="1" table:number-columns-spanned="1">
                  <text:p text:style-name="table_al">1-jul-16</text:p>
                </table:table-cell>
                <table:table-cell table:style-name="entry" table:number-rows-spanned="1" table:number-columns-spanned="1">
                  <text:p text:style-name="table_al">Teamleiders en kwaliteits mederker van de afdeling Klantcontac tcentrum </text:p>
                </table:table-cell>
              </table:table-row>
              <table:table-row table:style-name="row">
                <table:table-cell table:style-name="entry" table:number-rows-spanned="1" table:number-columns-spanned="1">
                  <text:p text:style-name="table_al">VI.68</text:p>
                </table:table-cell>
                <table:table-cell table:style-name="entry" table:number-rows-spanned="1" table:number-columns-spanned="1">
                  <text:p text:style-name="table_al">Gemeente secretaris en de Directeur Organisatie.</text:p>
                </table:table-cell>
                <table:table-cell table:style-name="entry" table:number-rows-spanned="1" table:number-columns-spanned="1">
                  <text:p text:style-name="table_al">Afdelingshoofd Klantcontact-centrum</text:p>
                </table:table-cell>
                <table:table-cell table:style-name="entry" table:number-rows-spanned="1" table:number-columns-spanned="1">
                  <text:p text:style-name="table_al">De bevoegdheid tot het benoemen en herbenoemen van een ambtenaar burgerlijke stand (ABS) en buitengewoon ambtenaar burgerlijke stand (BABS), met inachtneming van artikel 2 van het Reglement burgerlijke stand van de gemeente Deurne 2014.</text:p>
                </table:table-cell>
                <table:table-cell table:style-name="entry" table:number-rows-spanned="1" table:number-columns-spanned="1">
                  <text:p text:style-name="table_al">20-sep-16</text:p>
                </table:table-cell>
                <table:table-cell table:style-name="entry" table:number-rows-spanned="1" table:number-columns-spanned="1">
                  <text:p text:style-name="table_al">30-sep-16</text:p>
                </table:table-cell>
                <table:table-cell table:style-name="entry" table:number-rows-spanned="1" table:number-columns-spanned="1">
                  <text:p text:style-name="table_al">Teamleiders van de afdeling Klantcontact centrum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MANDAATREGISTER VAN DOOR COLLEGE VAN BURGEMEESTER EN WETHOUDERS ÉN BURGEMEESTER GEMANDATEERDE BEVOEGDHED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span text:style-name="sup">*</text:span></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Ia AFDELING KLANTCONTACTCENTRUM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Exploitatie, huur en verkoop, koop van bedrijfs- en vervoersmiddelen binnen de begrotingspost.</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verstrekken van opdrachten voor onderhoudswerken en aangaan en beëindigen van (meerjaren) onderhoudscontracten en beheercontracten facilitaire diensten voor zover daarvoor budget beschikbaar is.</text:p>
                </table:table-cell>
                <table:table-cell table:style-name="entry" table:number-rows-spanned="1" table:number-columns-spanned="1">
                  <text:p text:style-name="table_al">31-mei-16 nieuw onder- mandaat 11-jan-17</text:p>
                </table:table-cell>
                <table:table-cell table:style-name="entry" table:number-rows-spanned="1" table:number-columns-spanned="1">
                  <text:p text:style-name="table_al">03-jun-16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aansprakelijk stellen bij de vernieling van gemeentelijke eigendommen en het namens de burgemeester ondertekenen van correspondentie hieromtrent</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verlenen van uitstel tot het passeren van de notariële akte en tot betaling van de restant koopsom.</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aanschrijven van derden om zonder toestemming in gebruik genomen gemeentegrond vrij te maken van de opslag van bouwmaterialen.</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De verkoop van inventaris van tot sloop bestemde gebouwen.</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De aanpassing van huurovereenkomsten ten aanzien van indexering huurprijzen en looptijden.</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aanbesteden en gunnen van sloopwerken van panden waarvan vaststaat dat deze op grond van eerdere besluiten van de raad of burgemeester en wethouders moeten worden gesloopt.</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beslissen omtrent plaatsing op de weekmarkt.</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verhuren van sportaccommodaties t.b.v. binnensport met inachtneming van door de raad vastgestelde tarieven.</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afsluiten van de contracten met betrekking tot de weekmarkt</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afsluiten van contracten met betrekking tot de kermis.</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1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in behandeling nemen en beslissen op subsidieaanvragen voor onderhoud- en restauratiewerkzaamheden aan de gemeentelijke molens.</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verstrekken van opdrachten aan kadaster.</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De verkoop en verhuur van reststroken conform het daartoe door het college vastgestelde reststrokenbeleid</text:p>
                </table:table-cell>
                <table:table-cell table:style-name="entry" table:number-rows-spanned="1" table:number-columns-spanned="1">
                  <text:p text:style-name="table_al">14-mei-13 (gewijzigd op 31 mei 2016) nieuw onder- mandaat 11-jan-17</text:p>
                </table:table-cell>
                <table:table-cell table:style-name="entry" table:number-rows-spanned="1" table:number-columns-spanned="1">
                  <text:p text:style-name="table_al">1-jun-13 (wijziging in werking getreden per 3 juni 2016)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Bevoegdheid tot het beslissen op verzoeken om doorverkoop woning met ontheffing van de bewoningsplicht </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Uitvoeren van de het huisvestingsprogramma op grond van art. 16 van de Verordening voorzieningen huisvesting onderwijs gemeente Deurne</text:p>
                </table:table-cell>
                <table:table-cell table:style-name="entry" table:number-rows-spanned="1" table:number-columns-spanned="1">
                  <text:p text:style-name="table_al">14-mei-13 nieuw onder- mandaat 11-jan-17</text:p>
                </table:table-cell>
                <table:table-cell table:style-name="entry" table:number-rows-spanned="1" table:number-columns-spanned="1">
                  <text:p text:style-name="table_al">01-jun-13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Het uitoefenen van alle bevoegdheden in het kader van en conform de ‘Verordening subsidiëring groot onderhoud erkende gemeenschapsaccommodaties gemeente Deurne 2012’ inclusief het verlenen, vaststellen en eventueel terugvorderen van subsidie conform artikel 9 van genoemde verordening en het afwijken van de aanvraagprocedure op grond van artikel 2 van genoemde verordening bij spoedeisende aanvragen.</text:p>
                </table:table-cell>
                <table:table-cell table:style-name="entry" table:number-rows-spanned="1" table:number-columns-spanned="1">
                  <text:p text:style-name="table_al">31-mei-16 nieuw onder- mandaat 11-jan-17</text:p>
                </table:table-cell>
                <table:table-cell table:style-name="entry" table:number-rows-spanned="1" table:number-columns-spanned="1">
                  <text:p text:style-name="table_al">03-jun-16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5</text:p>
                </table:table-cell>
                <table:table-cell table:style-name="entry" table:number-rows-spanned="1" table:number-columns-spanned="1">
                  <text:p text:style-name="table_al">Gemeente secretaris/Algemeen Directeur en Directeur Organisatie</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De bevoegdheid op grond van artikel 2, zesde lid van de ‘Verordening subsidiëring groot onderhoud erkende gemeenschapsaccommodaties gemeente Deurne 2012’ tot het afwijken van de in artikel 2 van deze verordening genoemde aanvraagprocedure in het geval dat de aanvraag zodanig spoedeisend is dat deze geen uitstel kan lijden en dus niet via de reguliere aanvraagprocedure kan worden behandeld.</text:p>
                </table:table-cell>
                <table:table-cell table:style-name="entry" table:number-rows-spanned="1" table:number-columns-spanned="1">
                  <text:p text:style-name="table_al">10-feb-15 nieuw onder- mandaat 11-jan-17</text:p>
                </table:table-cell>
                <table:table-cell table:style-name="entry" table:number-rows-spanned="1" table:number-columns-spanned="1">
                  <text:p text:style-name="table_al">20-feb-15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6</text:p>
                </table:table-cell>
                <table:table-cell table:style-name="entry" table:number-rows-spanned="1" table:number-columns-spanned="1">
                  <text:p text:style-name="table_al">Teamleider Vastgoed</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3 juni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28</text:p>
                </table:table-cell>
                <table:table-cell table:style-name="entry" table:number-rows-spanned="1" table:number-columns-spanned="1">
                  <text:p text:style-name="table_al">Medewerker gegevens III</text:p>
                </table:table-cell>
                <table:table-cell table:style-name="entry" table:number-rows-spanned="1" table:number-columns-spanned="1">
                  <text:p text:style-name="table_al"> </text:p>
                </table:table-cell>
                <table:table-cell table:style-name="entry" table:number-rows-spanned="1" table:number-columns-spanned="1">
                  <text:p text:style-name="table_al">Vaststellen van de geometrische gegevens van panden en verblijfsobjecten, zoals bedoeld in artikel 8 van de Wet BAG</text:p>
                </table:table-cell>
                <table:table-cell table:style-name="entry" table:number-rows-spanned="1" table:number-columns-spanned="1">
                  <text:p text:style-name="table_al">27-jul-18</text:p>
                </table:table-cell>
                <table:table-cell table:style-name="entry" table:number-rows-spanned="1" table:number-columns-spanned="1">
                  <text:p text:style-name="table_al">4-12-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0</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Besluiten tot het aangaan en beëindigen van huur-, koop- en bruikleenovereenkomsten (vastgoed, gronden en bedrijfskavels) gebaseerd op een van de vastgestelde Modellen indien dit binnen de vastgestelde kaders van de Nota Grex-Vex plaats vindt </text:p>
                </table:table-cell>
                <table:table-cell table:style-name="entry" table:number-rows-spanned="1" table:number-columns-spanned="1">
                  <text:p text:style-name="table_al">31-mei-16 nieuw onder- mandaat 11-jan-17</text:p>
                </table:table-cell>
                <table:table-cell table:style-name="entry" table:number-rows-spanned="1" table:number-columns-spanned="1">
                  <text:p text:style-name="table_al">03-jun-16 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1</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door de burgemeester om pachtovereenkomsten en benodigde stukken te ondertekenen en voorts alles te doen wat vereist zal zijn ter afhandeling van de pachtoverenkomsten nadar het college tot het aangaan van de pachtovereenkomsten heeft besloten. </text:p>
                </table:table-cell>
                <table:table-cell table:style-name="entry" table:number-rows-spanned="1" table:number-columns-spanned="1">
                  <text:p text:style-name="table_al">11-jan-17</text:p>
                </table:table-cell>
                <table:table-cell table:style-name="entry" table:number-rows-spanned="1" table:number-columns-spanned="1">
                  <text:p text:style-name="table_al">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2</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De bevoegdheid om te beslissen tot het aangaan van eenjaars-pachtovereenkomsten op basis van het vastgestelde model eenjaars-pachtovereenkomst.</text:p>
                </table:table-cell>
                <table:table-cell table:style-name="entry" table:number-rows-spanned="1" table:number-columns-spanned="1">
                  <text:p text:style-name="table_al">10-nov-15 nieuw onder- mandaat 11-jan-17</text:p>
                </table:table-cell>
                <table:table-cell table:style-name="entry" table:number-rows-spanned="1" table:number-columns-spanned="1">
                  <text:p text:style-name="table_al">27-nov-15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3</text:p>
                </table:table-cell>
                <table:table-cell table:style-name="entry" table:number-rows-spanned="1" table:number-columns-spanned="1">
                  <text:p text:style-name="table_al">Gemeente secretaris/ Algemeen Directeur en Directeur Organisatie</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De bevoegdheid tot het behandelen van en beslissen op aanvragen om een (aanvullende) voorziening conform de Verordening materiële financiële gelijkstelling onderwijs gemeente Deurne </text:p>
                </table:table-cell>
                <table:table-cell table:style-name="entry" table:number-rows-spanned="1" table:number-columns-spanned="1">
                  <text:p text:style-name="table_al">24-nov-15 nieuw onder- mandaat 11-jan-17</text:p>
                </table:table-cell>
                <table:table-cell table:style-name="entry" table:number-rows-spanned="1" table:number-columns-spanned="1">
                  <text:p text:style-name="table_al">04-dec-15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4</text:p>
                </table:table-cell>
                <table:table-cell table:style-name="entry" table:number-rows-spanned="1" table:number-columns-spanned="1">
                  <text:p text:style-name="table_al">Gemeente secretaris/ Algemeen Directeur </text:p>
                </table:table-cell>
                <table:table-cell table:style-name="entry" table:number-rows-spanned="1" table:number-columns-spanned="1">
                  <text:p text:style-name="table_al">Directeur Organisatie en Afdelingshoofd KCC</text:p>
                </table:table-cell>
                <table:table-cell table:style-name="entry" table:number-rows-spanned="1" table:number-columns-spanned="1">
                  <text:p text:style-name="table_al">Beslissen tot het doen van (voor)investeringen die nodig zijn om de verkoopbaarheid van vastgoed te optimaliseren</text:p>
                </table:table-cell>
                <table:table-cell table:style-name="entry" table:number-rows-spanned="1" table:number-columns-spanned="1">
                  <text:p text:style-name="table_al">31-05-16 nieuw onder- mandaat 11-jan-17</text:p>
                </table:table-cell>
                <table:table-cell table:style-name="entry" table:number-rows-spanned="1" table:number-columns-spanned="1">
                  <text:p text:style-name="table_al">03-jun-16nieuw onder- mandaat 13-jan-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a.35</text:p>
                </table:table-cell>
                <table:table-cell table:style-name="entry" table:number-rows-spanned="1" table:number-columns-spanned="1">
                  <text:p text:style-name="table_al">Afdelingshoofd KCC</text:p>
                </table:table-cell>
                <table:table-cell table:style-name="entry" table:number-rows-spanned="1" table:number-columns-spanned="1">
                  <text:p text:style-name="table_al"> </text:p>
                </table:table-cell>
                <table:table-cell table:style-name="entry" table:number-rows-spanned="1" table:number-columns-spanned="1">
                  <text:p text:style-name="table_al">Het vertegenwoordigen van de gemeente in de hoofd VVE en in de VVE Cultureelcentrum van de Gebouwen D en E Wolfsberg en het voorzitterschap in deze VVE's namens de gemeente te vervullen. Het afdelingshoofd KCC mag zich laten vervangen (=besluit Burgemeester)</text:p>
                </table:table-cell>
                <table:table-cell table:style-name="entry" table:number-rows-spanned="1" table:number-columns-spanned="1">
                  <text:p text:style-name="table_al">11-jan-17</text:p>
                </table:table-cell>
                <table:table-cell table:style-name="entry" table:number-rows-spanned="1" table:number-columns-spanned="1">
                  <text:p text:style-name="table_al">13-jan-17</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6">
                  <text:p text:style-name="table_al">
                    <text:span text:style-name="nadrukvet">MANDAATREGISTER VAN DOOR COLLEGE VAN BURGEMEESTER EN WETHOUDERS ÉN BURGEMEESTER GEMANDATEERDE BEVOEGDHEDEN</text:span>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column table:style-name="id1-3-2-4-22-1-10"/>
              <table:table-column table:style-name="id1-3-2-4-22-1-11"/>
              <table:table-column table:style-name="id1-3-2-4-22-1-12"/>
              <table:table-column table:style-name="id1-3-2-4-22-1-13"/>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22-1-14-2-3-1-3-1" text:note-class="footnote"><text:note-citation text:label=" * "> * </text:note-citation><text:note-body><text:p text:style-name="noot.al">e gemeentesrecretaris heeft op 10-jun-13 ondermandaat verleend aan de Directeur Organisatie van de nrs. VII.1 t/m VII.18 In werkingtreding per 14-jun-13</text:p></text:note-body></text:note></text:span>
                  </text:p>
                </table:table-cell>
                <table:table-cell table:style-name="entry" table:number-rows-spanned="1" table:number-columns-spanned="3">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Ia AFDELING KLANTCONTACT-CENTRUM VASTGOED</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II.1</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aanvragen van subsidie voor bosbouwwerkzaamheden alsmede het gereedmelden van gesubsidieerde bosbouwwerkzaamhed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2</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Exploitatie, huur en verkoop, koop van bedrijfs- en vervoersmiddelen binnen de begrotingspos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3</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nemen van tijdelijke verkeersmaatregelen als bedoeld in het Regelement Verkeersregels en Verkeerstekens en het nemen van verkeersbesluiten indien deze vortvloeien uit door het college geaccoordeerde plann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4</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behandelen en beslissen op verzoeken om ontheffing van parkeerverboden ingevolge het Regelement Verkeersregels en Verkeersteken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5</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aanwijzen en opheffen van individuele gehandicaptenparkeerplaats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6</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opmaken van een werkplan m.bt. prunusbestrijding herbeboss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7</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verlenen van parkeerabonnementen en belangenhebbendenvergunn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8</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Incidentele subsidieverlening Brigadiergroepen in Deurne t.b.v. jubilea e.d.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9</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Subsidieverlening VVN afdeling Deurne t.b.v. de verkeersbrigadiers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10</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Subsidieverlening buurtbusproject Boekel-Gemert-Bakel en Deurne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11</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verlenen en weigeren van vergunningen voor het leggen van kabels, buizen en leid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text:p>
                </table:table-cell>
              </table:table-row>
              <table:table-row table:style-name="row">
                <table:table-cell table:style-name="entry" table:number-rows-spanned="1" table:number-columns-spanned="1">
                  <text:p text:style-name="table_al">VII.12</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aanvragen en ondertekenen van een aanvraag om omgevingsvergunning voor het vellen of te doen vellen van gemeentelijke houtopstand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Medewerker beleidsuitvoering I en II van het team Beheer &amp; Realisatie met dien verstande dat de medewerker die de aanvraag namens de gemeente aanvraagt niet dezelfde medewerker is die de aanvraag inhoudelijk zal beoordelen</text:p>
                </table:table-cell>
              </table:table-row>
              <table:table-row table:style-name="row">
                <table:table-cell table:style-name="entry" table:number-rows-spanned="1" table:number-columns-spanned="1">
                  <text:p text:style-name="table_al">VII.13</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uitvoeren van administratieve handelingen ten behoeve van ingediende aanvragen om een omgevingsvergunning voorzover behorende tot het taakgebied van de afdel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en Medewerker Beleidsuitvoering I van het team Beheer &amp; Realisatie</text:p>
                </table:table-cell>
              </table:table-row>
              <table:table-row table:style-name="row">
                <table:table-cell table:style-name="entry" table:number-rows-spanned="1" table:number-columns-spanned="1">
                  <text:p text:style-name="table_al">VII.14</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verstrekken van opdrachten tot meer- en minderwerk, kapitaals- en onderhouds-werken binnen het beschikbare budget en stelpost onvoorzi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text:p>
                </table:table-cell>
              </table:table-row>
              <table:table-row table:style-name="row">
                <table:table-cell table:style-name="entry" table:number-rows-spanned="1" table:number-columns-spanned="1">
                  <text:p text:style-name="table_al">VII.15</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verlenen van parkeerabonnementen en belangenhebbendenvergunnin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text:p>
                </table:table-cell>
              </table:table-row>
              <table:table-row table:style-name="row">
                <table:table-cell table:style-name="entry" table:number-rows-spanned="1" table:number-columns-spanned="1">
                  <text:p text:style-name="table_al">VII.16</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Het verstrekken van opdrachten tot het afvoeren van uit ontruimde panden verwijderde goeder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text:p>
                </table:table-cell>
              </table:table-row>
              <table:table-row table:style-name="row">
                <table:table-cell table:style-name="entry" table:number-rows-spanned="1" table:number-columns-spanned="1">
                  <text:p text:style-name="table_al">VII.17</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Besluiten tot het verlenen of weigeren van een vergunning tot het plaatsen van een grafmonumen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Teamleider Beheer &amp; Realisatie </text:p>
                </table:table-cell>
              </table:table-row>
              <table:table-row table:style-name="row">
                <table:table-cell table:style-name="entry" table:number-rows-spanned="1" table:number-columns-spanned="1">
                  <text:p text:style-name="table_al">VII.18</text:p>
                </table:table-cell>
                <table:table-cell table:style-name="entry" table:number-rows-spanned="1" table:number-columns-spanned="2">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3">
                  <text:p text:style-name="table_al">De besluitvorming en uitvoering van fase 1, 2 en 4 van het format projecten afdeling Beheer Onderhoud &amp; Realisatie<text:span text:style-name="nadrukvet">**</text:span> conform het uitvoeringsplan en vastgestelde budget van fase 0</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I.19</text:p>
                </table:table-cell>
                <table:table-cell table:style-name="entry" table:number-rows-spanned="1" table:number-columns-spanned="2">
                  <text:p text:style-name="table_al">Afdelingshoofd Beheer, Onderhoud &amp; Realisatie</text:p>
                </table:table-cell>
                <table:table-cell table:style-name="entry" table:number-rows-spanned="1" table:number-columns-spanned="1">
                  <text:p text:style-name="table_al"> </text:p>
                </table:table-cell>
                <table:table-cell table:style-name="entry" table:number-rows-spanned="1" table:number-columns-spanned="3">
                  <text:p text:style-name="table_al">Het ondertekenen van soortgelijke onderhoudsafspraken openbare ruimte in kader van Deurne KOEKals als waarmee het college op 20 augustus 2015 heeft ingestemd </text:p>
                </table:table-cell>
                <table:table-cell table:style-name="entry" table:number-rows-spanned="1" table:number-columns-spanned="1">
                  <text:p text:style-name="table_al">20-aug-15</text:p>
                </table:table-cell>
                <table:table-cell table:style-name="entry" table:number-rows-spanned="1" table:number-columns-spanned="1">
                  <text:p text:style-name="table_al">20-aug-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I.20</text:p>
                </table:table-cell>
                <table:table-cell table:style-name="entry" table:number-rows-spanned="1" table:number-columns-spanned="2">
                  <text:p text:style-name="table_al">Gemeente secretaris/ Directeur Organisatie</text:p>
                </table:table-cell>
                <table:table-cell table:style-name="entry" table:number-rows-spanned="1" table:number-columns-spanned="1">
                  <text:p text:style-name="table_al">Afdelingshoofd Beheer, Onderhoud &amp; Realisatie</text:p>
                </table:table-cell>
                <table:table-cell table:style-name="entry" table:number-rows-spanned="1" table:number-columns-spanned="3">
                  <text:p text:style-name="table_al">De bevoegdheid om de op 14 juni 2016 door het college vastgestelde strooiroute jaarlijks te actualiseren en in incidentele gevallen af te wijken van de vastgestelde strooiroute </text:p>
                </table:table-cell>
                <table:table-cell table:style-name="entry" table:number-rows-spanned="1" table:number-columns-spanned="1">
                  <text:p text:style-name="table_al">17-okt-16</text:p>
                </table:table-cell>
                <table:table-cell table:style-name="entry" table:number-rows-spanned="1" table:number-columns-spanned="1">
                  <text:p text:style-name="table_al">21-okt-16</text:p>
                </table:table-cell>
                <table:table-cell table:style-name="entry" table:number-rows-spanned="1" table:number-columns-spanned="1">
                  <text:p text:style-name="table_al">Teamleider Beheer &amp; Realis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Fase 0: Uitvoeringsplan (budget vast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Om de uitvoering van een project te kunnen volgen en verantwoorden wordt ieder project opgedeeld in 5 f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Fase 1: Vrijgeven voor in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Fase 2: Kennisnemen van de inspraakreak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Fase 3: Vrijgeven voor aan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Fase 4: Voor een bedrag van € X gunnen aan aannemer Y en het totale budget bij- / vaststellen op € 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Fase 5: Kennisnemen van de realisatie en instemmen met het (financieel) afsluiten va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Om de gang van zaken van een project te kunnen volgen en (financiële) afwijkingen tijdig te signaleren, moet de aanvang van de verschillende fases van een project door het college worden goedgekeurd. Hiervoor is een format projecten afdeling BOR opgesteld. Om deze besluitvorming eenduidig te laten verlopen is er een format voor de verschillende fases gemaakt waarbinnen alle verantwoordingen kunnen plaatsvinden en het college de gang van zaken zo op de voet kan volgen. Bij de laatste fase wordt het project afgerond en financieel afgeslot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span text:style-name="nadrukvet">MANDAATREGISTER VAN DOOR COLLEGE VAN BURGEMEESTER EN WETHOUDERS ÉN BURGEMEESTER GEMANDATEERDE BEVOEGDHEDEN</text:span>
                  </text:p>
                  <text:p text:style-name="table_al">
                    <text:span text:style-name="nadrukvet"> </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 Directeur Organisatie is ondermandaat verleend aan<text:note text:id="noot_id1-3-2-4-22-1-14-37-3-1-3-1" text:note-class="footnote"><text:note-citation text:label=" * "> * </text:note-citation><text:note-body><text:p text:style-name="noot.al">De gemeentesrecretaris heeft op 10-jun-13 ondermandaat verleend aan de Directeur Organisatie van de nrs. VIII.1 t/m VIII.13 In werkingtreding per 14-jun-13</text:p></text:note-body></text:note></text:span>
                  </text:p>
                </table:table-cell>
                <table:table-cell table:style-name="entry" table:number-rows-spanned="1" table:number-columns-spanned="5">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span text:style-name="nadrukvet">VIII AFDELING BEHEER, ONDERHOUD &amp; REALISATIE TEAM ONDERHOUD &amp; TOEZICHT</text:span>
                  </text:p>
                  <text:p text:style-name="table_al">
                    <text:span text:style-name="nadrukvet"> </text:span>
                  </text:p>
                </table:table-cell>
                <table:table-cell table:style-name="entry" table:number-rows-spanned="1" table:number-columns-spanned="5">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III.1</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Exploitatie, huur en verkoop, koop van bedrijfs- en vervoersmiddelen binnen de begrotingspos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2</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De verkoop van houtopstand, sprokkelhout, haardhout e.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3</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uitlenen van materiaal voor evenemen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4</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opdragen van een storingsdienst aan een of meerdere ambtenar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5</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verstrekken van opdrachten tot meer- en minderwerk, kapitaals- en onderhouds-werken binnen het beschikbare budget en stelpost onvoorzi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6</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De uitvoering van de Bestuurlijke Strafbeschikking (BSB)</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7</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aanwijzen van personen als toezichthouder op grond van artikel 5:11 van de Algemene wet bestuursrech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8</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De BOA's machtigen tot overdracht en informatie-uitwisseling met politie/justiti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9</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onmiddellijk stilleggen van bouw- dan wel sloopactiviteiten zonder de daarvoor vereiste bouw- of sloopvergunning of omgevingsvergunning, dan wel in afwijking van een verleende vergunn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10</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Besluiten tot stillegging gebruik en/of sluiting wegens acuut gevaar in het kader van de gebruiksvergunning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11</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onmiddellijk stilleggen van een illegale, of van de omgevingsvergunning afwijkende inrichting waarbij sprake is van acuut milieugevaar en er sprake is van onomkeerbare gevolg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12</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doen of het laten uitvoeren van controles in het kader van de Milieuwetgev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row>
              <table:table-row table:style-name="row">
                <table:table-cell table:style-name="entry" table:number-rows-spanned="1" table:number-columns-spanned="2">
                  <text:p text:style-name="table_al">VIII.13</text:p>
                </table:table-cell>
                <table:table-cell table:style-name="entry" table:number-rows-spanned="1" table:number-columns-spanned="3">
                  <text:p text:style-name="table_al">Gemeente secretaris/ Algemeen Directeur</text:p>
                </table:table-cell>
                <table:table-cell table:style-name="entry" table:number-rows-spanned="1" table:number-columns-spanned="1">
                  <text:p text:style-name="table_al">Directeur Organisatie Afdelingshoofd Beheer, Onderhoud &amp; Realisatie </text:p>
                </table:table-cell>
                <table:table-cell table:style-name="entry" table:number-rows-spanned="1" table:number-columns-spanned="5">
                  <text:p text:style-name="table_al">Het afhandelen van aansprakelijkheidsstellingen door derden.</text:p>
                </table:table-cell>
                <table:table-cell table:style-name="entry" table:number-rows-spanned="1" table:number-columns-spanned="1">
                  <text:p text:style-name="table_al">14-mei-13 Ondermandaat door Directeur Organisatie op 20-aug-13</text:p>
                </table:table-cell>
                <table:table-cell table:style-name="entry" table:number-rows-spanned="1" table:number-columns-spanned="1">
                  <text:p text:style-name="table_al">1-jun-13 Ondermandaat aan teamleider op 23-aug-2013</text:p>
                </table:table-cell>
              </table:table-row>
              <table:table-row table:style-name="row">
                <table:table-cell table:style-name="entry" table:number-rows-spanned="1" table:number-columns-spanned="2">
                  <text:p text:style-name="table_al">VIII.14</text:p>
                </table:table-cell>
                <table:table-cell table:style-name="entry" table:number-rows-spanned="1" table:number-columns-spanned="3">
                  <text:p text:style-name="table_al">a. De medewerkers Handhaving III en b. de medewerker Gegevens IVvan de afdeling Beheer, Onderhoud en Realisatie </text:p>
                </table:table-cell>
                <table:table-cell table:style-name="entry" table:number-rows-spanned="1" table:number-columns-spanned="1">
                  <text:p text:style-name="table_al"> </text:p>
                </table:table-cell>
                <table:table-cell table:style-name="entry" table:number-rows-spanned="1" table:number-columns-spanned="5">
                  <text:p text:style-name="table_al">Het opmaken van een verklaring van constatering object, zoals bedoeld in artikel 10, eerste lid, onder b van de Wet BAG</text:p>
                </table:table-cell>
                <table:table-cell table:style-name="entry" table:number-rows-spanned="1" table:number-columns-spanned="1">
                  <text:p text:style-name="table_al">27-jul-18</text:p>
                </table:table-cell>
                <table:table-cell table:style-name="entry" table:number-rows-spanned="1" table:number-columns-spanned="1">
                  <text:p text:style-name="table_al">4-12-18</text:p>
                </table:table-cell>
              </table:table-row>
              <table:table-row table:style-name="row">
                <table:table-cell table:style-name="entry" table:number-rows-spanned="1" table:number-columns-spanned="2">
                  <text:p text:style-name="table_al">VIII.15</text:p>
                </table:table-cell>
                <table:table-cell table:style-name="entry" table:number-rows-spanned="1" table:number-columns-spanned="3">
                  <text:p text:style-name="table_al">a. De medewerkers Handhaving III en b. de medewerker Gegevens IVvan de afdeling Beheer, Onderhoud en Realisatie </text:p>
                </table:table-cell>
                <table:table-cell table:style-name="entry" table:number-rows-spanned="1" table:number-columns-spanned="1">
                  <text:p text:style-name="table_al"> </text:p>
                </table:table-cell>
                <table:table-cell table:style-name="entry" table:number-rows-spanned="1" table:number-columns-spanned="5">
                  <text:p text:style-name="table_al">Het opmaken van een ambtelijk verklaring, zoals bedoeld in artikel 10, eerste lid, onder b van de Wet BAG</text:p>
                </table:table-cell>
                <table:table-cell table:style-name="entry" table:number-rows-spanned="1" table:number-columns-spanned="1">
                  <text:p text:style-name="table_al">27-jul-18</text:p>
                </table:table-cell>
                <table:table-cell table:style-name="entry" table:number-rows-spanned="1" table:number-columns-spanned="1">
                  <text:p text:style-name="table_al">4-12-18</text:p>
                </table:table-cell>
              </table:table-row>
              <table:table-row table:style-name="row">
                <table:table-cell table:style-name="entry" table:number-rows-spanned="1" table:number-columns-spanned="2">
                  <text:p text:style-name="table_al">VIII.16</text:p>
                </table:table-cell>
                <table:table-cell table:style-name="entry" table:number-rows-spanned="1" table:number-columns-spanned="3">
                  <text:p text:style-name="table_al">Gemeente secretaris/ Algemeen Directeur en de Directeur Organisatie</text:p>
                </table:table-cell>
                <table:table-cell table:style-name="entry" table:number-rows-spanned="1" table:number-columns-spanned="1">
                  <text:p text:style-name="table_al">Afdelingshoofd Beheer Onderhoud en Realisatie</text:p>
                </table:table-cell>
                <table:table-cell table:style-name="entry" table:number-rows-spanned="1" table:number-columns-spanned="5">
                  <text:p text:style-name="table_al">Op grond van artikel 2:10, derde lid van de APV binnen de bebouwde kom (met uitzondering van Helenaveen) plaatsen aan te wijzen (en in te trekken) waar het plaatsen van tijdelijke aankondigingsborden is toegestaan en deze bij te houden op het meest recente aanwijzingsbesluit van 7 januari 2014. Als criteria voor het aanwijzen gelden de verkeersveiligheid, een goede spreiding van dergelijke aankondigingsborden en een minimum aantal van 40 en maximaal 50 aangewezen lichtmasten. </text:p>
                </table:table-cell>
                <table:table-cell table:style-name="entry" table:number-rows-spanned="1" table:number-columns-spanned="1">
                  <text:p text:style-name="table_al">17-jul-14</text:p>
                </table:table-cell>
                <table:table-cell table:style-name="entry" table:number-rows-spanned="1" table:number-columns-spanned="1">
                  <text:p text:style-name="table_al">18-juli 2014 en werkt terug tot 1 juli 2014</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WETHOUDERS ÉN BURGEMEESTER GEMANDATEERDE BEVOEGD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is ondermandaat verleend aan*</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X EXTERNE MANDATEN DIV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ANWB Directeur Organisatie</text:p>
                </table:table-cell>
                <table:table-cell table:style-name="entry" table:number-rows-spanned="1" table:number-columns-spanned="1">
                  <text:p text:style-name="table_al">Afgifte van een internationaal rijbewijs (IRB) krachtens artikel 117 Wegenverkeerswet namens de burgemeest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Rijksdienst voor het wegverkeer Directeur Organisatie</text:p>
                </table:table-cell>
                <table:table-cell table:style-name="entry" table:number-rows-spanned="1" table:number-columns-spanned="1">
                  <text:p text:style-name="table_al">Op basis van artikel 123 van het wegenverkeersreglement en artikel 87 van het Reglement verkeersregels en verkeerstekens 1990 machtigt de burgemeester de directeur van de Rijksdienst voor het Wegverkeer tot het verlenen van ontheffingen van transport met zware voertuigen over wegen binnen Deurne. Tevens wordt de directeur van de Rijksdienst voor het Wegverkeer gemachtigd tot het ontvangen van de leges voor de ontheff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irecteur Rijksdienst voor het wegverkeer Directeur Organisatie</text:p>
                </table:table-cell>
                <table:table-cell table:style-name="entry" table:number-rows-spanned="1" table:number-columns-spanned="1">
                  <text:p text:style-name="table_al">Het verlenen van ontheffing voor voertuigen tot 3,50 m.voor het berijden van de openbare weg buiten de bebouwde kom. Tevens wordt de directeur van de Rijksdienst voor het Wegverkeer gemachtigd tot het ontvangen van de leges voor de ontheffing.</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4</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Afdelingshoofd politie DAS Directeur Organisatie</text:p>
                </table:table-cell>
                <table:table-cell table:style-name="entry" table:number-rows-spanned="1" table:number-columns-spanned="1">
                  <text:p text:style-name="table_al">Het aanstellen van verkeersbrigadiers namens de burgemeeste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inkoopbureau BIZOB Directeur Organisatie</text:p>
                </table:table-cell>
                <table:table-cell table:style-name="entry" table:number-rows-spanned="1" table:number-columns-spanned="1">
                  <text:p text:style-name="table_al">Het voeren van correspondentie met externe partijen en andere gemeenten in het kader van inkoop- en aanbestedingsprocedures</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6</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Algemeen Directeur van de Atlant Groep Directeur Organisatie</text:p>
                </table:table-cell>
                <table:table-cell table:style-name="entry" table:number-rows-spanned="1" table:number-columns-spanned="1">
                  <text:p text:style-name="table_al">De uitvoering van de Verordening Persoongebonden budget Wet sociale werkvoorziening Deurne 2008, dit mandaat heeft geen betrekking op artikel 14 van de Verordening Persoonsgebonden budget Wet sociale werkvoorziening Deurne 2008.</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Algemeen Directeur van de Atlant Groep Directeur Organisatie</text:p>
                </table:table-cell>
                <table:table-cell table:style-name="entry" table:number-rows-spanned="1" table:number-columns-spanned="1">
                  <text:p text:style-name="table_al">De uitvoering van de Verordening volgorde plaatsing wachtlijst Wet sociale werkvoorziening Deurne 2008, dit mandaat heeft geen betrekking op artikel 3 lid 6 en artikel 5 van de Verordening volgorde plaatsing wachtlijst Wet sociale werkvoorziening Deurne 2008.</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e politieamtenaren die werkzaam zijn bij de Regiopolitie Brabant Zuid-Oost en die de functie vervullen van hulpofficier van Justitie Directeur Organisatie</text:p>
                </table:table-cell>
                <table:table-cell table:style-name="entry" table:number-rows-spanned="1" table:number-columns-spanned="1">
                  <text:p text:style-name="table_al">Ondertekeningsmandaat voor een door de burgemeester genomen besluit tot het opleggen van een huisverbod zoals bedoeld in artikel 2, eerste lid van de Wet tijdelijk huisverbod. Machtiging aan de hulpofficier van justitie die belast is met de feitelijke uitvoering van een huisverbod tot het uitvoeren van de handeling zoals genoemd in artikel 2, derde, zevende en achtste lid en artikel 5, eerste lid van de Wet tijdelijk huisverbod</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N.H. Jurgens, bouwhistoricus en adviseur monumentenzorg belast met het toezicht op en verantwoording van de restauratie van de Deurnese molens. Directeur Organisatie</text:p>
                </table:table-cell>
                <table:table-cell table:style-name="entry" table:number-rows-spanned="1" table:number-columns-spanned="1">
                  <text:p text:style-name="table_al">Mandaat met betrekking tot de volgende bevoegdheden: - het verstrekken van (nadere) opdrachten aan de uitvoerder van het project <text:span text:style-name="nadrukcur">molenrestauratie "De Volksvriend" te Liessel </text:span>indien deze naar zijn mening noodzakelijk zijn voor de uitvoering van het project voorzover het werkzaamheden betreft die passen binnen het kader van praktische voortgang van de werkzaamheden met een maximum van € 5.000 excl. BTW gedurende de gehele looptijd van het project. -het verstrekken van (nadere) opdrachten aan de uitvoerder van het project molenrestauratie, molen "Johanne-Elisabeth" te Vlierden indien deze naar zijn mening noodzakelijk zijn voor de uitvoering van het project voorzover het werkzaamheden betreft die passen binnen het kader van praktische voortgang van de werkzaamheden met een maximum van € 10.000 excl. BTW gedurende de gehele looptijd van het project. Van de op basis van dit ondermandaat verstrekte opdrachten worden verslagen met motivering uitgebracht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1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De directeur van de Veiligheidsregio Zuid-Oost Brabant Directeur Organisatie</text:p>
                </table:table-cell>
                <table:table-cell table:style-name="entry" table:number-rows-spanned="1" table:number-columns-spanned="1">
                  <text:p text:style-name="table_al">Uitvoering van de brandweertaken van de gemeente Deurne zoals omschreven in de bijlage bij de diensverleningsovereenkomst inzake de lokale brandweerzorg gemeente Deurn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Ondermandaat zal worden verleend aan de medewerkers van de Veiligheidsregio Zuid-Oost Brabant die in Deurne zijn gestationeerd</text:p>
                </table:table-cell>
              </table:table-row>
              <table:table-row table:style-name="row">
                <table:table-cell table:style-name="entry" table:number-rows-spanned="1" table:number-columns-spanned="1">
                  <text:p text:style-name="table_al">X.1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SRE Milieudienst Directeur Organisatie</text:p>
                </table:table-cell>
                <table:table-cell table:style-name="entry" table:number-rows-spanned="1" table:number-columns-spanned="1">
                  <text:p text:style-name="table_al">Het indienen van een aanvraag voor een ISV-3 geluidbijdrage bij de provincie Noord-Brabant</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1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Heijmans Wegen B.V., gevestigd te Eindhoven, Looyenbeemd 14 (Postbus 498 5600 AL Eindhoven) Directeur Organisatie</text:p>
                </table:table-cell>
                <table:table-cell table:style-name="entry" table:number-rows-spanned="1" table:number-columns-spanned="1">
                  <text:p text:style-name="table_al">Om al datgene te doen, en/of te laten, dat noodzakelijk is voor het adequaat verhalen van, door derden toegebrachte schaden aan wegmeubilair dat toebehoort aan de gemeente Deurne en in onderhoud is bij Heijmans Wegen B.V. waaronder: </text:p>
                  <text:p text:style-name="table_al">-  het uit naam van de gemeente Deurne en/of Heijmans Wegen B.V. aangifte doen van diefstal, beschadiging en schaden bij de plaatselijke politie;</text:p>
                  <text:p text:style-name="table_al"> -  haar te vertegenwoordigen als benadeelde partij bij politie en justitie, waaronder begrepen het opvragen van processtukken;</text:p>
                  <text:p text:style-name="table_al"> -  haar te vertegenwoordigen als gevoegde procespartij in een strafrechtelijke procedure.</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13</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IAK Directeur Organisatie</text:p>
                </table:table-cell>
                <table:table-cell table:style-name="entry" table:number-rows-spanned="1" table:number-columns-spanned="1">
                  <text:p text:style-name="table_al">Bevoegdheden in het kader van de behandeling van schadeclaims en beheer verzekeringsportefeuille conform de afgesloten overeenkomst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WETHOUDERS ÉN BURGEMEESTER GEMANDATEERDE BEVOEGD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gemeente- secretaris is ondermandaat verleend aan<text:span text:style-name="sup">*</text:span></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span text:style-name="nadrukvet">Xa EXTERNE MANDATEN AAN ODZOB</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a.1</text:p>
                </table:table-cell>
                <table:table-cell table:style-name="entry" table:number-rows-spanned="1" table:number-columns-spanned="1">
                  <text:p text:style-name="table_al">Directeur van de Omgevingsdienst Zuidoost-Brabant </text:p>
                </table:table-cell>
                <table:table-cell table:style-name="entry" table:number-rows-spanned="1" table:number-columns-spanned="1">
                  <text:p text:style-name="table_al">nvt</text:p>
                </table:table-cell>
                <table:table-cell table:style-name="entry" table:number-rows-spanned="1" table:number-columns-spanned="1">
                  <text:p text:style-name="table_al">De bevoegdheid tot het aanwijzen van toezichthouders. Dit gaat over de toezichthouders zoals bedoeld in artikel 5.11 Algemene wet bestuursrecht, belast met het toezicht op de naleving van het bepaalde bij of krachtens de</text:p>
                  <text:p text:style-name="table_al"> -Wet algemene bepalingen omgevingsrecht</text:p>
                  <text:p text:style-name="table_al">- Wet milieubeheer</text:p>
                  <text:p text:style-name="table_al"> - Wet bodembescherming</text:p>
                  <text:p text:style-name="table_al">- Wet geluidhinder</text:p>
                  <text:p text:style-name="table_al"> - Wet inzake de luchtverontreiniging</text:p>
                  <text:p text:style-name="table_al"> - Wet ruimtelijke ordening</text:p>
                  <text:p text:style-name="table_al"> – Woningwet </text:p>
                  <text:p text:style-name="table_al">- Monumentenwet 1988 </text:p>
                  <text:p text:style-name="table_al">- Drank- en Horecawet </text:p>
                  <text:p text:style-name="table_al">- Natuurbeschermingswet 1998 </text:p>
                  <text:p text:style-name="table_al">- Flora- en faunawet</text:p>
                  <text:p text:style-name="table_al"> - Wet veiligheidsregio’s en de daarmee samenhangende Brandbeveiligingsverordening </text:p>
                  <text:p text:style-name="table_al">- Algemene Plaatselijke verordening voor de gemeente Deurne </text:p>
                </table:table-cell>
                <table:table-cell table:style-name="entry" table:number-rows-spanned="1" table:number-columns-spanned="1">
                  <text:p text:style-name="table_al">18-jun-13</text:p>
                </table:table-cell>
                <table:table-cell table:style-name="entry" table:number-rows-spanned="1" table:number-columns-spanned="1">
                  <text:p text:style-name="table_al">21-jun-13 en werkt terug tot 1-jun-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a.2</text:p>
                </table:table-cell>
                <table:table-cell table:style-name="entry" table:number-rows-spanned="1" table:number-columns-spanned="1">
                  <text:p text:style-name="table_al">Directeur van de Omgevingsdienst Zuidoost-Brabant</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alle besluiten die voorvloeien uit de opdracht aan de omgevingsdienst, vastgelegd in de artikelen 3, 4 en 5 van de gemeenschappelijke regeling Omgevingsdienst Zuidoost-Brabant, d.d. 31 januari 2013, de dienstverleningsovereenkomst tussen de gemeente en de omgevingsdienst en de bij deze overeenkomst behorende jaarprogramma’s en bijzondere opdrachten. Het mandaat ziet niet op:</text:p>
                  <text:p text:style-name="table_al">a. de bevoegdheid tot het beslissen op bezwaarschriften, bedoeld in artikel 6:4 Algemene wet bestuursrecht;</text:p>
                  <text:p text:style-name="table_al">b. besluiten die leiden tot de vaststelling of wijziging van gemeentelijke beleidskaders of beleidsregels als bedoeld in artikel 1:3, vierde lid, Algemene wet bestuursrecht;</text:p>
                  <text:p text:style-name="table_al">c. besluiten tot het aangaan van convenanten;</text:p>
                  <text:p text:style-name="table_al">d. besluiten tot het al dan niet honoreren van schadeclaims van derden of het afkopen van mogelijke geschillen, met uitzondering van schadeclaims die vallen onder de werking van een vastgestelde publiekrechtelijke regeling;</text:p>
                  <text:p text:style-name="table_al">e. besluiten tot het voeren van rechtsgedingen en tot het zelf voeren van bezwaar- en beroepsprocedures;</text:p>
                  <text:p text:style-name="table_al">f. besluiten tot het verlenen of weigeren van een vergunning of ontheffing;</text:p>
                  <text:p text:style-name="table_al">g. besluiten tot het opleggen van een last onder bestuursdwang indien de last betrekking heeft op gehele of gedeeltelijke sluiting van een inrichting in de zin van artikel 1.1, eerste lid, Wet milieubeheer;</text:p>
                  <text:p text:style-name="table_al">h. besluiten waarbij toepassing wordt gegeven aan artikel 3 van de Wet bevordering integriteitsbeoordelingen door het openbaar bestuur. </text:p>
                  <text:p text:style-name="table_al">
                    <text:span text:style-name="nadrukvet">Beperking van het mandaat:</text:span>
                  </text:p>
                  <text:p text:style-name="table_al">1. De directeur neemt bij de uitoefening van de gemandateerde bevoegdheden de door burgemeester en wethouders en gemeenteraad vastgestelde beleidskaders en beleidsregels in acht, tenzij het tweede lid van dit artikel van toepassing is.</text:p>
                  <text:p text:style-name="table_al">2. Indien de directeur op zwaarwegende gronden voornemens is af te moeten wijken van de beleidskaders of beleidsregels, bedoeld in het eerste lid, treedt hij hierover vooraf in overleg met burgemeester en wethouders. </text:p>
                </table:table-cell>
                <table:table-cell table:style-name="entry" table:number-rows-spanned="1" table:number-columns-spanned="1">
                  <text:p text:style-name="table_al">23-dec-14</text:p>
                </table:table-cell>
                <table:table-cell table:style-name="entry" table:number-rows-spanned="1" table:number-columns-spanned="1">
                  <text:p text:style-name="table_al">9-jan-15</text:p>
                </table:table-cell>
                <table:table-cell table:style-name="entry" table:number-rows-spanned="1" table:number-columns-spanned="1">
                  <text:p text:style-name="table_al">De directeur kan ter uitoefening van een krachtens artikel 2, eerste lid, aan hem gemandateerde bevoegdheid schriftelijk ondermandaat verlenen aan onder hem ressorterende leidinggevende functionarissen. Van ondermandaat zijn uitgesloten:</text:p>
                  <text:p text:style-name="table_al">a. besluiten tot het aanwijzen van personen tot vertegenwoordiging van het college in rechte;</text:p>
                  <text:p text:style-name="table_al">b. besluiten tot het opleggen van een last onder bestuursdwang;</text:p>
                  <text:p text:style-name="table_al">c. besluiten tot het gedogen van een geconstateerde overtreding; </text:p>
                </table:table-cell>
              </table:table-row>
              <table:table-row table:style-name="row">
                <table:table-cell table:style-name="entry" table:number-rows-spanned="1" table:number-columns-spanned="1">
                  <text:p text:style-name="table_al">Xa.3</text:p>
                </table:table-cell>
                <table:table-cell table:style-name="entry" table:number-rows-spanned="1" table:number-columns-spanned="1">
                  <text:p text:style-name="table_al">Directeur van de Omgevingsdienst Zuidoost-Brabant</text:p>
                </table:table-cell>
                <table:table-cell table:style-name="entry" table:number-rows-spanned="1" table:number-columns-spanned="1">
                  <text:p text:style-name="table_al"> </text:p>
                </table:table-cell>
                <table:table-cell table:style-name="entry" table:number-rows-spanned="1" table:number-columns-spanned="1">
                  <text:p text:style-name="table_al">1. Het verrichten van handelingen die noch een besluit, noch een privaatrechtelijke rechtshandeling zijn ten behoeve van vervulling van de onder Xa.1 bedoelde opdracht. </text:p>
                  <text:p text:style-name="table_al">2. 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able:table-cell>
                <table:table-cell table:style-name="entry" table:number-rows-spanned="1" table:number-columns-spanned="1">
                  <text:p text:style-name="table_al">23-dec-14</text:p>
                </table:table-cell>
                <table:table-cell table:style-name="entry" table:number-rows-spanned="1" table:number-columns-spanned="1">
                  <text:p text:style-name="table_al">9-jan-15</text:p>
                </table:table-cell>
                <table:table-cell table:style-name="entry" table:number-rows-spanned="1" table:number-columns-spanned="1">
                  <text:p text:style-name="table_al">De directeur kan machtiging verlenen aan onder hem ressorterende leidinggevende functionarissen</text:p>
                </table:table-cell>
              </table:table-row>
              <table:table-row table:style-name="row">
                <table:table-cell table:style-name="entry" table:number-rows-spanned="1" table:number-columns-spanned="1">
                  <text:p text:style-name="table_al">Xa.4</text:p>
                </table:table-cell>
                <table:table-cell table:style-name="entry" table:number-rows-spanned="1" table:number-columns-spanned="1">
                  <text:p text:style-name="table_al">Directeur van de Omgevingsdienst Zuidoost-Brabant </text:p>
                </table:table-cell>
                <table:table-cell table:style-name="entry" table:number-rows-spanned="1" table:number-columns-spanned="1">
                  <text:p text:style-name="table_al"> </text:p>
                </table:table-cell>
                <table:table-cell table:style-name="entry" table:number-rows-spanned="1" table:number-columns-spanned="1">
                  <text:p text:style-name="table_al">1. De directeur is gemachtigd tot het vertegenwoordigen van burgemeester en wethouders in rechte.</text:p>
                  <text:p text:style-name="table_al">2. De directeur kan, krachtens deze machtiging, door hem aangewezen personen machtigen tot het in rechte vertegenwoordigen van burgemeester en wethouders bij de behandeling van de volgende geschillen, mits deze betrekking hebben op besluiten welke bij of krachtens dit mandaatbesluit in mandaat of ondermandaat zijn genomen:</text:p>
                  <text:p text:style-name="table_al">a. bezwaar, behandeld door de gemeentelijke bezwarencommissie;</text:p>
                  <text:p text:style-name="table_al">b. beroep of hoger beroep, behandeld door de Rechtbank of de Afdeling Bestuursrechtspraak van de Raad van State;</text:p>
                  <text:p text:style-name="table_al">c. verzoeken om voorlopige voorziening, behandeld door de Voorzieningenrechter van de Rechtbank of de Voorzitter van de Afdeling Bestuursrechtspraak van de Raad van State</text:p>
                  <text:p text:style-name="table_al">De directeur brengt een aanwijzing als bedoeld in het tweede lid ter kennis van burgemeester en wethouders.</text:p>
                </table:table-cell>
                <table:table-cell table:style-name="entry" table:number-rows-spanned="1" table:number-columns-spanned="1">
                  <text:p text:style-name="table_al">23-dec-14</text:p>
                </table:table-cell>
                <table:table-cell table:style-name="entry" table:number-rows-spanned="1" table:number-columns-spanned="1">
                  <text:p text:style-name="table_al">9-jan-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a.5</text:p>
                </table:table-cell>
                <table:table-cell table:style-name="entry" table:number-rows-spanned="1" table:number-columns-spanned="1">
                  <text:p text:style-name="table_al">Directeur van de Omgevingsdienst Zuidoost-Brabant en medewerkers ODZO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atieplicht: </text:span>
                  </text:p>
                  <text:p text:style-name="table_al"> 1. Een ieder aan wie bij of krachtens dit besluit mandaat of ondermandaat, machtiging of volmacht is verleend, stelt burgemeester en wethouders tijdig in kennis van krachtens mandaat of ondermandaat te nemen of reeds genomen besluiten, waarvan hij redelijkerwijs moet aannemen dat kennisneming door hen gewenst is. </text:p>
                  <text:p text:style-name="table_al">2. Kennisgeving als bedoeld in het eerste lid, vindt in ieder geval plaats indien: </text:p>
                  <text:p text:style-name="table_al">a. de maatschappelijke, beleidsmatige, politieke, juridische of financiële omstandigheden daartoe aanleiding geven;</text:p>
                  <text:p text:style-name="table_al">b. advies nodig is van anderen dan de gemandateerde of onder hem ressorterende medewerkers en het advies niet aansluit op het eigen standpunt van de gemandateerde dan wel niet tot dezelfde uitkomsten leidt;</text:p>
                  <text:p text:style-name="table_al">c. Het besluit ertoe kan leiden dat de gemeente aansprakelijk wordt gesteld. </text:p>
                  <text:p text:style-name="table_al">3. Burgemeester en wethouders kunnen op grond van de kennisgeving, bedoeld in het eerste lid, ten aanzien van een voorgenomen besluit bepalen dat van het bij of krachtens dit mandaatbesluit verleende mandaat of ondermandaat geen gebruik mag worden gemaakt.</text:p>
                  <text:p text:style-name="table_al">
                    <text:span text:style-name="nadrukvet">Verantwoording:</text:span>
                  </text:p>
                  <text:p text:style-name="table_al">1. De directeur doet volgens door burgemeester en wethouders nader te stellen regels periodiek verslag van de krachtens dit mandaatbesluit genomen besluiten.</text:p>
                  <text:p text:style-name="table_al">2. Onverminderd het bepaalde in het voorgaande lid verschaft de directeur desgevraagd alle informatie aan burgemeester en wethouders terzake van de uitoefening van de in dit besluit bedoelde bevoegdheden.</text:p>
                </table:table-cell>
                <table:table-cell table:style-name="entry" table:number-rows-spanned="1" table:number-columns-spanned="1">
                  <text:p text:style-name="table_al">23-dec-14</text:p>
                </table:table-cell>
                <table:table-cell table:style-name="entry" table:number-rows-spanned="1" table:number-columns-spanned="1">
                  <text:p text:style-name="table_al">9-jan-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a.6</text:p>
                </table:table-cell>
                <table:table-cell table:style-name="entry" table:number-rows-spanned="1" table:number-columns-spanned="1">
                  <text:p text:style-name="table_al">Directeur van de Omgevingsdienst Midden- en West-Brabant</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ingevolge artikel 8 van de Wet openbaarheid van bestuur, voor zover deze betrekking hebben op samenvattingen van inspecties bij Brzo-bedrijven binnen de gemeente Deurne.</text:p>
                </table:table-cell>
                <table:table-cell table:style-name="entry" table:number-rows-spanned="1" table:number-columns-spanned="1">
                  <text:p text:style-name="table_al">1-jun-15</text:p>
                </table:table-cell>
                <table:table-cell table:style-name="entry" table:number-rows-spanned="1" table:number-columns-spanned="1">
                  <text:p text:style-name="table_al">19-jun-15</text:p>
                </table:table-cell>
                <table:table-cell table:style-name="entry" table:number-rows-spanned="1" table:number-columns-spanned="1">
                  <text:p text:style-name="table_al">De directeur Omgevingsdienst Midden-en West-Brabant kan het hem verleende mandaat ondermandateren aan leidinggevenden die onder zijn verantwoordelijkheid vallen.</text:p>
                </table:table-cell>
              </table:table-row>
            </table:table>
            <text:p text:style-name="table_bottom"/>
          </text:section>
          <text:p text:style-name="al"/>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text:span text:style-name="sup">**</text:span> aan wie mandaat verleend is</text:span>
                  </text:p>
                </table:table-cell>
                <table:table-cell table:style-name="entry" table:number-rows-spanned="1" table:number-columns-spanned="1">
                  <text:p text:style-name="table_al">
                    <text:span text:style-name="nadrukvet">Door </text:span>
                    <text:span text:style-name="nadrukvet">Gemeente secretaris</text:span>
                    <text:span text:style-name="nadrukvet"> is ondermandaat verleend aan<text:note text:id="noot_id1-3-2-4-32-1-8-3-3-1-3-1" text:note-class="footnote"><text:note-citation text:label=" * "> * </text:note-citation><text:note-body><text:p text:style-name="noot.al">De gemeentesrecretaris heeft op 10-jun-13 ondermandaat verleend aan de Directeur Organisatie van de nrs. Xb.1 t/m Xb.18 In werkingtreding per 14-jun-13</text:p></text:note-body></text:note></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
                    <text:span text:style-name="nadrukvet">Xb EXTERNE MANDATEN WERKPLEIN GEMEENTE HELMOND</text:span>
                  </text:p>
                  <text:p text:style-name="table_al"> </text:p>
                </table:table-cell>
              </table:table-row>
              <table:table-row table:style-name="row">
                <table:table-cell table:style-name="entry" table:number-rows-spanned="1" table:number-columns-spanned="1">
                  <text:p text:style-name="table_al">Xb.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Xb.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Xb.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Xb.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Xb.5</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Het beslissen op verzoeken om informatie in het kader van de Wet openbaarheid van bestuur</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25-dec-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b.17</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Het uitvoeren van de Wet inburgering, het nemen van besluiten op grond van deze wet en de verordening Wet inburgering 2007 van de gemeente Deurne en het sluiten van inburgeringscontracten</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Xb.18</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Het uitvoeren van de Wet kinderopvang en kwaliteitseisen peuterspeelzalen, het nemen van besluiten op grond van deze wet en de Verordening Kinderopvang gemeente Deurne 2010 </text:p>
                </table:table-cell>
                <table:table-cell table:style-name="entry" table:number-rows-spanned="1" table:number-columns-spanned="1">
                  <text:p text:style-name="table_al">14-mei-13</text:p>
                </table:table-cell>
                <table:table-cell table:style-name="entry" table:number-rows-spanned="1" table:number-columns-spanned="1">
                  <text:p text:style-name="table_al">1-jun-13</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Xb.19</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Alle beslissingen te nemen op het terrein van Werk en Inkomen, Minimaregelingen, Schulddienstverlening, Wet Educatie Beroepsonderwijs en taakstelling huisvesting Statushouders met betrekking tot klanten van de gemeente Deurne, conform het door de gemeente Deurne op dit terrein vastgestelde beleid en verordeningen. (mandaten betreffende doorgehaalde beleidsgebieden/regelgeving zijn vervallen per 25 december 2014)</text:p>
                </table:table-cell>
                <table:table-cell table:style-name="entry" table:number-rows-spanned="1" table:number-columns-spanned="1">
                  <text:p text:style-name="table_al">17-dec-13</text:p>
                </table:table-cell>
                <table:table-cell table:style-name="entry" table:number-rows-spanned="1" table:number-columns-spanned="1">
                  <text:p text:style-name="table_al">1-1-2014 doorgehaalde ingetrokken per 25-dec-14</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Xb.20</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Het ten behoeve van klanten van de gemeente Deurne doen van een verzoek aan de rechtbank om de toepassing van de schuldsaneringsregeling uit te spreken</text:p>
                </table:table-cell>
                <table:table-cell table:style-name="entry" table:number-rows-spanned="1" table:number-columns-spanned="1">
                  <text:p text:style-name="table_al">17-dec-13</text:p>
                </table:table-cell>
                <table:table-cell table:style-name="entry" table:number-rows-spanned="1" table:number-columns-spanned="1">
                  <text:p text:style-name="table_al">1-jan-14</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Xb.21</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Het indienen van verweerschriften namens en het vertegenwoordigen van het college van burgemeester en wethouders en de burgemeester van de gemeente Deurne tijdens hoorzittingen van de daartoe ingestelde bezwaarschriftencommissie en in procedures bij de bestuursrechter voor zover nodig in verband met ingediende bezwaar- en beroepschriften in verband met de uitvoering van de bevoegdheden als hieboven genoemd door of namens klanten van de gemeente Deurne</text:p>
                </table:table-cell>
                <table:table-cell table:style-name="entry" table:number-rows-spanned="1" table:number-columns-spanned="1">
                  <text:p text:style-name="table_al">17-dec-13</text:p>
                </table:table-cell>
                <table:table-cell table:style-name="entry" table:number-rows-spanned="1" table:number-columns-spanned="1">
                  <text:p text:style-name="table_al">1-jan-14</text:p>
                </table:table-cell>
                <table:table-cell table:style-name="entry" table:number-rows-spanned="1" table:number-columns-spanned="1">
                  <text:p text:style-name="table_al">zie mandaatregeling gemeente Helmond</text:p>
                </table:table-cell>
              </table:table-row>
              <table:table-row table:style-name="row">
                <table:table-cell table:style-name="entry" table:number-rows-spanned="1" table:number-columns-spanned="1">
                  <text:p text:style-name="table_al">Xb.22</text:p>
                </table:table-cell>
                <table:table-cell table:style-name="entry" table:number-rows-spanned="1" table:number-columns-spanned="1">
                  <text:p text:style-name="table_al">Gemeente secretaris /Algemeen Directeur</text:p>
                </table:table-cell>
                <table:table-cell table:style-name="entry" table:number-rows-spanned="1" table:number-columns-spanned="1">
                  <text:p text:style-name="table_al">Gemeente secretaris gemeente Helmond Directeur Organisatie</text:p>
                </table:table-cell>
                <table:table-cell table:style-name="entry" table:number-rows-spanned="1" table:number-columns-spanned="1">
                  <text:p text:style-name="table_al">Verlenen van ondermandaat met betrekking tot de uitoefening van de bevoegdheden als bedoeld onder Xb.19, Xb.20, en Xb.21, onder overeenkomstige toepassing van de Algemene Mandaatregeling Helmond</text:p>
                </table:table-cell>
                <table:table-cell table:style-name="entry" table:number-rows-spanned="1" table:number-columns-spanned="1">
                  <text:p text:style-name="table_al">17-dec-13</text:p>
                </table:table-cell>
                <table:table-cell table:style-name="entry" table:number-rows-spanned="1" table:number-columns-spanned="1">
                  <text:p text:style-name="table_al">1-jan-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b.23</text:p>
                </table:table-cell>
                <table:table-cell table:style-name="entry" table:number-rows-spanned="1" table:number-columns-spanned="1">
                  <text:p text:style-name="table_al">College van burgemeester en wethouders van Helmond</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het uitoefenen van de Wet koopkrachttegemoetkoming lage inkomens met de bevoegdheid tot het verlenen van ondermandaat</text:p>
                </table:table-cell>
                <table:table-cell table:style-name="entry" table:number-rows-spanned="1" table:number-columns-spanned="1">
                  <text:p text:style-name="table_al">4-nov-14</text:p>
                </table:table-cell>
                <table:table-cell table:style-name="entry" table:number-rows-spanned="1" table:number-columns-spanned="1">
                  <text:p text:style-name="table_al">7-nov-14</text:p>
                </table:table-cell>
                <table:table-cell table:style-name="entry" table:number-rows-spanned="1" table:number-columns-spanned="1">
                  <text:p text:style-name="table_al">zie mandaatregeling gemeente Helmond</text:p>
                </table:table-cell>
              </table:table-row>
            </table:table>
            <text:p text:style-name="table_bottom"/>
          </text:section>
          <text:p text:style-name="al"/>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8-4-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 aan wie mandaat verleend is</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Xc EXTERNE MANDATEN WERK EN INKOMEN, SCHULDHULPVERLENING, BIJZONDERE BIJSTAND, MINIMABELEID EN JEUGDWET AAN GEMEENTE HELMOND</text:span> </text:p>
                </table:table-cell>
              </table:table-row>
              <table:table-row table:style-name="row">
                <table:table-cell table:style-name="entry" table:number-rows-spanned="1" table:number-columns-spanned="1">
                  <text:p text:style-name="table_al">Xc.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1-1-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c.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 per 1-1-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c.4</text:p>
                </table:table-cell>
                <table:table-cell table:style-name="entry" table:number-rows-spanned="1" table:number-columns-spanned="1">
                  <text:p text:style-name="table_al">Gemeente secretaris gemeente Helmond </text:p>
                </table:table-cell>
                <table:table-cell table:style-name="entry" table:number-rows-spanned="1" table:number-columns-spanned="1">
                  <text:p text:style-name="table_al">De bevoegdheden om de onderstaande beslissingen te nemen en alle daarmee verband houdende (voorbereidings- en uitvoerings)handelingen te verrichten ter uitvoering van de taken in het kader van de Schulddienstverlening, met betrekking tot inwoners van de gemeente Deurne, onder de beperking dat deze bevoegdheden alleen betrekking hebben op de op 1 januari 2017 geregistreerde klanten en voor zover deze trajecten nog niet zijn afgerond. De Gemeente secretaris van Helmond de bevoegdheid te verlenen om ondermandaat te verlenen met betrekking tot de uitoefening van onderstaande bevoegdheden, onder overeenkomstige toepassing van de mandaatregeling van de gemeente Helmond:</text:p>
                  <text:p text:style-name="table_al">a. Het toekennen/verstrekken dan wel weigeren, herzien, opschorten, intrekken, beëindigen, verrekenen, terugvorderen en invorderen van schuldhulpverlening;</text:p>
                  <text:p text:style-name="table_al">b. Regelen van budgetbeheer:</text:p>
                  <text:p text:style-name="table_al">i. Inzet en beëindiging </text:p>
                  <text:p text:style-name="table_al">ii. Sluiten budgetbeheer-overeenkomsten</text:p>
                  <text:p text:style-name="table_al">iii. Openen en sluiten boedelrekening tbv storting gelden voor schuldeisersiv. Met volmacht van inwoner beheren van bankrekening</text:p>
                  <text:p text:style-name="table_al">c. Coaching van inwoners ter bevordering zelfredzaamheid;</text:p>
                  <text:p text:style-name="table_al">d. (Bevorderen van het) Treffen van een minnelijke regeling met schuldeisers tbv de inwoner;</text:p>
                  <text:p text:style-name="table_al">e. Verlenen van uitstel van betaling en het treffen van betalingsregelingen, kwijtscheldingen, ontheffingen en verminderingen;</text:p>
                  <text:p text:style-name="table_al">f. Het besluiten tot en ondertekenen van het borg staan voor saneringskrediet;</text:p>
                  <text:p text:style-name="table_al">g. Het indienen van het verzoekschrift dwangakkoord bij de rechtbank;</text:p>
                  <text:p text:style-name="table_al">h. Het indienen van het verzoekschrift m.b.t. toelating tot de Wet schuldsanering natuurlijke personen (Wsnp) bij de rechtbank;</text:p>
                  <text:p text:style-name="table_al">i. Het indienen van een verzoekschrift tot een voorlopige voorziening bij de rechtbank;</text:p>
                  <text:p text:style-name="table_al">j. Het indienen van het verzoekschrift moratorium bij de rechtbank;</text:p>
                  <text:p text:style-name="table_al">k. Het bewerken van persoonsgegevens;l. Het verstrekken van periodieke rapportages over de door de gemeente uitgevoerde werkzaamheden in het kader van schuldhulpverlening aan het Rijk en andere overheidsinstanties;</text:p>
                  <text:p text:style-name="table_al">m. Het aanbesteden en sluiten van contracten in het kader van inkoop- en aanbesteding in het kader van de schuldhulpverlening, inclusief het beheer van de betreffende contracten;</text:p>
                </table:table-cell>
                <table:table-cell table:style-name="entry" table:number-rows-spanned="1" table:number-columns-spanned="1">
                  <text:p text:style-name="table_al">13-12-2016</text:p>
                </table:table-cell>
                <table:table-cell table:style-name="entry" table:number-rows-spanned="1" table:number-columns-spanned="1">
                  <text:p text:style-name="table_al">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 Het indienen van verweerschriften namens en het vertegenwoordigen van het college en/of de burgemeester in bestuursrechtelijke procedures, mediation en overige rechtsgedingen (inclusief het verstrekken van machtigingen) met betrekking tot schuldhulpverlening;</text:p>
                  <text:p text:style-name="table_al">o. Het behandelen van en beslissen over klachten met betrekking tot gedragingen van medewerkers en over onderwerpen die behoren tot de uitvoering van de schuld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c.5</text:p>
                </table:table-cell>
                <table:table-cell table:style-name="entry" table:number-rows-spanned="1" table:number-columns-spanned="1">
                  <text:p text:style-name="table_al">Gemeente secretaris gemeente Helmond </text:p>
                </table:table-cell>
                <table:table-cell table:style-name="entry" table:number-rows-spanned="1" table:number-columns-spanned="1">
                  <text:p text:style-name="table_al">De bevoegdheid om beslissingen te nemen en alle daarmee verband houdende (voorbereidings- en uitvoerings)handelingen te verrichten ter uitvoering van de beschermd wonen taken in het kader van de Wmo, met betrekking tot inwoners van de gemeente Deurne. Hieraan de instructie verbinden dat afstemming dient plaats te vinden met de consulent beschermd wonen werkzaam voor het openbaar lichaam Peelgemeenten vóór besluitvorming en dat de bevoegdheid wordt uitgeoefend met inachtneming van door de gemeente Deurne op dit punt vastgesteld beleid. De Gemeente secretaris van Helmond de bevoegdheid te verlenen om ondermandaat te verlenen met betrekking tot de uitoefening van bovengenoemde bevoegdheid, onder overeenkomstige toepassing van de mandaatregeling van de gemeente Helmond. </text:p>
                </table:table-cell>
                <table:table-cell table:style-name="entry" table:number-rows-spanned="1" table:number-columns-spanned="1">
                  <text:p text:style-name="table_al">13-12-2016</text:p>
                </table:table-cell>
                <table:table-cell table:style-name="entry" table:number-rows-spanned="1" table:number-columns-spanned="1">
                  <text:p text:style-name="table_al">1-1-2017</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MANDAATREGISTER VAN DOOR COLLEGE VAN BURGEMEESTER EN WETHOUDERS ÉN </text:span>
                    <text:span text:style-name="nadrukvet">BURGEMEESTER GEMANDATEERDE BEVOEGD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 aan wie mandaat verleend is</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Xd EXTERNE MANDATEN WERKBEDRIJF ATLANT</text:span>
                  </text:p>
                  <text:p text:style-name="table_al"> </text:p>
                </table:table-cell>
              </table:table-row>
              <table:table-row table:style-name="row">
                <table:table-cell table:style-name="entry" table:number-rows-spanned="1" table:number-columns-spanned="1">
                  <text:p text:style-name="table_al">Xd.1</text:p>
                </table:table-cell>
                <table:table-cell table:style-name="entry" table:number-rows-spanned="1" table:number-columns-spanned="1">
                  <text:p text:style-name="table_al">De Algemeen directeur van het werkbedrijf Atlant De Peel </text:p>
                </table:table-cell>
                <table:table-cell table:style-name="entry" table:number-rows-spanned="1" table:number-columns-spanned="1">
                  <text:p text:style-name="table_al">a. alle besluiten te nemen in het kader van een aanvraag om een geldelijke voorziening als bedoeld in de Participatiewet, de IOAW, de IOAZ, de Wajong en het Bbz 2004, met betrekking tot cliënten van de gemeente Deurne, conform het door de gemeente Deurne op dit terrein vastgestelde beleid en verordeningen. De bevoegdheid tot het verstrekken van bedrijfskapitaal aan een gevestigde of startende zelfstandige als bedoeld in artikel 20 en 24 van het Bbz 2004, is beperkt tot een maximum van € 192.243,-. Dit bedrag wordt jaarlijks geïndexeerd;</text:p>
                  <text:p text:style-name="table_al">b.periodieke rapportages te verstrekken aan het Rijk en andere overheidsinstanties over de door de gemeente uitgevoerde werkzaamheden in het kader van de zojuist genoemde wetten;</text:p>
                  <text:p text:style-name="table_al">c. persoonsgegevens te bewerken ter uitvoering van het verleende mandaat, conform een daartoe af te sluiten bewerkersovereenkomst en in overeenstemming met de melding van het college aan het College voor bescherming van persoonsgegevens;d. het behandelen van en beslissen op klachten van derden over gedragingen van medewerkers die belast zijn met de uitvoering van de in dit besluit genoemde wettenalle voorbereidings- en uitvoeringshandelingen te verrichten die met de uitoefening van de bevoegdheden, genoemd onder a tot en met d, gepaard gaan;</text:p>
                  <text:p text:style-name="table_al">f. alle privaatrechtelijke rechtshandelingen te verrichten die gepaard gaan met uitoefening van de bevoegdheden als bedoeld onder a;</text:p>
                  <text:p text:style-name="table_al">g. de gemeente Deurne te vertegenwoordigen bij het ondertekenen van de documenten die betrekking hebben op privaatrechtelijke rechtshandelingen als bedoeld onder f;</text:p>
                  <text:p text:style-name="table_al">h. verweerschriften in te dienen bij onderscheidenlijk het college te vertegenwoordigen in hoorzittingen van de daartoe ingestelde bezwaarschriftencommissie en in procedures bij de bestuursrechter voorzover nodig in verband met ingediende bezwaar- en beroepschriften tegen de uitoefening van de bevoegdheden als bedoeld onder a, en voor zover betrekking hebben op cliënten van de gemeente Deurne. </text:p>
                </table:table-cell>
                <table:table-cell table:style-name="entry" table:number-rows-spanned="1" table:number-columns-spanned="1">
                  <text:p text:style-name="table_al">8-mrt-16</text:p>
                </table:table-cell>
                <table:table-cell table:style-name="entry" table:number-rows-spanned="1" table:number-columns-spanned="1">
                  <text:p text:style-name="table_al">1-jan-16</text:p>
                </table:table-cell>
                <table:table-cell table:style-name="entry" table:number-rows-spanned="1" table:number-columns-spanned="1">
                  <text:p text:style-name="table_al">De Algemeen directeur van het werkbedrijf Atlant De Peel heeft het recht om ondermandaat respectievelijk recht van substitutie te verlenen aan de manager en medewerkers van de afdeling Werk en Inkomen van de gemeente Helmond, hen die zijn belast met de uitvoering van genoemde wetten, dit alles met de algemene instructie dat de functionarissen zich dienen te houden aan de mandaatregeling van de gemeente Helmond </text:p>
                </table:table-cell>
              </table:table-row>
              <table:table-row table:style-name="row">
                <table:table-cell table:style-name="entry" table:number-rows-spanned="1" table:number-columns-spanned="1">
                  <text:p text:style-name="table_al">Xd.2</text:p>
                </table:table-cell>
                <table:table-cell table:style-name="entry" table:number-rows-spanned="1" table:number-columns-spanned="1">
                  <text:p text:style-name="table_al">De Algemeen directeur van het werkbedrijf Atlant De Peel </text:p>
                </table:table-cell>
                <table:table-cell table:style-name="entry" table:number-rows-spanned="1" table:number-columns-spanned="1">
                  <text:p text:style-name="table_al">Het mandaat d.d. 8 maart 2016 aan de Algemeen directeur van het Werkbedrijf Atlant De Peel om alle besluiten te nemen in het kader van een aanvraag om een geldelijke voorziening als bedoeld in de Participatiewet, de IOAW, de IOAZ, de Wajong en het Bbz 2004, met betrekking tot cliënten van de gemeente Deurne, conform het door de gemeente Deurne op dit terrein vastgestelde beleid en verordeningen, uit te breiden met de bevoegdheid om ten aanzien van die besluiten beslissingen op bezwaar te nemen; Aan het uitoefenen van de gemandateerde bevoegdheden respectievelijk het verlenen van een ondermandaat de navolgende beperkingen, voorwaarden en/of instructies te verbinden:</text:p>
                  <text:p text:style-name="table_al">a. zij mogen niet worden uitgeoefend in situaties waar wordt afgeweken (contrair gaan) van het advies van de bezwaarschriftencommissie werkbedrijf Atlant De Peel, of in situaties waar de bezwaren, al dan niet deels, gegrond worden verklaard. In die gevallen blijven de bevoegdheden bij ons college rusten;</text:p>
                  <text:p text:style-name="table_al">b. de bevoegdheden mogen slechts worden uitgeoefend indien daardoor geen strijd ontstaat met het bepaalde in artikel 10.3, derde lid, van de Algemene wet bestuursrecht;</text:p>
                  <text:p text:style-name="table_al">c. het nemen van een beslissing op bezwaar is voorbehouden aan een functionaris die hiërarchisch gezien bovengeschikt is aan de functionaris die het primaire besluit heeft genomen;d. de functionaris houdt zich aan de mandaatregeling van de gemeente Helmond en aan eventuele specifieke instructies per mandaat.</text:p>
                </table:table-cell>
                <table:table-cell table:style-name="entry" table:number-rows-spanned="1" table:number-columns-spanned="1">
                  <text:p text:style-name="table_al">10-5-2016</text:p>
                </table:table-cell>
                <table:table-cell table:style-name="entry" table:number-rows-spanned="1" table:number-columns-spanned="1">
                  <text:p text:style-name="table_al">26-05-16 (werkt terug tot 1 mei)</text:p>
                </table:table-cell>
                <table:table-cell table:style-name="entry" table:number-rows-spanned="1" table:number-columns-spanned="1">
                  <text:p text:style-name="table_al">De Algemeen directeur van het Werkbedrijf Atlant De Peel het recht van ondermandaat te verlenen met betrekking tot de uitoefening van de bevoegdheden van dit besluit, aan de manager en medewerkers van de afdeling Werk en Inkomen van de gemeente Helmond, die zijn belast met de uitvoering van de in dit besluit genoemde wetten;</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
                    <text:span text:style-name="nadrukvet">MANDAATREGISTER VAN DOOR COLLEGE VAN BURGEMEESTER EN WETHOUDERS ÉN BURGEMEESTER GEMANDATEERDE BEVOEGDH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onaris aan wie mandaat verleend is</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mandaat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Verder ondermandaat is verleend a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Xd EXTERNE MANDATEN WERKBEDRIJF ATL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e.1</text:p>
                </table:table-cell>
                <table:table-cell table:style-name="entry" table:number-rows-spanned="1" table:number-columns-spanned="1">
                  <text:p text:style-name="table_al">Het Dagelijks bestuur van het openbaar lichaam Peelgemeenten </text:p>
                </table:table-cell>
                <table:table-cell table:style-name="entry" table:number-rows-spanned="1" table:number-columns-spanned="1">
                  <text:p text:style-name="table_al">De bevoegdheden om de navolgende beslissingen te nemen en alle daarmee verband houdende (voorbereidings- en uitvoerings)handelingen te verrichten ter uitvoering van de taken in het kader van de Wmo, met betrekking tot inwoners van de gemeente Deurne:</text:p>
                  <text:p text:style-name="table_al">a. Het begeleiden, adviseren en verwijzen van inwoners naar algemene voorzieningen;</text:p>
                  <text:p text:style-name="table_al">b. Het toekennen/verstrekken dan wel weigeren, herzien, intrekken, beëindigen, terugvorderen en invorderen van maatwerkvoorzieningen, zowel in natura als in de vorm van een Persoonsgebonden budget (pgb) waaronder mede begrepen de tegemoetkoming voor meerkosten;</text:p>
                  <text:p text:style-name="table_al">c. Verlenen van uitstel van betaling en het treffen van betalingsregelingen, kwijtscheldingen, ontheffingen en verminderingen;</text:p>
                  <text:p text:style-name="table_al">d. Het besluiten op aanvragen voor een gehandicaptenparkeerkaart alsmede het heffen van leges;</text:p>
                  <text:p text:style-name="table_al">e. Het bewerken van persoonsgegevens;</text:p>
                  <text:p text:style-name="table_al">f. Het verstrekken van periodieke rapportages over de door de gemeente uitgevoerde werkzaamheden in het kader van de Wmo aan het Rijk en andere overheidsinstanties;</text:p>
                  <text:p text:style-name="table_al">g. Het aanbesteden en sluiten van contracten in het kader van inkoop- en aanbesteding in het kader van de Wmo, inclusief het beheer van de betreffende contracten;</text:p>
                  <text:p text:style-name="table_al">h. Het indienen van verweerschriften namens en het vertegenwoordigen van het college en/of de burgemeester in bestuursrechtelijke procedures, mediation en overige rechtsgedingen (inclusief het verstrekken van machtigingen) met betrekking tot de Wmo;</text:p>
                  <text:p text:style-name="table_al">i. Het behandelen van en beslissen over klachten met betrekking tot gedragingen van medewerkers en over onderwerpen die behoren tot de uitvoering van de Wmo.</text:p>
                </table:table-cell>
                <table:table-cell table:style-name="entry" table:number-rows-spanned="1" table:number-columns-spanned="1">
                  <text:p text:style-name="table_al">13-12-2017</text:p>
                </table:table-cell>
                <table:table-cell table:style-name="entry" table:number-rows-spanned="1" table:number-columns-spanned="1">
                  <text:p text:style-name="table_al">1-jan-17</text:p>
                </table:table-cell>
                <table:table-cell table:style-name="entry" table:number-rows-spanned="1" table:number-columns-spanned="1">
                  <text:p text:style-name="table_al">De bevoegdheid ondermandaat te verlenen aan de directeur en overige medewerkers werkzaam voor het openbaar lichaam Peelgemeenten, met betrekking tot de uitoefening van de bevoegdheden van dit besluit,. Hieronder wordt tevens begrepen het verlenen van ondermandaat aan externen. Aan de (onder) mandatering de instructie te verbinden om de bevoegdheden uit te oefenen met inachtneming van door de gemeente Deurne vastgesteld beleid, algemeen verbindende voorschriften en door of namens de gemeente Deurne afgesloten inkoopcontracten op grond van de Wmo, Jeugdwet en BMS. Het Dagelijks bestuur van het openbaar lichaam Peelgemeenten heeft de bevoegdheid verder instructies, voorwaarden, voorschriften en beperkingen te verbinden aan het verlenen van ondermandaat.</text:p>
                </table:table-cell>
              </table:table-row>
              <table:table-row table:style-name="row">
                <table:table-cell table:style-name="entry" table:number-rows-spanned="1" table:number-columns-spanned="1">
                  <text:p text:style-name="table_al">Xe.2</text:p>
                </table:table-cell>
                <table:table-cell table:style-name="entry" table:number-rows-spanned="1" table:number-columns-spanned="1">
                  <text:p text:style-name="table_al">Het Dagelijks bestuur van het openbaar lichaam Peelgemeenten </text:p>
                </table:table-cell>
                <table:table-cell table:style-name="entry" table:number-rows-spanned="1" table:number-columns-spanned="1">
                  <text:p text:style-name="table_al">De bevoegdheden om de navolgende beslissingen te nemen en alle daarmee verband houdende (voorbereidings- en uitvoerings)handelingen te verrichten ter uitvoering van de taken in het kader van de Jeugdwet, met betrekking tot inwoners van de gemeente Deurne:</text:p>
                  <text:p text:style-name="table_al">a. Het begeleiden, adviseren en verwijzen van (ouders/verzorgers van) inwoners naar algemene voorzieningen;</text:p>
                  <text:p text:style-name="table_al">b. Het toekennen/verstrekken dan wel weigeren, herzien, intrekken, beëindigen, terugvorderen en invorderen van (de geldwaarde van) voorzieningen, zowel in natura als in de vorm van een Persoonsgebonden budget (pgb);</text:p>
                  <text:p text:style-name="table_al">c. Verlenen van uitstel van betaling en het treffen van betalingsregelingen, kwijtscheldingen, ontheffingen en verminderingen;</text:p>
                  <text:p text:style-name="table_al">d. 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ext:p text:style-name="table_al">e. Het nemen van een verleningsbesluit gesloten jeugdhulp als bedoeld in artikel 2.3 van de Jeugdwet gelezen in samenhang met artikel 6.1. 2 lid 5 of artikel 6.1.4 lid 3 van de Jeugdwet;</text:p>
                  <text:p text:style-name="table_al">f. Het treffen van een passende tijdelijke maatregel of het vragen van een machtiging voor gesloten jeugdhulp in spoedeisende gevallen;</text:p>
                  <text:p text:style-name="table_al">g. Het indienen van een verzoek bij de raad voor de kinderbescherming tot het instellen van een onderzoek in verband met het opleggen van een kinderbeschermingsmaatregel, zoals bedoeld in artikel 2.4 van de Jeugdwet;</text:p>
                  <text:p text:style-name="table_al">h. Het nemen van een verleningsbesluit uithuisplaatsing als bedoeld in artikel 2.3 van de Jeugdwet gelezen in samenhang met artikel 1:256b lid 2 van het Burgerlijk wetboek;</text:p>
                  <text:p text:style-name="table_al">i. Het namens de burgemeester indienen van een verzoek bij de raad voor de kinderbescherming om het oordeel van de kinderrechter te vragen of het noodzakelijk is de minderjarige onder toezicht te stellen van een gecertificeerde instelling;</text:p>
                  <text:p text:style-name="table_al">j. Het bewerken van persoonsgegevens inclusief het vragen van toestemming aan een jeugdige of zijn ouders/verzorgers tot het opvragen en/of inzien van gegevens die onder de werkingssfeer van de Wet bescherming persoonsgegevens vallen;</text:p>
                </table:table-cell>
                <table:table-cell table:style-name="entry" table:number-rows-spanned="1" table:number-columns-spanned="1">
                  <text:p text:style-name="table_al">13-12-2016</text:p>
                </table:table-cell>
                <table:table-cell table:style-name="entry" table:number-rows-spanned="1" table:number-columns-spanned="1">
                  <text:p text:style-name="table_al">1-jan-17</text:p>
                </table:table-cell>
                <table:table-cell table:style-name="entry" table:number-rows-spanned="1" table:number-columns-spanned="1">
                  <text:p text:style-name="table_al">De bevoegdheid ondermandaat te verlenen aan de directeur en overige medewerkers werkzaam voor het openbaar lichaam Peelgemeenten, met betrekking tot de uitoefening van de bevoegdheden van dit besluit,. Hieronder wordt tevens begrepen het verlenen van ondermandaat aan externen. Aan de (onder) mandatering de instructie te verbinden om de bevoegdheden uit te oefenen met inachtneming van door de gemeente Deurne vastgesteld beleid, algemeen verbindende voorschriften en door of namens de gemeente Deurne afgesloten inkoopcontracten op grond van de Wmo, Jeugdwet en BMS. Het Dagelijks bestuur van het openbaar lichaam Peelgemeenten heeft de bevoegdheid verder instructies, voorwaarden, voorschriften en beperkingen te verbinden aan het verlenen van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 Het verstrekken van periodieke rapportages over de door de gemeente uitgevoerde werkzaamheden in het kader van Jeugd aan het Rijk en andere overheidsinstanties;</text:p>
                  <text:p text:style-name="table_al">l. Het aanbesteden en sluiten van contracten in het kader van inkoop- en aanbesteding in het kader van de Jeugdwet, inclusief het beheer van de betreffende contracten;</text:p>
                  <text:p text:style-name="table_al">m. Het indienen van verweerschriften namens en het vertegenwoordigen van het college en/of de burgemeester in bestuursrechtelijke procedures, mediation en overige rechtsgedingen (inclusief het verstrekken van machtigingen) met betrekking tot Jeugd;</text:p>
                  <text:p text:style-name="table_al">n. Het behandelen van en beslissen over klachten met betrekking tot gedragingen van medewerkers en over onderwerpen die behoren tot de uitvoering van de Jeug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e.3</text:p>
                </table:table-cell>
                <table:table-cell table:style-name="entry" table:number-rows-spanned="1" table:number-columns-spanned="1">
                  <text:p text:style-name="table_al">Het Dagelijks bestuur van het openbaar lichaam Peelgemeenten </text:p>
                </table:table-cell>
                <table:table-cell table:style-name="entry" table:number-rows-spanned="1" table:number-columns-spanned="1">
                  <text:p text:style-name="table_al">De bevoegdheden om de navolgende beslissingen te nemen en alle daarmee verband houdende (voorbereidings- en uitvoerings)handelingen te verrichten ter uitvoering van de taken in het kader van de Bijzondere bijstand en Minimabeleid, met betrekking tot inwoners van de gemeente Deurne:</text:p>
                  <text:p text:style-name="table_al">a. Het toekennen/verstrekken dan wel weigeren, herzien, opschorten, intrekken, beëindigen, verrekenen, terugvorderen en invorderen van bijzondere bijstand of een overige inkomensondersteunende voorziening, alsmede de individuele inkomenstoeslag en/of studietoeslag;</text:p>
                  <text:p text:style-name="table_al">b. Het verhalen van kosten van bijstand;</text:p>
                  <text:p text:style-name="table_al">c. Verlenen van uitstel van betaling en het treffen van betalingsregelingen, kwijtscheldingen, ontheffingen en verminderingen;</text:p>
                  <text:p text:style-name="table_al">d. Het verlagen van bijzondere bijstand bij verwijtbaar gedrag;</text:p>
                  <text:p text:style-name="table_al">e. Het opleggen van een bestuurlijke boete;</text:p>
                  <text:p text:style-name="table_al">f. Het toekennen/verstrekken dan wel weigeren, herzien, opschorten, intrekken, beëindigen, verrekenen, terug- en invorderen van een tegemoetkoming kinderopvang in het kader van een sociaal medische indicatie;</text:p>
                  <text:p text:style-name="table_al">g. Het bewerken van persoonsgegevens;</text:p>
                  <text:p text:style-name="table_al">h. Het verstrekken van periodieke rapportages over de door de gemeente uitgevoerde werkzaamheden in het kader van Bijzondere bijstand en Minimabeleid aan het Rijk en andere overheidsinstanties;</text:p>
                  <text:p text:style-name="table_al">i. Het aanbesteden en sluiten van contracten in het kader van inkoop- en aanbesteding in het kader van de Wmo, inclusief het beheer van de betreffende contracten;</text:p>
                  <text:p text:style-name="table_al">j. Het indienen van verweerschriften namens en het vertegenwoordigen van het college en/of de burgemeester in bestuursrechtelijke procedures, mediation en overige rechtsgedingen (inclusief het verstrekken van machtigingen) met betrekking tot Bijzondere bijstand en Minima;</text:p>
                  <text:p text:style-name="table_al">k. Het behandelen van en beslissen over klachten met betrekking tot gedragingen van medewerkers en over onderwerpen die behoren tot de uitvoering van de Bijzondere bijstand en Minimabeleid.</text:p>
                </table:table-cell>
                <table:table-cell table:style-name="entry" table:number-rows-spanned="1" table:number-columns-spanned="1">
                  <text:p text:style-name="table_al">13-12-2016</text:p>
                </table:table-cell>
                <table:table-cell table:style-name="entry" table:number-rows-spanned="1" table:number-columns-spanned="1">
                  <text:p text:style-name="table_al">1-jan-17</text:p>
                </table:table-cell>
                <table:table-cell table:style-name="entry" table:number-rows-spanned="1" table:number-columns-spanned="1">
                  <text:p text:style-name="table_al">De bevoegdheid ondermandaat te verlenen aan de directeur en overige medewerkers werkzaam voor het openbaar lichaam Peelgemeenten, met betrekking tot de uitoefening van de bevoegdheden van dit besluit,. Hieronder wordt tevens begrepen het verlenen van ondermandaat aan externen. Aan de (onder) mandatering de instructie te verbinden om de bevoegdheden uit te oefenen met inachtneming van door de gemeente Deurne vastgesteld beleid, algemeen verbindende voorschriften en door of namens de gemeente Deurne afgesloten inkoopcontracten op grond van de Wmo, Jeugdwet en BMS. Het Dagelijks bestuur van het openbaar lichaam Peelgemeenten heeft de bevoegdheid verder instructies, voorwaarden, voorschriften en beperkingen te verbinden aan het verlenen van ondermandaat.</text:p>
                </table:table-cell>
              </table:table-row>
              <table:table-row table:style-name="row">
                <table:table-cell table:style-name="entry" table:number-rows-spanned="1" table:number-columns-spanned="1">
                  <text:p text:style-name="table_al">Xe.4</text:p>
                </table:table-cell>
                <table:table-cell table:style-name="entry" table:number-rows-spanned="1" table:number-columns-spanned="1">
                  <text:p text:style-name="table_al">Het Dagelijks bestuur van het openbaar lichaam Peelgemeenten </text:p>
                </table:table-cell>
                <table:table-cell table:style-name="entry" table:number-rows-spanned="1" table:number-columns-spanned="1">
                  <text:p text:style-name="table_al">De bevoegdheden om de navolgende beslissingen te nemen en alle daarmee verband houdende (voorbereidings- en uitvoerings)handelingen te verrichten ter uitvoering van de taken in het kader van de Schulddienstverlening, met betrekking tot inwoners van de gemeente Deurne:</text:p>
                  <text:p text:style-name="table_al">a. Het toekennen/verstrekken dan wel weigeren, herzien, opschorten, intrekken, beëindigen, verrekenen, terugvorderen en invorderen van schuldhulpverlening;</text:p>
                  <text:p text:style-name="table_al">b. Regelen van budgetbeheer:</text:p>
                  <text:p text:style-name="table_al">i. Inzet en beëindiging </text:p>
                  <text:p text:style-name="table_al">ii. Sluiten budgetbeheer-overeenkomsten</text:p>
                  <text:p text:style-name="table_al">iii. Openen en sluiten boedelrekening tbv storting gelden voor schuldeisers</text:p>
                  <text:p text:style-name="table_al">iv. Met volmacht van inwoner beheren van bankrekening</text:p>
                  <text:p text:style-name="table_al">c. Coaching van inwoners ter bevordering zelfredzaamheid;</text:p>
                  <text:p text:style-name="table_al">d. (Bevorderen van het) Treffen van een minnelijke regeling met schuldeisers tbv de inwoner;</text:p>
                  <text:p text:style-name="table_al">e. Verlenen van uitstel van betaling en het treffen van betalingsregelingen, kwijtscheldingen, ontheffingen en verminderingen;</text:p>
                  <text:p text:style-name="table_al">f. Het besluiten tot en ondertekenen van het borg staan voor saneringskrediet;</text:p>
                  <text:p text:style-name="table_al">g. Het indienen van het verzoekschrift dwangakkoord bij de rechtbank;</text:p>
                  <text:p text:style-name="table_al">h. Het indienen van het verzoekschrift m.b.t. toelating tot de Wet schuldsanering natuurlijke personen (Wsnp) bij de rechtbank;</text:p>
                  <text:p text:style-name="table_al">i. Het indienen van een verzoekschrift tot een voorlopige voorziening bij de rechtbank;</text:p>
                  <text:p text:style-name="table_al">j. Het indienen van het verzoekschrift moratorium bij de rechtbank;</text:p>
                  <text:p text:style-name="table_al">k. Het bewerken van persoonsgegevens;</text:p>
                  <text:p text:style-name="table_al">l. Het verstrekken van periodieke rapportages over de door de gemeente uitgevoerde werkzaamheden in het kader van schuldhulpverlening aan het Rijk en andere overheidsinstanties;</text:p>
                  <text:p text:style-name="table_al">m. Het aanbesteden en sluiten van contracten in het kader van inkoop- en aanbesteding in het kader van de schuldhulpverlening, inclusief het beheer van de betreffende contracten;</text:p>
                  <text:p text:style-name="table_al">n. Het indienen van verweerschriften namens en het vertegenwoordigen van het college en/of de burgemeester in bestuursrechtelijke procedures, </text:p>
                </table:table-cell>
                <table:table-cell table:style-name="entry" table:number-rows-spanned="1" table:number-columns-spanned="1">
                  <text:p text:style-name="table_al">13-12-2016</text:p>
                </table:table-cell>
                <table:table-cell table:style-name="entry" table:number-rows-spanned="1" table:number-columns-spanned="1">
                  <text:p text:style-name="table_al">1-jan-17</text:p>
                </table:table-cell>
                <table:table-cell table:style-name="entry" table:number-rows-spanned="1" table:number-columns-spanned="1">
                  <text:p text:style-name="table_al">De bevoegdheid ondermandaat te verlenen aan de directeur en overige medewerkers werkzaam voor het openbaar lichaam Peelgemeenten, met betrekking tot de uitoefening van de bevoegdheden van dit besluit,. Hieronder wordt tevens begrepen het verlenen van ondermandaat aan externen. Aan de (onder) mandatering de instructie te verbinden om de bevoegdheden uit te oefenen met inachtneming van door de gemeente Deurne vastgesteld beleid, algemeen verbindende voorschriften en door of namens de gemeente Deurne afgesloten inkoopcontracten op grond van de Wmo, Jeugdwet en BMS. Het Dagelijks bestuur van het openbaar lichaam Peelgemeenten heeft de bevoegdheid verder instructies, voorwaarden, voorschriften en beperkingen te verbinden aan het verlenen van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iation en overige rechtsgedingen (inclusief het verstrekken van machtigingen) met betrekking tot schuldhulpverlening;o. Het behandelen van en beslissen over klachten met betrekking tot gedragingen van medewerkers en over onderwerpen die behoren tot de uitvoering van de schuld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6">
                  <text:p text:style-name="table_al">
                    <text:span text:style-name="nadrukvet">AANWIJZINGSBESLUITEN DOOR HET COLLEGE</text:span>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1-20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Ondermandaat verleend aan</text:span>
                  </text:p>
                </table:table-cell>
              </table:table-row>
              <table:table-row table:style-name="row">
                <table:table-cell table:style-name="entry" table:number-rows-spanned="1" table:number-columns-spanned="1">
                  <text:p text:style-name="table_al">XI.1</text:p>
                </table:table-cell>
                <table:table-cell table:style-name="entry" table:number-rows-spanned="1" table:number-columns-spanned="1">
                  <text:p text:style-name="table_al">Teamleider Financiën &amp; Communicatie</text:p>
                </table:table-cell>
                <table:table-cell table:style-name="entry" table:number-rows-spanned="1" table:number-columns-spanned="1">
                  <text:p text:style-name="table_al">Aangewezen als invorderingsambtenaar in die zin dat de invorderingsambtenaar vanaf 1 oktober 2011 enkel nog bevoegd is ten aanzien van de infordering van leges en (nieuwe) belastingsoorten die niet op grond van de Gemeenschappelijke Regeling zijn overgedragen aan de Belastingsamenwerking Oost-Brabant</text:p>
                </table:table-cell>
                <table:table-cell table:style-name="entry" table:number-rows-spanned="1" table:number-columns-spanned="1">
                  <text:p text:style-name="table_al">21-jun-2011 gewijzigd op 4-okt-11 nieuwe aanwijzing op 10-febr-15</text:p>
                </table:table-cell>
                <table:table-cell table:style-name="entry" table:number-rows-spanned="1" table:number-columns-spanned="1">
                  <text:p text:style-name="table_al">1-jul-2011 gewijzigd per 1-okt-11 neiuwe aanwijzing per 13-febr-15</text:p>
                </table:table-cell>
                <table:table-cell table:style-name="entry" table:number-rows-spanned="1" table:number-columns-spanned="1">
                  <text:p text:style-name="table_al">Afdelingshoofd Bedrijfsvoering aangewezen als eerste vervanger en afdelingshoofd Klantcontactcentrum als tweede vervangen van de invorderings- ambtenaar</text:p>
                </table:table-cell>
              </table:table-row>
              <table:table-row table:style-name="row">
                <table:table-cell table:style-name="entry" table:number-rows-spanned="1" table:number-columns-spanned="1">
                  <text:p text:style-name="table_al">XI.2</text:p>
                </table:table-cell>
                <table:table-cell table:style-name="entry" table:number-rows-spanned="1" table:number-columns-spanned="1">
                  <text:p text:style-name="table_al">Afdelingshoofd Klantcontactcentrum</text:p>
                </table:table-cell>
                <table:table-cell table:style-name="entry" table:number-rows-spanned="1" table:number-columns-spanned="1">
                  <text:p text:style-name="table_al">Aangewezen als heffingsambtenaar in die zin dat de heffingsambtenaar vanaf 1 oktober 2011 enkel nog bevoegd is ten aanzien van de heffing van leges en (nieuwe) belastingsoorten die niet op grond van de Gemeenschappelijke Regeling zijn overgedragen aan de Belastingsamenwerking Oost-Brabant</text:p>
                </table:table-cell>
                <table:table-cell table:style-name="entry" table:number-rows-spanned="1" table:number-columns-spanned="1">
                  <text:p text:style-name="table_al">4-okt-2011 nieuwe aanwijzing op 10-febr-15</text:p>
                </table:table-cell>
                <table:table-cell table:style-name="entry" table:number-rows-spanned="1" table:number-columns-spanned="1">
                  <text:p text:style-name="table_al">14-10-2011 nieuwe aanwijzing per 13-febr-15</text:p>
                </table:table-cell>
                <table:table-cell table:style-name="entry" table:number-rows-spanned="1" table:number-columns-spanned="1">
                  <text:p text:style-name="table_al">Afdelingshoofd Bedrijfsvoering aangewezen als eerste vervanger en de teamleider Financiën &amp; Communicatie als tweede vervanger van de heffingsambtenaar</text:p>
                </table:table-cell>
              </table:table-row>
              <table:table-row table:style-name="row">
                <table:table-cell table:style-name="entry" table:number-rows-spanned="1" table:number-columns-spanned="1">
                  <text:p text:style-name="table_al">XI.3</text:p>
                </table:table-cell>
                <table:table-cell table:style-name="entry" table:number-rows-spanned="1" table:number-columns-spanned="1">
                  <text:p text:style-name="table_al">Afdelingshoofd Heffen en Invorderen van BSOB</text:p>
                </table:table-cell>
                <table:table-cell table:style-name="entry" table:number-rows-spanned="1" table:number-columns-spanned="1">
                  <text:p text:style-name="table_al">Aangewezen als heffings- invorderings- en WOZambtenaar als bedoeld in art. 231, tweede lid onder b en c van de Gemeentewet en artikel 1, tweede lid van de Wet waardering onroerende zaken voor de uitvoering van alle heffingen, invorderingen en WOZ taken ter zake van belastbare feiten die liggen voor 1 juli 2011</text:p>
                </table:table-cell>
                <table:table-cell table:style-name="entry" table:number-rows-spanned="1" table:number-columns-spanned="1">
                  <text:p text:style-name="table_al">20-sep-11</text:p>
                </table:table-cell>
                <table:table-cell table:style-name="entry" table:number-rows-spanned="1" table:number-columns-spanned="1">
                  <text:p text:style-name="table_al">1-okt-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5</text:p>
                </table:table-cell>
                <table:table-cell table:style-name="entry" table:number-rows-spanned="1" table:number-columns-spanned="1">
                  <text:p text:style-name="table_al">De deurwaarder in dienst van BSOB en de aangewezen medewerkers in dienst van Cannock Chase</text:p>
                </table:table-cell>
                <table:table-cell table:style-name="entry" table:number-rows-spanned="1" table:number-columns-spanned="1">
                  <text:p text:style-name="table_al">Aangewezen als belastingdeurwaarder zoals bedoeld in artikel 231, tweede lid van de Gemenetewet aangaande belastbare feiten die liggen voor 1 juli 2011</text:p>
                </table:table-cell>
                <table:table-cell table:style-name="entry" table:number-rows-spanned="1" table:number-columns-spanned="1">
                  <text:p text:style-name="table_al">25-okt-11</text:p>
                </table:table-cell>
                <table:table-cell table:style-name="entry" table:number-rows-spanned="1" table:number-columns-spanned="1">
                  <text:p text:style-name="table_al">3-okt-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MANDAATREGISTER HEFFINGSAMBTENAAR (HA)</text:span>
                  </text:p>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Functionaris aan wie mandaat verleend wordt</text:span>
                  </text:p>
                </table:table-cell>
                <table:table-cell table:style-name="entry" table:number-rows-spanned="1" table:number-columns-spanned="1">
                  <text:p text:style-name="table_al">
                    <text:span text:style-name="nadrukvet">Omschrijving taken, bevoegdheden en verantwoordelijkheden en beperkingen van het mandaat/machtiging/volmacht</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in werking-treding</text:span>
                  </text:p>
                </table:table-cell>
                <table:table-cell table:style-name="entry" table:number-rows-spanned="1" table:number-columns-spanned="1">
                  <text:p text:style-name="table_al">
                    <text:span text:style-name="nadrukvet">Ondermandaat verleend aan</text:span>
                  </text:p>
                </table:table-cell>
              </table:table-row>
              <table:table-row table:style-name="row">
                <table:table-cell table:style-name="entry" table:number-rows-spanned="1" table:number-columns-spanned="1">
                  <text:p text:style-name="table_al">XI.HA.1</text:p>
                </table:table-cell>
                <table:table-cell table:style-name="entry" table:number-rows-spanned="1" table:number-columns-spanned="1">
                  <text:p text:style-name="table_al">Afdelingshoofden en teamleider 1e lijn en teamleider 2e lijn KCC</text:p>
                </table:table-cell>
                <table:table-cell table:style-name="entry" table:number-rows-spanned="1" table:number-columns-spanned="1">
                  <text:p text:style-name="table_al">De bevoegdheid tot het opleggen van aanslagen en schriftelijke kennisgevingen leges voor zover de legesplichtige activiteiten tot de verantwoordelijkheid van de afdeling behoort. </text:p>
                </table:table-cell>
                <table:table-cell table:style-name="entry" table:number-rows-spanned="1" table:number-columns-spanned="1">
                  <text:p text:style-name="table_al">4-okt-2011 nieuw mandaat op 10-febr-15</text:p>
                </table:table-cell>
                <table:table-cell table:style-name="entry" table:number-rows-spanned="1" table:number-columns-spanned="1">
                  <text:p text:style-name="table_al">14-okt-11 nieuw mandaat per 13-febr-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HA.2</text:p>
                </table:table-cell>
                <table:table-cell table:style-name="entry" table:number-rows-spanned="1" table:number-columns-spanned="1">
                  <text:p text:style-name="table_al">Medewerkers van de afdeling Klantcontactcentrum </text:p>
                </table:table-cell>
                <table:table-cell table:style-name="entry" table:number-rows-spanned="1" table:number-columns-spanned="1">
                  <text:p text:style-name="table_al">Het opleggen van aanslagen en schriftelijke kennisgevingen leges voor zover de legesplichtige activiteiten tot zijn/haar verantwoordelijkheid behoren.</text:p>
                </table:table-cell>
                <table:table-cell table:style-name="entry" table:number-rows-spanned="1" table:number-columns-spanned="1">
                  <text:p text:style-name="table_al">4-okt-2011 nieuw mandaat op 10-febr-15</text:p>
                </table:table-cell>
                <table:table-cell table:style-name="entry" table:number-rows-spanned="1" table:number-columns-spanned="1">
                  <text:p text:style-name="table_al">14-okt-11 nieuw mandaat per 13-febr-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V.HA.3</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bevoegdheid tot het afhandelen van verzoeken om teruggave van leges zoals bedoeld in de Legesverordening danwel in de bij de Legesverordening behorende Tarieventabel, voor zover de legesplichtige activiteiten tot de verantwoordelijkheid van de afdeling behoren. Van de mandatering kan ondermandaat verleend worden.</text:p>
                </table:table-cell>
                <table:table-cell table:style-name="entry" table:number-rows-spanned="1" table:number-columns-spanned="1">
                  <text:p text:style-name="table_al">4-okt-2011 nieuw mandaat op 10-febr-15</text:p>
                </table:table-cell>
                <table:table-cell table:style-name="entry" table:number-rows-spanned="1" table:number-columns-spanned="1">
                  <text:p text:style-name="table_al">14-okt-11 nieuw mandaat per 13-febr-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HA.4</text:p>
                </table:table-cell>
                <table:table-cell table:style-name="entry" table:number-rows-spanned="1" table:number-columns-spanned="1">
                  <text:p text:style-name="table_al">Degene die bij besluit als toezichthouder is aangewezen zoals bedoeld in afdeling 5.2 Algemene wet bestuursrecht</text:p>
                </table:table-cell>
                <table:table-cell table:style-name="entry" table:number-rows-spanned="1" table:number-columns-spanned="1">
                  <text:p text:style-name="table_al">De bevoegdheid tot het vaststellen, opleggen en uitreiken van naheffingsaanslagen parkeerbelasting </text:p>
                </table:table-cell>
                <table:table-cell table:style-name="entry" table:number-rows-spanned="1" table:number-columns-spanned="1">
                  <text:p text:style-name="table_al">29-jun-10</text:p>
                </table:table-cell>
                <table:table-cell table:style-name="entry" table:number-rows-spanned="1" table:number-columns-spanned="1">
                  <text:p text:style-name="table_al">9-ju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HA.5</text:p>
                </table:table-cell>
                <table:table-cell table:style-name="entry" table:number-rows-spanned="1" table:number-columns-spanned="1">
                  <text:p text:style-name="table_al">Beleidsondersteuner secretariaat commissie bezwaar en beroep en de juridisch adviseur van de afdeling Bedrijfsvoering</text:p>
                </table:table-cell>
                <table:table-cell table:style-name="entry" table:number-rows-spanned="1" table:number-columns-spanned="1">
                  <text:p text:style-name="table_al">
                    <text:span text:style-name="nadrukvet">I.</text:span> namens hem te beslissen op bezwaarschriften; <text:span text:style-name="nadrukvet"/></text:p>
                  <text:p text:style-name="table_al">
                    <text:span text:style-name="nadrukvet">II.</text:span> hem te vertegenwoordigen bij procedures bij de rechtbank en het gerechtshof betreffende de gementelijke belastingen en in deze procedures de nodige stukken te doen opmaken en te tekenen en verder al datgene te verrichten wat hij/zij raadzaam zal oordelen; <text:span text:style-name="nadrukvet"/></text:p>
                  <text:p text:style-name="table_al">
                    <text:span text:style-name="nadrukvet">III.</text:span> hem/haar de bevoegdheid te geven zich te laten bijstaan door een deskundige bij de rechtbank en het gerechtshof en deze deskundige de mogelijkheid te geven het woord te voeren.</text:p>
                </table:table-cell>
                <table:table-cell table:style-name="entry" table:number-rows-spanned="1" table:number-columns-spanned="1">
                  <text:p text:style-name="table_al">23-3-2012 nieuw mandaat op 10-febr-15</text:p>
                </table:table-cell>
                <table:table-cell table:style-name="entry" table:number-rows-spanned="1" table:number-columns-spanned="1">
                  <text:p text:style-name="table_al">23-3-2012 nieuw mandaat per 13-febr-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XI.HA.6</text:p>
                </table:table-cell>
                <table:table-cell table:style-name="entry" table:number-rows-spanned="1" table:number-columns-spanned="1">
                  <text:p text:style-name="table_al">De heffingsambtenaar parkeerbelastingen van de gemeente Helmond, als zodanig aangewezen door het college van burgemeester en wethouders van de gemeente Helmond</text:p>
                </table:table-cell>
                <table:table-cell table:style-name="entry" table:number-rows-spanned="1" table:number-columns-spanned="1">
                  <text:p text:style-name="table_al">De bevoegdheid leges te heffen en te innen in verband met de afgifte van individuele gehandicaptenparkeerplaatsen</text:p>
                </table:table-cell>
                <table:table-cell table:style-name="entry" table:number-rows-spanned="1" table:number-columns-spanned="1">
                  <text:p text:style-name="table_al">16-dec-14</text:p>
                </table:table-cell>
                <table:table-cell table:style-name="entry" table:number-rows-spanned="1" table:number-columns-spanned="1">
                  <text:p text:style-name="table_al">25-dec-14 en werkt terug tot 1 -jul-14</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33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andaatreglement gemeente Deurn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33</meta:user-defined>
    <meta:user-defined meta:name="OVERHEIDop.GmbID/DC.identifier">gmb-2018-258333</meta:user-defined>
    <meta:user-defined meta:name="OVERHEID.TaxonomieBeleidsagenda/OVERHEID.category">Bestuur | Organisatie en beleid</meta:user-defined>
    <meta:user-defined meta:name="OVERHEID.Gemeente/DC.spatial">Deurne</meta:user-defined>
    <meta:user-defined meta:name="DC.source">Gemeentewet;1.0:c:BWBR0005416&amp;g=2018-09-19</meta:user-defined>
    <meta:user-defined meta:name="DC.source">titel 10.1 van de Algemene wet bestuursrecht;1.0:c:BWBR0005537&amp;titeldeel=10.1&amp;g=2018-11-09</meta:user-defined>
    <meta:user-defined meta:name="DCTERMS.alternative">Mandaatreglement gemeente Deurne 2016</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4832_2</meta:user-defined>
    <meta:user-defined meta:name="OVERHEIDop.externeBijlage">bijlage I Algemeen deel|exb-2018-69507</meta:user-defined>
    <meta:user-defined meta:name="OVERHEIDop.externeBijlage">bijlage II Bedrijfsvoering|exb-2018-69508</meta:user-defined>
    <meta:user-defined meta:name="OVERHEIDop.externeBijlage">bijlage III Ruimte &amp; Samenleving|exb-2018-69509</meta:user-defined>
    <meta:user-defined meta:name="OVERHEIDop.externeBijlage">bijlage IV Team Leefomgeving|exb-2018-69510</meta:user-defined>
    <meta:user-defined meta:name="OVERHEIDop.externeBijlage">bijlage V KCC staf en 1e lijn|exb-2018-69511</meta:user-defined>
    <meta:user-defined meta:name="OVERHEIDop.externeBijlage">bijlage VI KCC staf en 2e lijn|exb-2018-69512</meta:user-defined>
    <meta:user-defined meta:name="OVERHEIDop.externeBijlage">bijlage VIa KCC Vastgoed|exb-2018-69513</meta:user-defined>
    <meta:user-defined meta:name="OVERHEIDop.externeBijlage">bijlage VII BOR Beheer &amp; Realisatie|exb-2018-69514</meta:user-defined>
    <meta:user-defined meta:name="OVERHEIDop.externeBijlage">bijlage VIII BOR  Onderhoud &amp; Toezicht|exb-2018-69515</meta:user-defined>
    <meta:user-defined meta:name="OVERHEIDop.externeBijlage">bijlage X Externe mandaten divers|exb-2018-69516</meta:user-defined>
    <meta:user-defined meta:name="OVERHEIDop.externeBijlage">bijlage Xa ODZOB|exb-2018-69517</meta:user-defined>
    <meta:user-defined meta:name="OVERHEIDop.externeBijlage">bijlage Xb Gemeente Helmond I|exb-2018-69518</meta:user-defined>
    <meta:user-defined meta:name="OVERHEIDop.externeBijlage">bijlage Xc Gemeente Helmond II|exb-2018-69519</meta:user-defined>
    <meta:user-defined meta:name="OVERHEIDop.externeBijlage">bijlage Xd Werkbedrijf Atlant|exb-2018-69520</meta:user-defined>
    <meta:user-defined meta:name="OVERHEIDop.externeBijlage">bijlage Xe Peelgemeenten|exb-2018-69521</meta:user-defined>
    <meta:user-defined meta:name="OVERHEIDop.externeBijlage">bijlage XI Heffings- en inv.amt.|exb-2018-69522</meta:user-defined>
    <meta:user-defined meta:name="OVERHEIDop.versieInformatie"/>
  </office:meta>
</office:document-meta>
</file>