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iendonk 6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op locatie Goeiendonk 6 te Sint-Oedenrode. De aanvraag is geregistreerd onder zaaknummer OV-2018-0833. De aanvraag betreft het realiseren van een verplaatsbare mantelzorg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33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iendonk 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31</meta:user-defined>
    <meta:user-defined meta:name="OVERHEIDop.GmbID/DC.identifier">gmb-2018-25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667 395480</meta:user-defined>
    <meta:user-defined meta:name="OVERHEIDop.versieInformatie"/>
  </office:meta>
</office:document-meta>
</file>