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43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2 november 2018  de volgende sloopmelding voor kennisgeving aangenomen:</text:p>
            <text:p text:style-name="common-al">het verwijderen van asbesthoudend materiaal  en het geheel slopen van een pand aan de Zandstraat 43 in Gennep (2018-1185).</text:p>
            <text:p text:style-name="common-al">
            <text:span text:style-name="nadrukvet">Ontvangstdatum</text:span>
          </text:p>
            <text:p text:style-name="common-al">De melding is ontvangen op: 19 november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833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3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43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330</meta:user-defined>
    <meta:user-defined meta:name="OVERHEIDop.GmbID/DC.identifier">gmb-2018-258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A 43</meta:user-defined>
    <meta:user-defined meta:name="OVERHEIDop.woonplaats">Gennep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33 412501</meta:user-defined>
    <meta:user-defined meta:name="OVERHEIDop.versieInformatie"/>
  </office:meta>
</office:document-meta>
</file>