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kt, Gennep: organiseren stadskw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organiseren van een stadskwis op 8 december 2018 van 18:00 tot 23:00 uur op de Markt in Gennep (2018-1137).</text:p>
            <text:p text:style-name="common-al">
            <text:span text:style-name="nadrukvet">Verzenddatum</text:span>
          </text:p>
            <text:p text:style-name="common-al">Dit besluit is verzonden op: 26 november 2018.</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common-al">Voor informatie over deze vergunning kunt u contact opnemen met het Klantcontactcentrum van  de gemeente Gennep via (0485) 49 41 41 of via <text:a xlink:href="mailto:gemeente@gennep.nl" xlink:type="simple">gemeente@gennep.nl</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58329</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329</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329</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rkt, Gennep: organiseren stadskwi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58329</meta:user-defined>
    <meta:user-defined meta:name="OVERHEIDop.GmbID/DC.identifier">gmb-2018-25832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1BZ</meta:user-defined>
    <meta:user-defined meta:name="OVERHEIDop.woonplaats">Gennep</meta:user-defined>
    <meta:user-defined meta:name="OVERHEIDop.straatnaam">Markt</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5225 412689</meta:user-defined>
    <meta:user-defined meta:name="OVERHEIDop.versieInformatie"/>
  </office:meta>
</office:document-meta>
</file>