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verkopen van oliebollen, rondbrengen carnavalskrant en houden carnavalsoptoch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48</text:p>
            <text:p text:style-name="common-al">Omschrijving: de kern Riethoven, verkopen van oliebollen op 30 en 31 december 2018, het rondbrengen van de carnavalskrant op 9 februari 2019 en het houden van een carnavalsoptocht op 3 maart 2019.</text:p>
            <text:p text:style-name="common-al">Dit besluit ligt vanaf 1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3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verkopen van oliebollen, rondbrengen carnavalskrant en houden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8</meta:user-defined>
    <meta:user-defined meta:name="OVERHEIDop.GmbID/DC.identifier">gmb-2018-258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3.3 373094.57</meta:user-defined>
    <meta:user-defined meta:name="OVERHEIDop.versieInformatie"/>
  </office:meta>
</office:document-meta>
</file>