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oktober 2018, nummer 2018_B&amp;W_00438;</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19</text:span>
          </text:p>
            <text:p text:style-name="al">(Verordening lijkbezorgingsrechten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graafplaats: de gemeentelijke begraafplaatsen Blankenham , Blokzijl, De Nieuwe Landen, De Voorst, Duinhof, Giethoorn, Heetveld, Het Thijhof, Kallenkote-oud, Kuinre, Meppelerweg, Oldemarkt, Ossenzijl, Scheerwolde, Steenwijkerwold en Toutenburg;</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urnengraf: een graf, grafkelder daaronder begrepen, waarvoor voor bepaalde tijd het uitsluitend recht is verleend tot:</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een graf voor volwassenen: een graf bestemd voor het begraven van overleden personen van twaalf jaar en ouder;</text:p>
              </text:list-item>
              <text:list-item text:style-override="id1-3-2-2-1-3-5">
                <text:number>e.</text:number>
                <text:p text:style-name="al">een graf voor kinderen: een graf bestemd voor het begraven van overleden personen van 1 jaar en ouder, maar jonger dan 12 jaar; </text:p>
              </text:list-item>
              <text:list-item text:style-override="id1-3-2-2-1-3-6">
                <text:number>f.</text:number>
                <text:p text:style-name="al">een graf voor baby’s: een graf bestemd voor het begraven van overleden personen jonger dan 1 jaar en levenloos geborenen;</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dere asbussen;</text:p>
              </text:list-item>
              <text:list-item text:style-override="id1-3-2-2-1-3-10">
                <text:number>j.</text:number>
                <text:p text:style-name="al">gedenkmuur: een muur ingericht om door middel van naamplaatjes overledenen te herdenken;</text:p>
              </text:list-item>
              <text:list-item text:style-override="id1-3-2-2-1-3-11">
                <text:number>k.</text:number>
                <text:p text:style-name="al">urnenmuur: een muur, waarin urnen in aparte nissen worden geplaatst, op de gemeentelijke begraafplaatsen Blankenham, Blokzijl, De Nieuwe Landen, De Voorst, Duinhof, Giethoorn, Heetveld, Het Thijhof, Kallenkote-oud, Kuinre, Meppelerweg, Oldemarkt, Ossenzijl, Scheerwolde, Toutenburg en de gemeentelijke urnenmuur op de bijzondere begraafplaats te Wanneperveen;</text:p>
              </text:list-item>
              <text:list-item text:style-override="id1-3-2-2-1-3-12">
                <text:number>l.</text:number>
                <text:p text:style-name="al">particuliere urnennis: een nis waarvoor aan een natuurlijk- of rechtspersoon voor bepaalde tijd het uitsluitend 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 en voor het gebruik van de gemeentelijke urnenmuur op de bijzondere begraafplaats te Wanneperve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6, onderdeel 6.6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onderhoudsrecht bedoeld in hoofdstuk 6, onderdeel 6.5 van de tarieventabel, wordt geheven bij wege van aanslag.</text:p>
              </text:list-item>
              <text:list-item text:style-override="id1-3-2-2-6-3">
                <text:number>2.</text:number>
                <text:p text:style-name="al">Andere rechten dan die bedoeld in hoofdstuk 6, onderdeel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et uitzondering van het onderhoudsrecht bedoeld in hoofdstuk 6, onderdeel 6.5 van de tarieventabel, zijn de rechten verschuldigd bij de aanvang van de dienstverlening of bij de aanvang van het gebruik van de bezittingen, werken of inrichtingen.</text:p>
              </text:list-item>
              <text:list-item text:style-override="id1-3-2-2-7-3">
                <text:number>2.</text:number>
                <text:p text:style-name="al">Het onderhoudsrecht bedoeld in hoofdstuk 6, onderdeel 6.5 van de tarieventabel, is verschuldigd bij het begin van het belastingjaar of, zo dit later is, bij de aanvang van de belastingplicht.</text:p>
              </text:list-item>
              <text:list-item text:style-override="id1-3-2-2-7-4">
                <text:number>3.</text:number>
                <text:p text:style-name="al">Indien de belastingplicht in de loop van het belastingjaar aanvangt, is het onderhoudsrecht bedoeld in hoofdstuk 6, onderdeel 6.5 van de tarieventabel verschuldigd voor zoveel twaalfde gedeelten van het voor dat jaar verschuldigde recht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het voor dat jaar verschuldigde onderhoudsrecht als bedoeld in hoofdstuk 6, onderdeel 6.5 van de tarieventabel als er in dat jaar, na het einde van de belastingplicht, nog volle kalendermaanden overblijven, tenzij het bedrag van de ontheffing minder bedraagt dan € 5,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met uitzondering van het onderhoudsrecht bedoeld in hoofdstuk 6, onderdeel 6.5 van de tarieventabel, worden betaald binnen 8 dagen na de dagtekening van de schriftelijke kennisgeving.</text:p>
              </text:list-item>
              <text:list-item text:style-override="id1-3-2-2-8-3">
                <text:number>2.</text:number>
                <text:p text:style-name="al">In afwijking van artikel 9, eerste lid, van de Invorderingswet 1990 moet het onderhoudsrecht bedoeld in hoofdstuk 6, onderdeel 6.5 van de tarieventabel, worden betaald in twee gelijke termijnen waarvan de eerste vervalt op de laatste dag van de maand volgend op die welke in de dagtekening van het aanslagbiljet is vermeld en de tweede twee maanden later.</text:p>
              </text:list-item>
              <text:list-item text:style-override="id1-3-2-2-8-4">
                <text:number>3.</text:number>
                <text:p text:style-name="al">In afwijking van het tweed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8-5">
                <text:number>4.</text:number>
                <text:p text:style-name="al">Indien de verschuldigde bedragen als genoemd in het derde lid tweemaal achtereen niet kunnen worden geïncasseerd, vervalt met betrekking tot het betreffende aanslagbiljet de mogelijkheid tot automatische incasso en gelden de betaaltermijnen als genoemd in het tweed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Steenwijkerland 2018” van 3 oktober 2017, laatst gewijzigd bij raadsbesluit van 19 december 2017, nummer 2017-RAAD-0003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Steenwijkerland 2019”.</text:p>
          </text:section>
        </text:section>
        <text:section text:name="regeling-sluiting_id1-3-2-3" text:style-name="regeling-sluiting">
          <text:section text:name="ondertekening_id1-3-2-3-1">
            <text:p><text:span text:style-name="functi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Verordening lijkbezorgingsrechten Steenwijkerland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
                      <text:span text:style-name="nadrukondlijn">HOOFDSTUK 1</text:span>
                    </text:span>
                  </text:p>
                </table:table-cell>
                <table:table-cell table:style-name="entry" table:number-rows-spanned="1" table:number-columns-spanned="1">
                  <text:p text:style-name="table_al">
                    <text:span text:style-name="nadrukvet">
                      <text:span text:style-name="nadrukondlijn">GRAFRECHTEN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een uitsluitend recht op een particulier graf voor volwassenen waarin 1-diep mag worden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termijn van 10 jaar </text:p>
                </table:table-cell>
                <table:table-cell table:style-name="entry" table:number-rows-spanned="1" table:number-columns-spanned="1">
                  <text:p text:style-name="table_al">€ 459,4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918,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oor een termijn van 30 jaar </text:p>
                </table:table-cell>
                <table:table-cell table:style-name="entry" table:number-rows-spanned="1" table:number-columns-spanned="1">
                  <text:p text:style-name="table_al">€ 1.378,2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1.837,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Voor het verlengen van het uitsluitend recht bedoeld in onderdeel 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230,2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460,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oor een termijn van 15 jaar </text:p>
                </table:table-cell>
                <table:table-cell table:style-name="entry" table:number-rows-spanned="1" table:number-columns-spanned="1">
                  <text:p text:style-name="table_al">€ 690,7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een uitsluitend recht op een particulier graf voor volwassenen waarin 2-diep mag worden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voor een termijn van 15 jaar</text:p>
                </table:table-cell>
                <table:table-cell table:style-name="entry" table:number-rows-spanned="1" table:number-columns-spanned="1">
                  <text:p text:style-name="table_al"> € 1.378,2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1.837,6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2.756,4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3.675,2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gen van het uitsluitend recht bedoeld in onderdeel 1.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459,95;</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919,9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termijn van 15 jaar </text:p>
                </table:table-cell>
                <table:table-cell table:style-name="entry" table:number-rows-spanned="1" table:number-columns-spanned="1">
                  <text:p text:style-name="table_al">€ 1.379,8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1.839,8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verlenen van een uitsluitend recht op een particulier graf voor kinder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voor een termijn van 10 jaar </text:p>
                </table:table-cell>
                <table:table-cell table:style-name="entry" table:number-rows-spanned="1" table:number-columns-spanned="1">
                  <text:p text:style-name="table_al">€ 344,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 € 689,10;</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1.033,6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 voor een termijn van 40 jaar</text:p>
                </table:table-cell>
                <table:table-cell table:style-name="entry" table:number-rows-spanned="1" table:number-columns-spanned="1">
                  <text:p text:style-name="table_al"> € 1.378,2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bedoeld in onderdeel 1.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172,5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345,1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voor een termijn van 15 jaar</text:p>
                </table:table-cell>
                <table:table-cell table:style-name="entry" table:number-rows-spanned="1" table:number-columns-spanned="1">
                  <text:p text:style-name="table_al"> € 517,65;</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690,2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en van een uitsluitend recht op een particulier graf voor baby’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229,7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459,4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voor een termijn van 30 jaar </text:p>
                </table:table-cell>
                <table:table-cell table:style-name="entry" table:number-rows-spanned="1" table:number-columns-spanned="1">
                  <text:p text:style-name="table_al">€ 689,1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918,80.</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verlengen van het uitsluitend recht bedoeld in onderdeel 1.7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voor een termijn van 5 jaar </text:p>
                </table:table-cell>
                <table:table-cell table:style-name="entry" table:number-rows-spanned="1" table:number-columns-spanned="1">
                  <text:p text:style-name="table_al">€ 115,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231,3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oor een termijn van 15 jaar </text:p>
                </table:table-cell>
                <table:table-cell table:style-name="entry" table:number-rows-spanned="1" table:number-columns-spanned="1">
                  <text:p text:style-name="table_al">€ 346,95;</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2 </text:span>
                    </text:span>
                  </text:p>
                </table:table-cell>
                <table:table-cell table:style-name="entry" table:number-rows-spanned="1" table:number-columns-spanned="1">
                  <text:p text:style-name="table_al">
                    <text:span text:style-name="nadrukvet">
                      <text:span text:style-name="nadrukondlijn">GRAFRECHTEN ASBEZORG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verlenen van een uitsluitend recht op een particuliere urnennis, die ruimte biedt aan twee urnen, in een urnenmuu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voor een termijn van 5 jaar</text:p>
                </table:table-cell>
                <table:table-cell table:style-name="entry" table:number-rows-spanned="1" table:number-columns-spanned="1">
                  <text:p text:style-name="table_al"> € 412,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824,8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1.649,60;</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voor een termijn van 30 jaar </text:p>
                </table:table-cell>
                <table:table-cell table:style-name="entry" table:number-rows-spanned="1" table:number-columns-spanned="1">
                  <text:p text:style-name="table_al">€ 2.474,40;</text:p>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3.299,2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verlengen van het uitsluitend recht bedoeld in onderdeel 2.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412,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 € 824,8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1.237,2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1.649,6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verlenen van een uitsluitend recht op een particulier urnengraf, dat ruimte biedt aan twee 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een termijn van 5 jaar </text:p>
                </table:table-cell>
                <table:table-cell table:style-name="entry" table:number-rows-spanned="1" table:number-columns-spanned="1">
                  <text:p text:style-name="table_al">€ 459,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 € 918,8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 € 1.837,6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voor een termijn van 30 jaar</text:p>
                </table:table-cell>
                <table:table-cell table:style-name="entry" table:number-rows-spanned="1" table:number-columns-spanned="1">
                  <text:p text:style-name="table_al"> € 2.756,4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3.675,2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verlengen van het uitsluitend recht bedoeld in onderdeel 2.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459,4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 € 918,80;</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1.378,20;</text:p>
                </table:table-cell>
              </table:table-row>
              <table:table-row table:style-name="row">
                <table:table-cell table:style-name="entry" table:number-rows-spanned="1" table:number-columns-spanned="1">
                  <text:p text:style-name="table_al">2.4.4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1.837,60.</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Voor het verlenen van een uitsluitend recht op een particuliere nis, die ruimte biedt aan de as van één overledene, in een exclusieve aszui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voor een termijn van 5 jaar </text:p>
                </table:table-cell>
                <table:table-cell table:style-name="entry" table:number-rows-spanned="1" table:number-columns-spanned="1">
                  <text:p text:style-name="table_al">€ 542,3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voor een termijn van 10 jaar </text:p>
                </table:table-cell>
                <table:table-cell table:style-name="entry" table:number-rows-spanned="1" table:number-columns-spanned="1">
                  <text:p text:style-name="table_al">€ 1.084,6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2.169,2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voor een termijn van 30 jaar</text:p>
                </table:table-cell>
                <table:table-cell table:style-name="entry" table:number-rows-spanned="1" table:number-columns-spanned="1">
                  <text:p text:style-name="table_al"> € 3.253,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voor een termijn van 40 jaar</text:p>
                </table:table-cell>
                <table:table-cell table:style-name="entry" table:number-rows-spanned="1" table:number-columns-spanned="1">
                  <text:p text:style-name="table_al"> € 4.338,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Voor het verlengen van het uitsluitend recht bedoeld in onderdeel 2.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voor een termijn van 5 jaar </text:p>
                </table:table-cell>
                <table:table-cell table:style-name="entry" table:number-rows-spanned="1" table:number-columns-spanned="1">
                  <text:p text:style-name="table_al">€ 542,30;</text:p>
                </table:table-cell>
              </table:table-row>
              <table:table-row table:style-name="row">
                <table:table-cell table:style-name="entry" table:number-rows-spanned="1" table:number-columns-spanned="1">
                  <text:p text:style-name="table_al">2.6.2 </text:p>
                </table:table-cell>
                <table:table-cell table:style-name="entry" table:number-rows-spanned="1" table:number-columns-spanned="1">
                  <text:p text:style-name="table_al">voor een termijn van 10 jaar </text:p>
                </table:table-cell>
                <table:table-cell table:style-name="entry" table:number-rows-spanned="1" table:number-columns-spanned="1">
                  <text:p text:style-name="table_al">€ 1.084,6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voor een termijn van 15 jaar</text:p>
                </table:table-cell>
                <table:table-cell table:style-name="entry" table:number-rows-spanned="1" table:number-columns-spanned="1">
                  <text:p text:style-name="table_al"> € 1.626,90;</text:p>
                </table:table-cell>
              </table:table-row>
              <table:table-row table:style-name="row">
                <table:table-cell table:style-name="entry" table:number-rows-spanned="1" table:number-columns-spanned="1">
                  <text:p text:style-name="table_al">2.6.4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2.169,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Voor het verlenen van een uitsluitend recht op een particuliere nis, die ruimte biedt aan de as van twee overledenen, in een exclusieve aszui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voor een termijn van 5 jaar</text:p>
                </table:table-cell>
                <table:table-cell table:style-name="entry" table:number-rows-spanned="1" table:number-columns-spanned="1">
                  <text:p text:style-name="table_al"> € 748,50;</text:p>
                </table:table-cell>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1.497,00;</text:p>
                </table:table-cell>
              </table:table-row>
              <table:table-row table:style-name="row">
                <table:table-cell table:style-name="entry" table:number-rows-spanned="1" table:number-columns-spanned="1">
                  <text:p text:style-name="table_al">2.7.3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2.994,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voor een termijn van 30 jaar</text:p>
                </table:table-cell>
                <table:table-cell table:style-name="entry" table:number-rows-spanned="1" table:number-columns-spanned="1">
                  <text:p text:style-name="table_al"> € 4.491,00;</text:p>
                </table:table-cell>
              </table:table-row>
              <table:table-row table:style-name="row">
                <table:table-cell table:style-name="entry" table:number-rows-spanned="1" table:number-columns-spanned="1">
                  <text:p text:style-name="table_al">2.7.5 </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5.988,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Voor het verlengen van het uitsluitend recht bedoeld in onderdeel 2.7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voor een termijn van 5 jaar </text:p>
                </table:table-cell>
                <table:table-cell table:style-name="entry" table:number-rows-spanned="1" table:number-columns-spanned="1">
                  <text:p text:style-name="table_al">€ 748,50;</text:p>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1.497,00;</text:p>
                </table:table-cell>
              </table:table-row>
              <table:table-row table:style-name="row">
                <table:table-cell table:style-name="entry" table:number-rows-spanned="1" table:number-columns-spanned="1">
                  <text:p text:style-name="table_al">2.8.3 </text:p>
                </table:table-cell>
                <table:table-cell table:style-name="entry" table:number-rows-spanned="1" table:number-columns-spanned="1">
                  <text:p text:style-name="table_al">voor een termijn van 15 jaar </text:p>
                </table:table-cell>
                <table:table-cell table:style-name="entry" table:number-rows-spanned="1" table:number-columns-spanned="1">
                  <text:p text:style-name="table_al">€ 2.245,50;</text:p>
                </table:table-cell>
              </table:table-row>
              <table:table-row table:style-name="row">
                <table:table-cell table:style-name="entry" table:number-rows-spanned="1" table:number-columns-spanned="1">
                  <text:p text:style-name="table_al">2.8.4 </text:p>
                </table:table-cell>
                <table:table-cell table:style-name="entry" table:number-rows-spanned="1" table:number-columns-spanned="1">
                  <text:p text:style-name="table_al">voor een termijn van 20 jaar </text:p>
                </table:table-cell>
                <table:table-cell table:style-name="entry" table:number-rows-spanned="1" table:number-columns-spanned="1">
                  <text:p text:style-name="table_al">€ 2.9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3</text:span>
                    </text:span>
                  </text:p>
                </table:table-cell>
                <table:table-cell table:style-name="entry" table:number-rows-spanned="1" table:number-columns-spanned="1">
                  <text:p text:style-name="table_al">
                    <text:span text:style-name="nadrukvet">
                      <text:span text:style-name="nadrukondlijn"> GRAFRECHTEN GEDENKMU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Voor het verlenen van een uitsluitend recht op een enkel naamplaatje op de gedenkmuur op begraafplaats De Nieuwe Lan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98,4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196,8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393,6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590,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787,2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verlengen van het uitsluitend recht bedoeld in onderdeel 3.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voor een termijn van 5 jaar </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 € 196,8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voor een termijn van 15 jaar</text:p>
                </table:table-cell>
                <table:table-cell table:style-name="entry" table:number-rows-spanned="1" table:number-columns-spanned="1">
                  <text:p text:style-name="table_al"> € 295,2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 € 393,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Voor het verlenen van een uitsluitend recht op een dubbel naamplaatje op de gedenkmuur op begraafplaats De Nieuwe Lan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voor een termijn van 5 jaar</text:p>
                </table:table-cell>
                <table:table-cell table:style-name="entry" table:number-rows-spanned="1" table:number-columns-spanned="1">
                  <text:p text:style-name="table_al"> € 197,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voor een termijn van 10 jaar </text:p>
                </table:table-cell>
                <table:table-cell table:style-name="entry" table:number-rows-spanned="1" table:number-columns-spanned="1">
                  <text:p text:style-name="table_al">€ 394,1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 € 788,2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 voor een termijn van 30 jaar</text:p>
                </table:table-cell>
                <table:table-cell table:style-name="entry" table:number-rows-spanned="1" table:number-columns-spanned="1">
                  <text:p text:style-name="table_al"> € 1.182,30;</text:p>
                </table:table-cell>
              </table:table-row>
              <table:table-row table:style-name="row">
                <table:table-cell table:style-name="entry" table:number-rows-spanned="1" table:number-columns-spanned="1">
                  <text:p text:style-name="table_al">3.3.5 </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1.576,40.</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oor het verlengen van het uitsluitend recht bedoeld in onderdeel 3.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voor een termijn van 5 jaar</text:p>
                </table:table-cell>
                <table:table-cell table:style-name="entry" table:number-rows-spanned="1" table:number-columns-spanned="1">
                  <text:p text:style-name="table_al"> € 197,05;</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voor een termijn van 10 jaar </text:p>
                </table:table-cell>
                <table:table-cell table:style-name="entry" table:number-rows-spanned="1" table:number-columns-spanned="1">
                  <text:p text:style-name="table_al">€ 394,10;</text:p>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591,15;</text:p>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78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4 </text:span>
                    </text:span>
                  </text:p>
                </table:table-cell>
                <table:table-cell table:style-name="entry" table:number-rows-spanned="1" table:number-columns-spanned="1">
                  <text:p text:style-name="table_al">
                    <text:span text:style-name="nadrukvet">
                      <text:span text:style-name="nadrukondlijn">BEGRAVEN, BIJZETTEN VAN URNEN EN VERSTROOI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her)begraven van een lijk van een persoon van 12 jaar of ouder wordt geheven </text:p>
                </table:table-cell>
                <table:table-cell table:style-name="entry" table:number-rows-spanned="1" table:number-columns-spanned="1">
                  <text:p text:style-name="table_al">€ 904,2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Voor het (her)begraven van een lijk van een kind van één tot 12 jaar wordt geheven</text:p>
                </table:table-cell>
                <table:table-cell table:style-name="entry" table:number-rows-spanned="1" table:number-columns-spanned="1">
                  <text:p text:style-name="table_al"> € 452,15.</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oor het (her)begraven van een lijk van een kind beneden één jaar of levenloos geborenen wordt geheven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oor het bijzetten van een asbus of urn in een particulier graf, een particulier urnengraf of een particuliere urnennis wordt geheven</text:p>
                </table:table-cell>
                <table:table-cell table:style-name="entry" table:number-rows-spanned="1" table:number-columns-spanned="1">
                  <text:p text:style-name="table_al"> € 350,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Voor het verstrooien op een gemeentelijke begraafplaats van as uit een asbus wordt geheven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oor het begraven, bijzetten of verstrooien op buitengewone uren als bedoeld in artikel 1 van de Nadere regels voor de gemeentelijke begraafplaatsen 2016, wordt het tarief genoemd in de onderdelen 4.1 tot en met 4.5 verhoogd met </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5 </text:span>
                    </text:span>
                  </text:p>
                </table:table-cell>
                <table:table-cell table:style-name="entry" table:number-rows-spanned="1" table:number-columns-spanned="1">
                  <text:p text:style-name="table_al">
                    <text:span text:style-name="nadrukvet">
                      <text:span text:style-name="nadrukondlijn">OPGRAVEN, HERBEGRAVEN, ASBUSVERWIJDERING EN TERUGPLAATS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Voor het opgraven en herbegraven van stoffelijke resten ten behoeve van begraving in hetzelfde graf (schudden) wordt geheven, per graflaag</text:p>
                </table:table-cell>
                <table:table-cell table:style-name="entry" table:number-rows-spanned="1" table:number-columns-spanned="1">
                  <text:p text:style-name="table_al"> € 904,30.</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opgraven van stoffelijke resten van één overledene ten behoeve van herbegraving ervan in een ander graf wordt geheven </text:p>
                </table:table-cell>
                <table:table-cell table:style-name="entry" table:number-rows-spanned="1" table:number-columns-spanned="1">
                  <text:p text:style-name="table_al">€ 904,30.</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oor het opgraven of verwijderen van een asbus of urn en herplaatsing in een ander (urnen)graf of een andere urnennis op een van de gemeentelijke begraafplaatsen wordt geheven </text:p>
                </table:table-cell>
                <table:table-cell table:style-name="entry" table:number-rows-spanned="1" table:number-columns-spanned="1">
                  <text:p text:style-name="table_al">€ 350,70.</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De in de onderdelen 5.1 tot en met 5.3 bedoelde rechten worden niet geheven indien één en ander geschiedt op last van het openbaar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De in de onderdelen 5.1 tot en met 5.3 bedoelde rechten worden tevens geheven voor het op verzoek van de rechthebbende ruimen van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6 </text:span>
                    </text:span>
                  </text:p>
                </table:table-cell>
                <table:table-cell table:style-name="entry" table:number-rows-spanned="1" table:number-columns-spanned="1">
                  <text:p text:style-name="table_al">
                    <text:span text:style-name="nadrukvet">
                      <text:span text:style-name="nadrukondlijn">GRAFBEDEKKING, GRAFKELDERS EN ONDERHOU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Voor het afgeven van een vergunning voor de aanleg van een grafkelder, bedoeld in artikel 16 van de Beheerverordening gemeentelijke begraafplaatsen 2016, wordt geheven</text:p>
                </table:table-cell>
                <table:table-cell table:style-name="entry" table:number-rows-spanned="1" table:number-columns-spanned="1">
                  <text:p text:style-name="table_al"> € 904,25.</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afgeven van een vergunning voor het plaatsen van een gedenkplaat op een gedenkmuur, bedoeld in artikel 22 van de Beheerverordening gemeentelijke begraafplaatsen 2016, wordt geheven </text:p>
                </table:table-cell>
                <table:table-cell table:style-name="entry" table:number-rows-spanned="1" table:number-columns-spanned="1">
                  <text:p text:style-name="table_al">€ 82,2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Voor het afgeven van een vergunning voor het plaatsen van een grafbedek- king, gedenkteken of gedenkplaat, anders dan genoemd in onderdeel 6.2, bedoeld in artikel 22 van de Beheerverordening gemeentelijke begraafplaatsen 2016, wordt geheven </text:p>
                </table:table-cell>
                <table:table-cell table:style-name="entry" table:number-rows-spanned="1" table:number-columns-spanned="1">
                  <text:p text:style-name="table_al">€ 336,1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afgeven van een vergunning voor het wijzigen van een grafbedek- king, gedenkteken of gedenkplaat, bedoeld in artikel 22 van de Beheerverordening gemeentelijke begraafplaatsen 2016, wordt geheven </text:p>
                </table:table-cell>
                <table:table-cell table:style-name="entry" table:number-rows-spanned="1" table:number-columns-spanned="1">
                  <text:p text:style-name="table_al">€ 82,2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Voor de voor 1 juli 1991 uitgegeven graven op de gemeentelijke begraafplaatsen Blankenham, Kuinre, Oldemarkt, Ossenzijl en Scheerwolde en de voor 24 april 2002 uitgegeven graven op de gemeentelijke begraafplaatsen Blokzijl, De Voorst en Heetveld, wordt voor het door of vanwege de gemeente onderhouden van een particulier graf of een particulier urnengraf per jaar per graf geheven </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Het in onderdeel 6.5 genoemde jaarlijkse onderhoudsrecht kan worden afgekocht door betaling van 20 maal het in onderdeel 6.5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7</text:span>
                    </text:span>
                  </text:p>
                </table:table-cell>
                <table:table-cell table:style-name="entry" table:number-rows-spanned="1" table:number-columns-spanned="1">
                  <text:p text:style-name="table_al">
                    <text:span text:style-name="nadrukvet">
                      <text:span text:style-name="nadrukondlijn"> OVERIGE TARI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inschrijven en/of overboeken van enig recht in daartoe bestemde registers wordt geheven</text:p>
                </table:table-cell>
                <table:table-cell table:style-name="entry" table:number-rows-spanned="1" table:number-columns-spanned="1">
                  <text:p text:style-name="table_al"> € 44,8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inschrijven van ingebruikgeving van een algemeen graf in daartoe bestemde registers wordt geheven </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reserveren van een graf, bedoeld in artikel 12 van de Beheerverordening gemeentelijke begraafplaatsen 2016, anders dan voor directe begraving, wordt per 5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 </text:p>
                </table:table-cell>
                <table:table-cell table:style-name="entry" table:number-rows-spanned="1" table:number-columns-spanned="1">
                  <text:p text:style-name="table_al">voor een graf waarin 1-diep mag worden begraven</text:p>
                </table:table-cell>
                <table:table-cell table:style-name="entry" table:number-rows-spanned="1" table:number-columns-spanned="1">
                  <text:p text:style-name="table_al"> € 230,25;</text:p>
                </table:table-cell>
              </table:table-row>
              <table:table-row table:style-name="row">
                <table:table-cell table:style-name="entry" table:number-rows-spanned="1" table:number-columns-spanned="1">
                  <text:p text:style-name="table_al">7.3.2 </text:p>
                </table:table-cell>
                <table:table-cell table:style-name="entry" table:number-rows-spanned="1" table:number-columns-spanned="1">
                  <text:p text:style-name="table_al">voor een graf waarin 2-diep mag worden begraven</text:p>
                </table:table-cell>
                <table:table-cell table:style-name="entry" table:number-rows-spanned="1" table:number-columns-spanned="1">
                  <text:p text:style-name="table_al"> € 459,95.</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3 november 2018.</text:span>
            </text:p>
            </text:section>
            <text:section text:name="ondertekening_id1-3-2-4-4-2">
              <text:p><text:span text:style-name="functie">De griffier van Steenwijkerland,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832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27</meta:user-defined>
    <meta:user-defined meta:name="OVERHEIDop.GmbID/DC.identifier">gmb-2018-258327</meta:user-defined>
    <meta:user-defined meta:name="OVERHEID.TaxonomieBeleidsagenda/OVERHEID.category">Financiën | Organisatie en beleid</meta:user-defined>
    <meta:user-defined meta:name="OVERHEID.Gemeente/DC.spatial">Steenwijkerland</meta:user-defined>
    <meta:user-defined meta:name="DC.source">artikel 229, eerste lid, van de Gemeentewet;1.0:c:BWBR0005416&amp;artikel=229&amp;lid=1&amp;g=2018-09-19</meta:user-defined>
    <meta:user-defined meta:name="OVERHEIDop.referentienummer">2018_RAAD_00051</meta:user-defined>
    <meta:user-defined meta:name="DCTERMS.alternative">Verordening lijkbezorgingsrechten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2-05</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5077_1</meta:user-defined>
    <meta:user-defined meta:name="OVERHEIDop.versieInformatie"/>
  </office:meta>
</office:document-meta>
</file>