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Moordrechtse Tiendeweg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18 een aanvraag voor een omgevingsvergunning ontvangen. Dit betreft het bouwen van een dakopbouw en serre ter plaatse van de Tweede Moordrechtse Tiendeweg 60 in Gouda. De aanvraag is geregistreerd onder kenmerk 20183006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32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de Moordrechtse Tiendeweg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25</meta:user-defined>
    <meta:user-defined meta:name="OVERHEIDop.GmbID/DC.identifier">gmb-2018-258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709 446598</meta:user-defined>
    <meta:user-defined meta:name="OVERHEIDop.versieInformatie"/>
  </office:meta>
</office:document-meta>
</file>