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Witrijt 28 in Bergeijk, wijzigen leidinggevende(n) en wijzigen bestaa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e reguliere drank- en horecavergunning:</text:p>
            <text:p text:style-name="common-al">Nr.: BER-2018-1158</text:p>
            <text:p text:style-name="common-al">Omschrijving: Witrijt 28 in Bergeijk, wijzigen van de leidinggevende(n) en wijzigen bestaande drank- en horecavergunning.</text:p>
            <text:p text:style-name="common-al">Dit besluit ligt vanaf 1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32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drank- en horecavergunning, Witrijt 28 in Bergeijk, wijzigen leidinggevende(n) en wijzigen bestaande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23</meta:user-defined>
    <meta:user-defined meta:name="OVERHEIDop.GmbID/DC.identifier">gmb-2018-25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2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5999.46 368995.03</meta:user-defined>
    <meta:user-defined meta:name="OVERHEIDop.versieInformatie"/>
  </office:meta>
</office:document-meta>
</file>