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Witrijt 28 in Bergeijk, wijzigen leidinggevende(n) en wijzigen bestaa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1158</text:p>
            <text:p text:style-name="common-al">Datum ontvangst: 26 oktober 2018</text:p>
            <text:p text:style-name="common-al">Omschrijving: Witrijt 28 in Bergeijk, wijzigen van de leidinggevende(n) en wijzigen bestaande drank- en horecavergun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32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2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Witrijt 28 in Bergeijk, wijzigen leidinggevende(n) en wijzigen bestaande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22</meta:user-defined>
    <meta:user-defined meta:name="OVERHEIDop.GmbID/DC.identifier">gmb-2018-258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999.46 368995.03</meta:user-defined>
    <meta:user-defined meta:name="OVERHEIDop.versieInformatie"/>
  </office:meta>
</office:document-meta>
</file>