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kenhorstweg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ukenhorstweg 39, zaaknummer 163994</text:p>
            <text:p text:style-name="common-al">Voor: verbouwen kantoor naar 2 woningen, datum besluit en verzending: 29-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32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ukenhorstweg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8321</meta:user-defined>
    <meta:user-defined meta:name="OVERHEIDop.GmbID/DC.identifier">gmb-2018-25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J 39</meta:user-defined>
    <meta:user-defined meta:name="OVERHEIDop.woonplaats">Winterswijk</meta:user-defined>
    <meta:user-defined meta:name="OVERHEIDop.straatnaam">Beuken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72 443567</meta:user-defined>
    <meta:user-defined meta:name="OVERHEIDop.versieInformatie"/>
  </office:meta>
</office:document-meta>
</file>