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85 Dintel 24 te Tilburg, kappen van 2 bormen, 4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7 - Z-HZ_WABO-2018-00385 - I - Dintel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3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85 Dintel 24 te Tilburg, kappen van 2 bormen, 4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32</meta:user-defined>
    <meta:user-defined meta:name="OVERHEIDop.GmbID/DC.identifier">gmb-2018-25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P 24</meta:user-defined>
    <meta:user-defined meta:name="OVERHEIDop.woonplaats">Tilburg</meta:user-defined>
    <meta:user-defined meta:name="OVERHEIDop.straatnaam">Din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88 394994</meta:user-defined>
    <meta:user-defined meta:name="OVERHEIDop.versieInformatie"/>
  </office:meta>
</office:document-meta>
</file>