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oofdweg 1327, 2151MA Nieuw-Vennep, Stadsherstel Amsterdam N.V., het verbouwen en wijzigen van het gebruik van de Margaretha’s hoeve, het betreft het plaatsen van een buitenberging en een zonnepark op het achtererf (aspecten bouwen en wijzigen rijksmonument), zaak 8001549, OLO-nummer: 3497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span text:style-name="nadrukvet"/><text:span text:style-name="nadrukvet"/></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31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1327, 2151MA Nieuw-Vennep, Stadsherstel Amsterdam N.V., het verbouwen en wijzigen van het gebruik van de Margaretha’s hoeve, het betreft het plaatsen van een buitenberging en een zonnepark op het achtererf (aspecten bouwen en wijzigen rijksmonument), zaak 8001549, OLO-nummer: 3497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14</meta:user-defined>
    <meta:user-defined meta:name="OVERHEIDop.GmbID/DC.identifier">gmb-2018-2583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A 1327</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43 474319</meta:user-defined>
    <meta:user-defined meta:name="OVERHEIDop.versieInformatie"/>
  </office:meta>
</office:document-meta>
</file>