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Berkenlaan 9 te Tynaarlo; het plaatsen van een blokhut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Berkenlaan 9 te Tynaarlo</text:p>
            <text:p text:style-name="tussenkopcur">Omschrijving : het plaatsen van een blokhut met overkapping</text:p>
            <text:p text:style-name="tussenkopcur">Verzonden : 28 november 2018</text:p>
            <text:p text:style-name="tussenkopcur">Kenmerk : WABO-20181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831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1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1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Berkenlaan 9 te Tynaarlo; het plaatsen van een blokhut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311</meta:user-defined>
    <meta:user-defined meta:name="OVERHEIDop.GmbID/DC.identifier">gmb-2018-258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RK 9</meta:user-defined>
    <meta:user-defined meta:name="OVERHEIDop.woonplaats">Tynaarlo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679 566400</meta:user-defined>
    <meta:user-defined meta:name="OVERHEIDop.versieInformatie"/>
  </office:meta>
</office:document-meta>
</file>