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2-1">
      <style:table-column-properties/>
    </style:style>
    <style:style style:family="table-column" style:parent-style-name="colspec" style:name="id1-3-2-5-4-2-2">
      <style:table-column-properties/>
    </style:style>
    <style:style style:family="table-column" style:parent-style-name="colspec" style:name="id1-3-2-5-4-2-3">
      <style:table-column-properties/>
    </style:style>
    <style:style style:family="table-column" style:parent-style-name="colspec" style:name="id1-3-2-5-4-2-4">
      <style:table-column-properties/>
    </style:style>
    <style:style style:family="table-column" style:parent-style-name="colspec" style:name="id1-3-2-5-4-2-5">
      <style:table-column-properties/>
    </style:style>
    <style:style style:family="table-column" style:parent-style-name="colspec" style:name="id1-3-2-5-4-2-6">
      <style:table-column-properties/>
    </style:style>
    <text:list-style style:name="id1-3-2-5-4-2-7-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7-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7-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7-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7-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7-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7-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7-6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7-6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2-7-6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2-7-6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2-7-6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2-7-6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2-7-6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2-7-64-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2-7-64-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2-7-64-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2-7-64-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2-7-64-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2-7-64-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2-1">
      <style:table-column-properties/>
    </style:style>
    <style:style style:family="table-column" style:parent-style-name="colspec" style:name="id1-3-2-5-8-2-2">
      <style:table-column-properties/>
    </style:style>
    <style:style style:family="table-column" style:parent-style-name="colspec" style:name="id1-3-2-5-8-2-3">
      <style:table-column-properties/>
    </style:style>
    <style:style style:family="table-column" style:parent-style-name="colspec" style:name="id1-3-2-5-8-2-4">
      <style:table-column-properties/>
    </style:style>
    <style:style style:family="table-column" style:parent-style-name="colspec" style:name="id1-3-2-5-8-2-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2-1">
      <style:table-column-properties/>
    </style:style>
    <style:style style:family="table-column" style:parent-style-name="colspec" style:name="id1-3-2-5-10-2-2">
      <style:table-column-properties/>
    </style:style>
    <style:style style:family="table-column" style:parent-style-name="colspec" style:name="id1-3-2-5-10-2-3">
      <style:table-column-properties/>
    </style:style>
    <style:style style:family="table-column" style:parent-style-name="colspec" style:name="id1-3-2-5-10-2-4">
      <style:table-column-properties/>
    </style:style>
    <style:style style:family="table-column" style:parent-style-name="colspec" style:name="id1-3-2-5-10-2-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2-1">
      <style:table-column-properties/>
    </style:style>
    <style:style style:family="table-column" style:parent-style-name="colspec" style:name="id1-3-2-5-12-2-2">
      <style:table-column-properties/>
    </style:style>
    <style:style style:family="table-column" style:parent-style-name="colspec" style:name="id1-3-2-5-12-2-3">
      <style:table-column-properties/>
    </style:style>
    <style:style style:family="table-column" style:parent-style-name="colspec" style:name="id1-3-2-5-12-2-4">
      <style:table-column-properties/>
    </style:style>
    <style:style style:family="table-column" style:parent-style-name="colspec" style:name="id1-3-2-5-12-2-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2-1">
      <style:table-column-properties/>
    </style:style>
    <style:style style:family="table-column" style:parent-style-name="colspec" style:name="id1-3-2-5-15-2-2">
      <style:table-column-properties/>
    </style:style>
    <style:style style:family="table-column" style:parent-style-name="colspec" style:name="id1-3-2-5-15-2-3">
      <style:table-column-properties/>
    </style:style>
    <style:style style:family="table-column" style:parent-style-name="colspec" style:name="id1-3-2-5-15-2-4">
      <style:table-column-properties/>
    </style:style>
    <style:style style:family="table-column" style:parent-style-name="colspec" style:name="id1-3-2-5-15-2-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2-1">
      <style:table-column-properties/>
    </style:style>
    <style:style style:family="table-column" style:parent-style-name="colspec" style:name="id1-3-2-5-21-2-2">
      <style:table-column-properties/>
    </style:style>
    <style:style style:family="table-column" style:parent-style-name="colspec" style:name="id1-3-2-5-21-2-3">
      <style:table-column-properties/>
    </style:style>
    <style:style style:family="table-column" style:parent-style-name="colspec" style:name="id1-3-2-5-21-2-4">
      <style:table-column-properties/>
    </style:style>
    <style:style style:family="table-column" style:parent-style-name="colspec" style:name="id1-3-2-5-21-2-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2-1">
      <style:table-column-properties/>
    </style:style>
    <style:style style:family="table-column" style:parent-style-name="colspec" style:name="id1-3-2-5-23-2-2">
      <style:table-column-properties/>
    </style:style>
    <style:style style:family="table-column" style:parent-style-name="colspec" style:name="id1-3-2-5-23-2-3">
      <style:table-column-properties/>
    </style:style>
    <style:style style:family="table-column" style:parent-style-name="colspec" style:name="id1-3-2-5-23-2-4">
      <style:table-column-properties/>
    </style:style>
    <style:style style:family="table-column" style:parent-style-name="colspec" style:name="id1-3-2-5-23-2-5">
      <style:table-column-properties/>
    </style:style>
    <style:style style:family="table-column" style:parent-style-name="colspec" style:name="id1-3-2-5-23-2-6">
      <style:table-column-properties/>
    </style:style>
    <style:style style:family="table-column" style:parent-style-name="colspec" style:name="id1-3-2-5-23-2-7">
      <style:table-column-properties/>
    </style:style>
    <style:style style:family="table-column" style:parent-style-name="colspec" style:name="id1-3-2-5-23-2-8">
      <style:table-column-properties/>
    </style:style>
    <style:style style:family="table-column" style:parent-style-name="colspec" style:name="id1-3-2-5-23-2-9">
      <style:table-column-properties/>
    </style:style>
    <style:style style:family="table-column" style:parent-style-name="colspec" style:name="id1-3-2-5-23-2-10">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2-13">
      <style:table-column-properties/>
    </style:style>
    <style:style style:family="table-column" style:parent-style-name="colspec" style:name="id1-3-2-5-23-2-14">
      <style:table-column-properties/>
    </style:style>
    <style:style style:family="table-column" style:parent-style-name="colspec" style:name="id1-3-2-5-23-2-15">
      <style:table-column-properties/>
    </style:style>
    <style:style style:family="table-column" style:parent-style-name="colspec" style:name="id1-3-2-5-23-2-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7-1-1">
      <style:table-column-properties/>
    </style:style>
    <text:list-style style:name="id1-3-2-5-27-1-2-1-1-1">
      <text:list-level-style-bullet style:num-suffix="" text:bullet-char="​" text:level="1">
        <style:list-level-properties text:min-label-width="10mm"/>
      </text:list-level-style-bullet>
    </text:list-style>
    <text:list-style style:name="id1-3-2-5-27-1-2-1-1-1-1">
      <text:list-level-style-bullet style:num-suffix="" text:bullet-char="​" text:level="1">
        <style:list-level-properties text:min-label-width="10mm"/>
      </text:list-level-style-bullet>
    </text:list-style>
    <style:style style:family="table-column" style:parent-style-name="colspec" style:name="id1-3-2-5-27-1-2-1-1-1-1-2-1-1">
      <style:table-column-properties/>
    </style:style>
    <style:style style:family="table-column" style:parent-style-name="colspec" style:name="id1-3-2-5-27-1-2-1-1-1-1-2-1-2">
      <style:table-column-properties/>
    </style:style>
    <style:style style:family="table-column" style:parent-style-name="colspec" style:name="id1-3-2-5-27-1-2-1-1-1-1-2-1-3">
      <style:table-column-properties/>
    </style:style>
    <style:style style:family="table-column" style:parent-style-name="colspec" style:name="id1-3-2-5-27-1-2-1-1-1-1-2-1-4">
      <style:table-column-properties/>
    </style:style>
    <style:style style:family="table-column" style:parent-style-name="colspec" style:name="id1-3-2-5-27-1-2-1-1-1-1-2-1-5">
      <style:table-column-properties/>
    </style:style>
    <style:style style:family="table-column" style:parent-style-name="colspec" style:name="id1-3-2-5-27-2-1">
      <style:table-column-properties/>
    </style:style>
    <style:style style:family="table-column" style:parent-style-name="colspec" style:name="id1-3-2-5-27-2-2">
      <style:table-column-properties/>
    </style:style>
    <style:style style:family="table-column" style:parent-style-name="colspec" style:name="id1-3-2-5-27-2-3">
      <style:table-column-properties/>
    </style:style>
    <style:style style:family="table-column" style:parent-style-name="colspec" style:name="id1-3-2-5-27-2-4">
      <style:table-column-properties/>
    </style:style>
    <style:style style:family="table-column" style:parent-style-name="colspec" style:name="id1-3-2-5-27-2-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2-1">
      <style:table-column-properties/>
    </style:style>
    <style:style style:family="table-column" style:parent-style-name="colspec" style:name="id1-3-2-5-29-2-2">
      <style:table-column-properties/>
    </style:style>
    <style:style style:family="table-column" style:parent-style-name="colspec" style:name="id1-3-2-5-29-2-3">
      <style:table-column-properties/>
    </style:style>
    <style:style style:family="table-column" style:parent-style-name="colspec" style:name="id1-3-2-5-29-2-4">
      <style:table-column-properties/>
    </style:style>
    <style:style style:family="table-column" style:parent-style-name="colspec" style:name="id1-3-2-5-29-2-5">
      <style:table-column-properties/>
    </style:style>
    <text:list-style style:name="id1-3-2-5-29-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2-1">
      <style:table-column-properties/>
    </style:style>
    <style:style style:family="table-column" style:parent-style-name="colspec" style:name="id1-3-2-5-33-2-2">
      <style:table-column-properties/>
    </style:style>
    <style:style style:family="table-column" style:parent-style-name="colspec" style:name="id1-3-2-5-33-2-3">
      <style:table-column-properties/>
    </style:style>
    <style:style style:family="table-column" style:parent-style-name="colspec" style:name="id1-3-2-5-33-2-4">
      <style:table-column-properties/>
    </style:style>
    <style:style style:family="table-column" style:parent-style-name="colspec" style:name="id1-3-2-5-33-2-5">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office:automatic-styles>
  <office:body>
    <office:text>
      <text:p text:style-name="new_page_staatscourant"/>
      <text:p text:style-name="single-kop-titel">MANDATENLIJST</text:p>
      <text:section text:name="regeling_id1-3-2" text:style-name="regeling">
        <text:section text:name="aanhef_id1-3-2-1" text:style-name="aanhef">
          <text:section text:name="preambule_id1-3-2-1-1" text:style-name="preambule">
            <text:p text:style-name="al">Het college van burgemeester en wethouders en de burgemeester van de gemeente Moerdijk, ieder voor zover het zijn bevoegdheden betreft:</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 ,</text:p>
            <text:p text:style-name="al"/>
            <text:p text:style-name="al">BESLUITEN</text:p>
            <text:p text:style-name="al"/>
            <text:p text:style-name="al">I. In te trekken de mandatenlijst, vastgesteld bij besluit van 12 december 2017.</text:p>
            <text:p text:style-name="al">II. De uitoefening van de bevoegdheden die staan vermeld in het bij dit besluit behorende schema te verlenen aan de daarin genoemde functionarissen onder de daarbij vermelde specifieke bepalingen.</text:p>
            <text:p text:style-name="al">III. Ten aanzien van de uitoefening van de in dit besluit bedoelde mandaten, volmachten en machtigingen een aantal hieronder volgende algemene bepal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p text:style-name="al"/>
            <text:p text:style-name="al">Mandaat: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p text:style-name="al">Volmacht: Volmacht heeft betrekking op het besluiten tot en het verrichten van privaatrechtelijke rechtshandelingen in naam van het bestuursorgaan bijvoorbeeld het sluiten van een overeenkomst. Artikel 10:12 verklaart de hele afdeling 10.1.1 over mandaat van de Awb van overeenkomstige toepassing op de volmacht.</text:p>
            <text:p text:style-name="al"/>
            <text:p text:style-name="al">Machtiging: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verklaart de hele afdeling 10.1.1 over mandaat van de Awb van overeenkomstige toepassing op de machtiging. </text:p>
            <text:p text:style-name="al"/>
            <text:p text:style-name="al">
            <text:span text:style-name="nadrukvet">Algemeen</text:span>
          </text:p>
            <text:p text:style-name="al">het college : college van burgemeester en wethouders van Moerdijk.</text:p>
            <text:p text:style-name="al"/>
            <text:p text:style-name="al">A. Ten aanzien van mandaat</text:p>
            <text:p text:style-name="al">a. mandaat : de bevoegdheid om in naam van een bestuursorgaan (de mandans) een besluit te nemen in de zin van artikel 1:3 Awb;</text:p>
            <text:p text:style-name="al">b. mandans : degene die het mandaat verleent;</text:p>
            <text:p text:style-name="al">c. mandataris : degene die het mandaat ontvangt.</text:p>
            <text:p text:style-name="al"/>
            <text:p text:style-name="al">B. Ten aanzien van volmacht</text:p>
            <text:p text:style-name="al">a. volmacht : de bevoegdheid om in naam van een bestuursorgaan (de volmachtverlener) te besluiten tot privaatrechtelijke rechtshandelingen en deze te verrichten;</text:p>
            <text:p text:style-name="al">b. volmachtverlener : degene die de volmacht verleent;</text:p>
            <text:p text:style-name="al">c. volmachtontvanger : degene die de volmacht ontvangt.</text:p>
            <text:p text:style-name="al"/>
            <text:p text:style-name="al">C. Ten aanzien van machtiging</text:p>
            <text:p text:style-name="al">a. machtiging : de bevoegdheid om in naam van een bestuursorgaan (de machtigingverlener) feitelijke handelingen te verrichten;</text:p>
            <text:p text:style-name="al">b. machtigingverlener : degene die de machtiging verleent;</text:p>
            <text:p text:style-name="al">c. machtigingverkrijger : degene die de machtiging ontvangt.</text:p>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Het college c.q. de burgemeester kan mandaat, volmacht of machtiging verlenen aan de volgende mandatarissen, volmachtontvangers of machtigingverkrijgers: portefeuillehouders, gemeentesecretaris, domeinregisseurs, en teamleiderleid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omeinregisseur of teamleider wordt de domeinregisseur of teamleider bedoeld van het domein dat aan het begin van het hoofdstuk genoemd wordt. In het hoofdstuk “Algemeen” wordt met teamleider alle teamleiders bedoeld. </text:p>
              </text:list-item>
              <text:list-item text:style-override="id1-3-2-2-3-2-2">
                <text:number>2.</text:number>
                <text:p text:style-name="al">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4" text:style-name="artikel">
            <text:p text:style-name="artikel_kop_titel"><text:span text:style-name="artikel_kop_label">Artikel</text:span> <text:span text:style-name="artikel_kop_nr">3</text:span> Bevoegde personen bij mandaatverlening</text:p>
            <text:list text:style-name="id1-3-2-2-4-2">
              <text:list-item text:style-override="id1-3-2-2-4-2-1">
                <text:number>1.</text:number>
                <text:p text:style-name="al">De aan de gemeentesecretaris toegekende bevoegdheden/verantwoordelijkheden worden bij afwezigheid toegekend aan de plaatsvervangend gemeentesecretaris. </text:p>
              </text:list-item>
              <text:list-item text:style-override="id1-3-2-2-4-2-2">
                <text:number>2.</text:number>
                <text:p text:style-name="al">Het aan een bepaalde functionaris opgedragen mandaat, volmacht of machtiging wordt geacht eveneens opgedragen te zijn aan diens leidinggevende en aan de door het college als zodanig benoemde plaatsvervanger. Daarnaast kunnen teamleiders horizontaal worden vervangen door een teamleider van hetzelfde domein. Domeinregisseurs worden vervangen door de teamleiders van hun domein.</text:p>
              </text:list-item>
              <text:list-item text:style-override="id1-3-2-2-4-2-3">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2-4-2-4">
                <text:number>4.</text:number>
                <text:p text:style-name="al">Indien een bevoegdheid gemandateerd wordt aan een projectleider, wordt hiermee ook bedoeld de medewerkers die tijdelijk als projectleider worden aangesteld. De bevoegdheden gelden dan voor de duur van het project en binnen eventueel vooraf gestelde kaders en budgetten.</text:p>
              </text:list-item>
              <text:list-item text:style-override="id1-3-2-2-4-2-5">
                <text:number>5.</text:number>
                <text:p text:style-name="al">De concerncontroller en de stafadviseur veiligheid hebben dezelfde bevoegdheden als een teamleider, zoals opgenomen in hoofdstuk “Algemeen”.</text:p>
              </text:list-item>
              <text:list-item text:style-override="id1-3-2-2-4-2-6">
                <text:number>6.</text:number>
                <text:p text:style-name="al">Indien een bevoegdheid is uitgeoefend door een plaatsvervanger, dient dit in de ondertekening tot uitdrukking te worden gebracht door gebruikmaking van de woorden “bij afwezigheid” of ‘’plv (plaatsvervanger) ’’.</text:p>
              </text:list-item>
              <text:list-item text:style-override="id1-3-2-2-4-2-7">
                <text:number>7.</text:number>
                <text:p text:style-name="al">Indien een bevoegdheid aan een externe functionaris wordt gemandateerd wordt daarmee het mandaat eveneens geacht te zijn opgedragen aan de manager van de betrokken functionele afdeling binnen de gemeentelijke organisatie.</text:p>
              </text:list-item>
            </text:list>
            <text:p text:style-name="al"/>
          </text:section>
          <text:section text:name="artikel_id1-3-2-2-5" text:style-name="artikel">
            <text:p text:style-name="artikel_kop_titel"><text:span text:style-name="artikel_kop_label">Artikel</text:span> <text:span text:style-name="artikel_kop_nr">4</text:span> Grenzen aan mandaat, volmacht of machtiging</text:p>
            <text:list text:style-name="id1-3-2-2-5-2">
              <text:list-item text:style-override="id1-3-2-2-5-2-1">
                <text:number>1.</text:number>
                <text:p text:style-name="al">Een in mandaat-, volmacht- of machtigingverhouding te nemen besluit dient vooraf aan het college c.q. de burgemeester te worden voorgelegd, indien:</text:p>
                <text:p text:style-name="al">a het besluit leidt tot afwijking van of aanvulling op het tot dan toe gevoerde beleid. Bij gebruikmaking van de hardheidsclausule in verordeningen dient bij de adviesnota aan het college een advies van concerncontrol gevoegd te worden;</text:p>
                <text:p text:style-name="al">b het besluit niet past binnen de daartoe bestemde budgetten;</text:p>
                <text:p text:style-name="al">c de betrokken portefeuillehouder of de burgemeester dit kenbaar heeft gemaakt;</text:p>
                <text:p text:style-name="al">d bij het besluit meerdere wethouders betrokken zijn;</text:p>
                <text:p text:style-name="al">e bij betrokkenheid van meerdere afdelingen één van de afdelingen over het te nemen besluit een afwijkend of negatief advies heeft uitgebracht;</text:p>
                <text:p text:style-name="al">f het besluit onderwerp is van een politieke discussie en/of in de publiciteit is geweest;</text:p>
                <text:p text:style-name="al">g er persoonlijke betrokkenheid van de mandataris, volmachtontvanger of machtigingverkrijger bij het te nemen besluit bestaat;</text:p>
                <text:p text:style-name="al">h artikel 169, vierde lid van de Gemeentewet van toepassing is; of indien de mandataris, volmachtontvanger of machtigingverkrijger enige twijfel koestert of zulks het geval is.</text:p>
                <text:p text:style-name="al">j 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5-2-2">
                <text:number>2</text:number>
                <text:p text:style-name="al">Ingeval artikel 169, vierde lid van de Gemeentewet van toepassing is, neemt het college het besluit zelf.</text:p>
              </text:list-item>
              <text:list-item text:style-override="id1-3-2-2-5-2-3">
                <text:number>3</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item text:style-override="id1-3-2-2-5-2-4">
                <text:number>4</text:number>
                <text:p text:style-name="al">De bevoegdheden in het kader van het budgethouderschap dienen in acht te worden genomen. </text:p>
              </text:list-item>
              <text:list-item text:style-override="id1-3-2-2-5-2-5">
                <text:number>5</text:number>
                <text:p text:style-name="al">Indien de uitoefening van een gemandateerde bevoegdheid leidt tot een besteding van boven de € 50.000,-- en hiervoor nog geen krediet gevoteerd is, is instemming van de portefeuillehouder vereist, tenzij dit bij een specifieke bevoegdheid anders is geregeld.</text:p>
              </text:list-item>
              <text:list-item text:style-override="id1-3-2-2-5-2-6">
                <text:number>6</text:number>
                <text:p text:style-name="al">Indien de uitoefening van een gemandateerde bevoegdheid leidt tot een besteding van boven de € 100.000,-- en hiervoor nog geen krediet gevoteerd is, is instemming van de portefeuillehouder vereist na advies van de bestuursadviseur financiën of de concerncontroller, tenzij dit bij een specifieke bevoegdheid anders is geregeld. </text:p>
              </text:list-item>
            </text:list>
          </text:section>
          <text:section text:name="artikel_id1-3-2-2-6" text:style-name="artikel">
            <text:p text:style-name="artikel_kop_titel"><text:span text:style-name="artikel_kop_label">Artikel</text:span> <text:span text:style-name="artikel_kop_nr">5</text:span> Reikwijdte mandaat-, volmacht- of machtigingverstrekking</text:p>
            <text:p text:style-name="al">1. 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p text:style-name="al">- Het nemen van alle voorbereidende besluiten cq ontwerpbesluiten;</text:p>
            <text:p text:style-name="al">- Het intrekken van het besluit;</text:p>
            <text:p text:style-name="al">- Het geven van inlichtingen c.q. houden van voorlichtingsbijeenkomsten;</text:p>
            <text:p text:style-name="al">- Het uitreiken van een gespecificeerd bewijs van ontvangst e.d.;</text:p>
            <text:p text:style-name="al">- Het vaststellen van formulieren voor het indienen van aanvragen e.d.;</text:p>
            <text:p text:style-name="al">- Verdagen en/of uitstellen of verlengen beslistermijn;</text:p>
            <text:p text:style-name="al">- Verzoeken om aanvullende informatie;</text:p>
            <text:p text:style-name="al">- Het voeren van correspondentie, die direct te maken heeft met de opgedragen taken;</text:p>
            <text:p text:style-name="al">- Het stellen van nadere voorwaarden;</text:p>
            <text:p text:style-name="al">- Het toekennen van bedragen in termijnen;</text:p>
            <text:p text:style-name="al">- Het toekennen van voorschotten;</text:p>
            <text:p text:style-name="al">- Het afleggen van verantwoording aan het rijk;</text:p>
            <text:p text:style-name="al">- Het bekend maken van besluiten/beschikkingen, daar waar de verplichting daartoe in de wetgeving is opgenomen;</text:p>
            <text:p text:style-name="al">- Het toezenden van besluiten/beschikkingen, daar waar de verplichting daartoe in de wetgeving is opgenomen;</text:p>
            <text:p text:style-name="al">- Alle andere besluiten die genomen moeten worden en alle andere handelingen die moeten worden verricht binnen het kader van de uitvoering van de verleende bevoegdheid.</text:p>
            <text:p text:style-name="al">2. 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p text:style-name="al">a Het schriftelijk verstrekken en toezenden van gegevens en informatie;</text:p>
            <text:p text:style-name="al">b Het opvragen van inlichtingen, bescheiden en kosteloze adviezen aan derden;</text:p>
            <text:p text:style-name="al">c Het versturen van uitnodigingen voor een hoorzitting;</text:p>
            <text:p text:style-name="al">d Het horen van belanghebbenden tijdens een hoorzitting;</text:p>
            <text:p text:style-name="al">e Kennisgeving ter inzage legging besluit/aanvraag;</text:p>
            <text:p text:style-name="al">f Het uitreiken van een algemeen bewijs van ontvangst;</text:p>
            <text:p text:style-name="al">g Het toezenden/doorzenden van besluiten/beschikkingen aan instanties, daar waar de verplichting daartoe in de wetgeving is opgenomen;</text:p>
            <text:p text:style-name="al">h Het bekend maken van besluiten;</text:p>
            <text:p text:style-name="al">i Verzoeken om aanvullende informatie;</text:p>
            <text:p text:style-name="al">j Geven van algemene informatie, geen besluiten zijnde;</text:p>
            <text:p text:style-name="al">k Uitvoeren van de doorzendplicht;</text:p>
            <text:p text:style-name="al">3. 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 Daar waar door het college c.q. de burgemeester een bevoegdheid is verleend tot het nemen van een besluit, wordt tevens de bevoegdheid tot ondertekening verleend, voor zover dit niet wettelijk is uitgesloten.</text:p>
              </text:list-item>
              <text:list-item text:style-override="id1-3-2-2-7-2-2">
                <text:number>2.</text:number>
                <text:p text:style-name="al"> 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list-item>
            </text:list>
          </text:section>
          <text:section text:name="artikel_id1-3-2-2-8" text:style-name="artikel">
            <text:p text:style-name="artikel_kop_titel"><text:span text:style-name="artikel_kop_label">Artikel</text:span> <text:span text:style-name="artikel_kop_nr">7</text:span> Vertegenwoordiging en procesbesluiten</text:p>
            <text:list text:style-name="id1-3-2-2-8-2">
              <text:list-item text:style-override="id1-3-2-2-8-2-1">
                <text:number>1.</text:number>
                <text:p text:style-name="al"> Aan de teamleiders, ieder voor zover het hun team betreft, wordt de bevoegdheid verleend tot het instellen van gerechtelijke middelen, hieronder wordt het volgende begrepen:</text:p>
              </text:list-item>
              <text:list-item text:style-override="id1-3-2-2-8-2-2">
                <text:number/>
                <text:p text:style-name="al">a. Het starten van verhaals- en incassoprocedures, </text:p>
              </text:list-item>
              <text:list-item text:style-override="id1-3-2-2-8-2-3">
                <text:number/>
                <text:p text:style-name="al">b. het nemen van procesbesluiten</text:p>
              </text:list-item>
              <text:list-item text:style-override="id1-3-2-2-8-2-4">
                <text:number/>
                <text:p text:style-name="al">c. het aanspannen van civielrechtelijke procedures. </text:p>
              </text:list-item>
              <text:list-item text:style-override="id1-3-2-2-8-2-5">
                <text:number/>
                <text:p text:style-name="al">d. het voeren van verweer in strafrechtelijke en civielrechtelijke procedures.</text:p>
              </text:list-item>
              <text:list-item text:style-override="id1-3-2-2-8-2-6">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2-8-2-7">
                <text:number>3.</text:number>
                <text:p text:style-name="al">De teamleiders en de medewerkers wordt daarbij de bevoegdheid verleend tot het verrichten van alle proceshandelingen, die het belang van de gemeente dienen.</text:p>
              </text:list-item>
              <text:list-item text:style-override="id1-3-2-2-8-2-8">
                <text:number>4.</text:number>
                <text:p text:style-name="al"> Aan de teamleiders, ieder voor zover het hun eigen team betreft, wordt de bevoegdheid verleend om bij geschillen te besluiten tot het volgen, uitvoeren en bewaken van een mediationtraject. </text:p>
              </text:list-item>
              <text:list-item text:style-override="id1-3-2-2-8-2-9">
                <text:number>5.</text:number>
                <text:p text:style-name="al"> Bij het voeren van mediation of het volgen van de “nieuwe zaaksbehandeling” van de rechtbank wordt aan de teamleiders onderhandelingsruimte toegekend om tot een oplossing van het conflict te komen. </text:p>
              </text:list-item>
              <text:list-item text:style-override="id1-3-2-2-8-2-10">
                <text:number>6.</text:number>
                <text:p text:style-name="al"> 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list-item>
              <text:list-item text:style-override="id1-3-2-2-8-2-11">
                <text:number>7</text:number>
                <text:p text:style-name="al"> De teamleiders zijn bevoegd bovengenoemde bevoegdheden over te dragen aan hun medewerkers.</text:p>
              </text:list-item>
            </text:list>
          </text:section>
          <text:section text:name="artikel_id1-3-2-2-9" text:style-name="artikel">
            <text:p text:style-name="artikel_kop_titel"><text:span text:style-name="artikel_kop_label">Artikel</text:span> <text:span text:style-name="artikel_kop_nr">8</text:span> Aanhaling, overgangsrecht en Inwerkingtreding</text:p>
            <text:list text:style-name="id1-3-2-2-9-2">
              <text:list-item text:style-override="id1-3-2-2-9-2-1">
                <text:number>1.</text:number>
                <text:p text:style-name="al">Dit besluit wordt aangehaald als het “Algemeen Mandaat-, Volmacht- en Machtigingbesluit”. </text:p>
              </text:list-item>
              <text:list-item text:style-override="id1-3-2-2-9-2-2">
                <text:number>2.</text:number>
                <text:p text:style-name="al">Het besluit treedt in werking met ingang van de dag na bekendmaking.</text:p>
              </text:list-item>
              <text:list-item text:style-override="id1-3-2-2-9-2-3">
                <text:number>3.</text:number>
                <text:p text:style-name="al">Het besluit is van toepassing met betrekking tot aanvragen waarop, op het moment van inwerkingtreding van dit besluit, nog niet is beslist. </text:p>
              </text:list-item>
              <text:list-item text:style-override="id1-3-2-2-9-2-4">
                <text:number>4.</text:number>
                <text:p text:style-name="al">Het “Algemeen Mandaat-, Volmacht- en Machtigingbesluit” vastgesteld op 12 december 2017 wordt hierbij ingetrokken.</text:p>
              </text:list-item>
            </text:list>
          </text:section>
        </text:section>
        <text:section text:name="regeling-sluiting_id1-3-2-3" text:style-name="regeling-sluiting">
          <text:section text:name="ondertekening_id1-3-2-3-1">
            <text:p><text:span text:style-name="functie">Vastgesteld in de vergadering van het college d.d. 30 januari 2018</text:span></text:p>
            <text:p><text:span text:style-name="functie">Het college van burgemeester en wethouders</text:span></text:p>
            <text:p><text:span text:style-name="functie">de gemeentesecretaris, de burgemeester,</text:span></text:p>
            <text:p><text:span text:style-name="functie">P.A.M. van Bavel J.P.M. Klijs</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 <text:span text:style-name="nr"/> Toelichting bij de artikelen</text:p>
          <text:p text:style-name="al">Artikel 1</text:p>
          <text:p text:style-name="al">Deze bepaling is opgenomen om duidelijk te maken, wat onder mandaat, volmacht en machtiging wordt verstaan. Het gebruik van het begrip “college” is geheel in overeenstemming met de benaming in de Gemeentewet.</text:p>
          <text:p text:style-name="al"/>
          <text:p text:style-name="al">Artikel 2 lid 1</text:p>
          <text:p text:style-name="al">Het eerste lid geeft aan welke functionarissen een bevoegdheid kan worden verleend. Ook aan functionarissen die niet ondergeschikt zijn aan de gemeente als werkgever kan worden gemandateerd.</text:p>
          <text:p text:style-name="al"/>
          <text:p text:style-name="al">Artikel 2 lid 2</text:p>
          <text:p text:style-name="al">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hoogheemraadschappen en waterschappen, en de daarbij behorende jurisprudentie.</text:p>
          <text:p text:style-name="al"/>
          <text:p text:style-name="al">Artikel 3</text:p>
          <text:p text:style-name="al">In dit artikel wordt geregeld dat bij afwezigheid van gemandateerde functionarissen de direct leidinggevende of de plaatsvervanger van de functionaris in ieder geval ook bevoegd zijn de betreffende besluiten af te doen. </text:p>
          <text:p text:style-name="al"/>
          <text:p text:style-name="al">Artikel 4 lid 1</text:p>
          <text:p text:style-name="al">Dit artikel geeft de belangrijkste randvoorwaarden aan voor het uitoefenen van de verleende bevoegdheid. De situaties worden beschreven waarin teruggekoppeld moet worden naar het college of de burgemeester. Opgemerkt wordt dat het criterium als bedoeld onder “f” niet 100% waterdicht zal zijn. Een besluit hoeft op het moment van het nemen daarvan nog geen politieke of publicitaire consequenties te hebben, maar die kunnen in de loop der tijd ontstaan. Voorbeeld van persoonlijke betrokkenheid als bedoeld onder ”e” doet zich bijvoorbeeld voor als de mandataris een vergunning aanvraagt voor het kappen van een eigen boom.</text:p>
          <text:p text:style-name="al"/>
          <text:p text:style-name="al">Artikel 4 lid 2</text:p>
          <text:p text:style-name="al">In het tweede lid zijn de gevolgen neergelegd van de situatie, die zich voordoet in het eerste lid bijvoorbeeld: de mandans neemt dan zelf het besluit of laat de bevoegdheid aan de mandataris al dan niet onder oplegging van nadere instructies.</text:p>
          <text:p text:style-name="al"/>
          <text:p text:style-name="al">Artikel 4 lid 3</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f”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derde lid.</text:p>
          <text:p text:style-name="al"/>
          <text:p text:style-name="al">Artikel 4 lid 4</text:p>
          <text:p text:style-name="al">Het vierde lid maakt duidelijk, dat in het eerst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p text:style-name="al"/>
          <text:p text:style-name="al">Artikel 4 lid 5</text:p>
          <text:p text:style-name="al">Indien een gemandateerde niet tevens de budgethouder is zal beoordeeld moeten worden of het mandaat in stand kan blijven en er onderling afspraken gemaakt kunnen worden.</text:p>
          <text:p text:style-name="al"/>
          <text:p text:style-name="al">Artikel 5 lid 1</text:p>
          <text:p text:style-name="al">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p>
          <text:p text:style-name="al"/>
          <text:p text:style-name="al">Artikel 5 lid 2</text:p>
          <text:p text:style-name="al">Het verrichten van algemene voorbereidingshandelingen en het verstrekken van informatie etc. bij niet gemandateerde bevoegdheden, wordt geacht te behoren tot de reguliere taakuitoefening van de betrokken ambtenaren, voorzover daar geen publiekrechtelijke of privaatrechtelijke binding uit voort vloeit.</text:p>
          <text:p text:style-name="al"/>
          <text:p text:style-name="al">Artikel 7 lid 5:</text:p>
          <text:p text:style-name="al">Wat houdt de nieuwe zaaksbehandeling in? </text:p>
          <text:p text:style-name="al">Oplossingsgericht, rechtspraak op maat en zaken sneller op zitting. Dat is de kern van de nieuwe zaaksbehandeling. De rechtbanken hebben deze nieuwe werkwijze voor vrijwel alle bestuursrechtelijke zaken ingevoerd. De meeste rechtbanken handelen alleen vreemdelingenzaken nog niet op deze manier af. </text:p>
          <text:p text:style-name="al">In vervolg komen zaken in principe 13 weken na binnenkomst van het beroepschrift op zitting. Het doel is om daar zoveel mogelijk in één keer tot een definitieve oplossing van het geschil te komen en jarenlang procederen te voorkomen. </text:p>
          <text:p text:style-name="al">Tijdens de zitting ‘nieuwe stijl’ bespreekt de rechter met de procespartijen – de eiser, een eventuele gemachtigde en de overheidsinstantie – wat de meest adequate behandeling van de zaak is. De rechter heeft daarbij aandacht voor het eventuele onderliggende conflict en de wijze waarop dat kan worden opgelost. </text:p>
          <text:p text:style-name="al">Het kan zijn dat de rechter een schikking beproeft of dat hij met partijen bekijkt of het geschil door middel van mediation, dus buiten de rechter om, kan worden opgelost. Ook kan de rechter ter zitting uitleg en inzicht geven in de proces- of bewijspositie van partijen. Er kunnen bijvoorbeeld afspraken worden 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p>
          <text:p text:style-name="al">Om als vertegenwoordiger van de gemeente goed mee te kunnen werken aan deze nieuwe zaaksbehandeling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afdelingen en portefeuillehouders om vast te stellen tot hoever eventuele onderhandelingen kunnen gaan c.q. wat andere mogelijke oplossingen van het conflict kunnen zijn.</text:p>
          <text:p text:style-name="al"/>
          <text:p text:style-name="al"/>
          <text:p text:style-name="al">Artikel 8</text:p>
          <text:p text:style-name="al">Het nieuwe mandaatbesluit dient conform de bepalingen in de Algemene wet bestuursrecht openbaar bekend te worden gemaakt.</text:p>
          <text:p text:style-name="al">Van een aantal oude mandaatbesluiten is gebleken dat deze nog niet formeel ingetrokken waren. Deze worden hierbij alsnog ingetrokken.</text:p>
          <text:p text:style-name="al"/>
        </text:section>
        <text:section text:name="bijlage_id1-3-2-5" text:style-name="bijlage">
          <text:p text:style-name="bijlage_top"/>
          <text:p text:style-name="hoofdstuk_kop"><text:span text:style-name="label"/> <text:span text:style-name="nr"/> Mandatenlijst 2018</text:p>
          <text:p text:style-name="al"/>
          <text:p text:style-name="al">1. DOMEIN ONDERNEMEN EN LEEFOMGEVING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4-2-1"/>
              <table:table-column table:style-name="id1-3-2-5-4-2-2"/>
              <table:table-column table:style-name="id1-3-2-5-4-2-3"/>
              <table:table-column table:style-name="id1-3-2-5-4-2-4"/>
              <table:table-column table:style-name="id1-3-2-5-4-2-5"/>
              <table:table-column table:style-name="id1-3-2-5-4-2-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GUNNINGEN, TOEZICHT EN HANDHAV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AP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Het beslissen op aanvragen voor vergunningen / ontheffingen alsmede het intrekken van vergunningen als bedoeld in de APV (m.u.v. evenementenvergunning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Het beslissen op aanvragen voor een evenementenvergunning op grond van de APV, m.u.v. evenementen:</text:p>
                  <text:p text:style-name="table_al">- met een geschat bezoekersaantal boven 5000 personen, en/of</text:p>
                  <text:p text:style-name="table_al">- met een verhoogd veiligheidsrisico doordat sprake is van wedstrijden of stuntshows met gemotoriseerde voertuigen, en/of</text:p>
                  <text:p text:style-name="table_al">- waarvoor een negatief advies is uitgebracht door adviseurs van het evenementenoverle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Het verlenen van ontheffing van de sluitingstijd zoals bedoeld in artikel 2:29 en artikel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evoegdheden in het kader van de kennisgeving incidentele festiviteiten ingevolge artikel 4:3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Beslissen op een verzoek om een omgevingsvergunning voor het vellen van houtopstanden ingevolge artikel 4:11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Het inschrijven op de wachtlijst van de weekmarkten, o.g.v. de Markt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Het beslissen op aanvragen voor vergunningen alsmede intrekken en wijzigen van vergunningen o.g.v. Markt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Het beslissen op aanvragen voor vergunningen alsmede intrekken van vergunningen o.g.v. art 3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Het verlenen, weigeren, intrekken en wijzigen van een vergunning of ontheffing als bedoeld in de 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Ontheffing o.g.v. art. 148 lid 1 sub b WVW. </text:p>
                  <text:p text:style-name="table_al">(verbod om wedstrijden op de weg te houden (fiets, puzzel, etc.).</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et beslissen op verzoeken om een speelautomatenvergunning o.g.v. art. 30 b Wet op de kansspel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Het beslissen huisnummers, straatnamen en wijkverdeling e.d. toe te kennen o.g.v. art 2 en 3 Verordening naamgeving en nummer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Het vaststellen van collectieve festiviteiten APV o.g.v. art 4:2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Het ondertekenen en uitgeven van een dagplaatsmarktvergunning en een standplaatsvergunning op de weekmarkt van Zevenbergen, Klundert, Fijnaart en Willemstad op grond van de marktverordening en marktreglemen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arktmeester en zijn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Omgevingsdienst Midden- en West-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Beslissen op een verzoek om een stookontheffing zoals bedoeld in artikel 5:34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Het nemen van besluiten in het kader van de Leegstand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8</text:p>
                </table:table-cell>
                <table:table-cell table:style-name="entry" table:number-rows-spanned="1" table:number-columns-spanned="1">
                  <text:p text:style-name="table_al">Bevoegdheid tot het aanstellen en intrekken van aanstellingen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ext:p text:style-name="table_al">Burgemeesters in politiedistrict Bergen op 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text:p>
                </table:table-cell>
                <table:table-cell table:style-name="entry" table:number-rows-spanned="1" table:number-columns-spanned="1">
                  <text:p text:style-name="table_al">Beslissen op een aanvraag registratie ingevolge artikel 1.46 Wet kinderopvang en kwaliteitseisen peuterspeelzal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cell table:style-name="entry" table:number-rows-spanned="1" table:number-columns-spanned="1">
                  <text:p text:style-name="table_al">Beslissen op een wijzigingsverzoek voor een opvanglocatie ingevolge artikel 1.47 Wet kinderopvang en kwaliteitseisen peuterspeelza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Het beslissen op een aanvraag voor een vergunning voor het overbrengen van explosieven ingevolge artt 10, 11, 12, 14, 16 en 17 van de Wet Explosieven voor Civiel Gebrui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 en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Besluiten op grond van de verordening Stimuleringsregeling Kwaliteitsimpuls bestaande particuliere woningvoorra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nemen van een beslissing op een aanvraag voor een loterijvergunning ex artikel 3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beslissen op een verzoek om vergunning voor het organiseren van klein kansspel.</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WET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nschrijvingen op grond van Woning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BOUWBESLUIT/Awb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afwijken van regels uit de Bouw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Binnen het door het college vastgestelde belei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verbinden van bodemsaneringsvoorwaarden aan omgevingsvergunning o.g.v. Bouwverordening artikel 2.4.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overeenkomstig het advies van de Omgevingsdienst Midden- en West-Brabant / milieuambtenaren</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Toesturen bewijs van ontvangst van een gebruiksmelding op grond van artikel 1:2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Stellen, wijzigen of intrekken van nadere voorwaarden van een gebruiksmelding o.g.v. artikel 1.21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erbod een bouwwerk e.d. te gebruiken bij bouwvalligheid of bij bouwvalligheid van een nabijgelegen bouwwerk o.g.v. Art. 7.2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staken van het gebruik van het gebouw wegens ontbreken van de in het Bouwbesluit opgelegde eisen van veiligheid en bij gebrek aan hygiëne o.g.v. Art. 7.21 Bouwbesluit 2012.</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ccepteren op aanvraag sloopmelding en het verbinden van voorwaarden aan de melding. o.g.v art. 1.29 Bouwbesluit 2012.</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herzien en vervangen van aangewezen (NEN) normen nadat publicatie van die normen heeft plaatsgevonden o.g.v. Bouwverordening artikel 10.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Uitreiken bewijs van ontvangst melding sloopvoornemen op grond van artikel 1.28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in de gelegenheid stellen van degene die de bouwmelding heeft gedaan om de ontbrekende gegevens te overleg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ehandelen van een sloopmelding. O.g.v. artikel 1.26 t/m 1.3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T MILIEUBEHEER (WM)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beslissen op meldingen ingevolge de Wm of een (mede daarop gebaseerde) AMvB.</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ext:p text:style-name="table_al">Indien zienswijzen zijn ingediend c.q. negatief advies is uitgebracht: 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Het beslissen op aanvragen om ontheffing voor het vervoer van vuurwerk o.g.v. artikel 29 Wet vervoer gevaarlijke stoff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waarde: er moet advies gevraagd worden aan de politie.</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beslissen op het toepassen van de MER- procedure op bedrijfsniveau.</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j grotere projecten: zie mandaat bevoegdheid Team ruimtelijke en economische ontwikkeling</text:p>
                </table:table-cell>
              </table:table-row>
              <table:table-row table:style-name="row">
                <table:table-cell table:style-name="entry" table:number-rows-spanned="1" table:number-columns-spanned="1">
                  <text:p text:style-name="table_al"> ERFGOEDWET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berekenen van subsidiabele kosten; berekening doorzenden naar minister.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geleiding restauratie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Wijzigen register als bedoeld. In artikel 3.16 lid 3 Erfgoedwet juncto artikel 13 erfgoedverordening gemeente Moerdijk 2017</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Nemen van besluiten op basis van de verordening Moerdijks Restauratie Fond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GELUIDHINDER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Uitvoering projecten sanering weg- en railverkeerslawaai.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Besluiten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BODEMBESCHERMING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 Besluiten in het kader van de wet bodembescherm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Besluiten op basis van het Lozingenbeslui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BRANDVEILIG GEBRUIK EN BASISHULPVERLENING OVERIGE PLAATSEN  </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oorwaarden aan een gebruiksmelding te verbinden / wijzigen / intrekken o.g.v. art. 2.4 en 2.5 Besluit brandveilig gebruik en basishulpverlening overige plaats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geven van gelegenheid de aanvraag om een gebruiksvergunning aan te vullen dan wel te verbeteren op grond van art. 2.4 Besluit brandveilig gebruik en basishulpverlening overige 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aankondiging op aanschrijving gericht op naleving van wetgeving die behoort tot het taakveld van de afdeling Vergunningen &amp; Handhaving.</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anschrijving gericht op naleving van wetgeving die behoort tot het taakveld van de afdeling Vergunningen &amp; Handhaving, op grond van o.a. artikel 125 Gemeentewet, artikel 44 D&amp;H-wet en artikel 13b Opiumwet en Gemeentewet en het bij of krachtens de volgende wet-en regelgeving gestelde: </text:p>
                  <text:list text:style-name="id1-3-2-5-4-2-7-64-2-2">
                    <text:list-item text:style-override="id1-3-2-5-4-2-7-64-2-2-1">
                      <text:number>1.</text:number>
                      <text:p text:style-name="table_al">Wet algemene bepalingen Omgevingsrecht, </text:p>
                    </text:list-item>
                    <text:list-item text:style-override="id1-3-2-5-4-2-7-64-2-2-2">
                      <text:number>2.</text:number>
                      <text:p text:style-name="table_al">Woningwet, </text:p>
                    </text:list-item>
                    <text:list-item text:style-override="id1-3-2-5-4-2-7-64-2-2-3">
                      <text:number>3.</text:number>
                      <text:p text:style-name="table_al">Bouwbesluit</text:p>
                    </text:list-item>
                    <text:list-item text:style-override="id1-3-2-5-4-2-7-64-2-2-4">
                      <text:number>4.</text:number>
                      <text:p text:style-name="table_al">Wet ruimtelijke Ordening, </text:p>
                    </text:list-item>
                    <text:list-item text:style-override="id1-3-2-5-4-2-7-64-2-2-5">
                      <text:number>5.</text:number>
                      <text:p text:style-name="table_al">Bouwverordening,</text:p>
                    </text:list-item>
                    <text:list-item text:style-override="id1-3-2-5-4-2-7-64-2-2-6">
                      <text:number>6.</text:number>
                      <text:p text:style-name="table_al">Brandbeveiligingsverordening, </text:p>
                    </text:list-item>
                    <text:list-item text:style-override="id1-3-2-5-4-2-7-64-2-2-7">
                      <text:number>7.</text:number>
                      <text:p text:style-name="table_al">Erfgoedwet, </text:p>
                    </text:list-item>
                    <text:list-item text:style-override="id1-3-2-5-4-2-7-64-2-2-8">
                      <text:number>8.</text:number>
                      <text:p text:style-name="table_al">Monumentenwet, </text:p>
                    </text:list-item>
                    <text:list-item text:style-override="id1-3-2-5-4-2-7-64-2-2-9">
                      <text:number>9.</text:number>
                      <text:p text:style-name="table_al">Erfgoedverordening, </text:p>
                    </text:list-item>
                    <text:list-item text:style-override="id1-3-2-5-4-2-7-64-2-2-10">
                      <text:number>10.</text:number>
                      <text:p text:style-name="table_al">Wet milieubeheer, </text:p>
                    </text:list-item>
                    <text:list-item text:style-override="id1-3-2-5-4-2-7-64-2-2-11">
                      <text:number>11</text:number>
                      <text:p text:style-name="table_al">Wet geluidhinder, </text:p>
                    </text:list-item>
                    <text:list-item text:style-override="id1-3-2-5-4-2-7-64-2-2-12">
                      <text:number>12</text:number>
                      <text:p text:style-name="table_al">Wet bodembescherming, </text:p>
                    </text:list-item>
                    <text:list-item text:style-override="id1-3-2-5-4-2-7-64-2-2-13">
                      <text:number>13</text:number>
                      <text:p text:style-name="table_al">Havengebruiksverordening/havenbeheersverordening, </text:p>
                    </text:list-item>
                    <text:list-item text:style-override="id1-3-2-5-4-2-7-64-2-2-14">
                      <text:number>14</text:number>
                      <text:p text:style-name="table_al">Algemene plaatselijke verordening, </text:p>
                    </text:list-item>
                    <text:list-item text:style-override="id1-3-2-5-4-2-7-64-2-2-15">
                      <text:number>15</text:number>
                      <text:p text:style-name="table_al">Afvalstoffen verordening, </text:p>
                    </text:list-item>
                    <text:list-item text:style-override="id1-3-2-5-4-2-7-64-2-2-16">
                      <text:number>16</text:number>
                      <text:p text:style-name="table_al">Marktverordening, </text:p>
                    </text:list-item>
                    <text:list-item text:style-override="id1-3-2-5-4-2-7-64-2-2-17">
                      <text:number>17</text:number>
                      <text:p text:style-name="table_al">Verordening kwaliteitsregels peuterspeelzalen, </text:p>
                    </text:list-item>
                    <text:list-item text:style-override="id1-3-2-5-4-2-7-64-2-2-18">
                      <text:number>18</text:number>
                      <text:p text:style-name="table_al">Drank- en Horecawet, en </text:p>
                    </text:list-item>
                    <text:list-item text:style-override="id1-3-2-5-4-2-7-64-2-2-19">
                      <text:number>19</text:number>
                      <text:p text:style-name="table_al">artikel 13b Opiumwet </text:p>
                    </text:list-item>
                    <text:list-item text:style-override="id1-3-2-5-4-2-7-64-2-2-20">
                      <text:number>20</text:number>
                      <text:p text:style-name="table_al">Wet Kinderopvang</text:p>
                    </text:list-item>
                  </text:list>
                  <text:p text:style-name="table_al">diverse andere tot het taakveld behorende specifieke wet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ededelen van het voldoen aan een handhavingsbesluit of het intrekken van een .handhavingsbeslui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beslissen tot het stopzetten van een handhavingstraject.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text:p>
                </table:table-cell>
                <table:table-cell table:style-name="entry" table:number-rows-spanned="1" table:number-columns-spanned="1">
                  <text:p text:style-name="table_al">Het beslissen op verzoeken om handha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text:p>
                </table:table-cell>
                <table:table-cell table:style-name="entry" table:number-rows-spanned="1" table:number-columns-spanned="1">
                  <text:p text:style-name="table_al">Nemen van een kostenverhaalbeschikking voor uitgevoerde bestuursdwang.</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8</text:p>
                </table:table-cell>
                <table:table-cell table:style-name="entry" table:number-rows-spanned="1" table:number-columns-spanned="1">
                  <text:p text:style-name="table_al">Besluiten op een verzoek tot het nemen van een beschikking tot toepassen van bestuursdwang (art. 5:31a 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en de burgemeester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text:p>
                </table:table-cell>
                <table:table-cell table:style-name="entry" table:number-rows-spanned="1" table:number-columns-spanned="1">
                  <text:p text:style-name="table_al">Nemen van een invorderingsbeschikking van een verbeurde dwangsom (5:37 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0</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 </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 of verklaring van geen bezwaar (vvgb) wordt geweigerd: 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beslissen op een gefaseerde aanvraag als bedoeld in artikel 2.5 Wab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able:table-cell>
                <table:table-cell table:style-name="entry" table:number-rows-spanned="1" table:number-columns-spanned="1">
                  <text:p text:style-name="table_al">Indien zienswijzen zijn ingediend c.q. negatief advies is uitgebracht of verklaring van geen bezwaar (vvgb) wordt geweigerd: portefeuillehouder is bevo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intrekken van een beschikking eerste of tweede fase op grond van artikel 2.5 lid 5.</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vragen van adviezen als bedoeld in artikel 2.26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Uitbrengen van advies op grond van artikel 2.26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vragen van een verklaring van geen bedenkingen als bedoeld in artikel 2.27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beslissen over aanvragen met betrekking tot het wijzigen of intrekken van vergunningen als bedoeld in artikel 2.31 en 2.33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Indien zienswijzen zijn ingediend c.q. negatief advies is uitgebracht: portefeuillehouder is bevoe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uiten tot het buiten behandeling laten van een aanvraag op grond van 4:5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vullende gegevens niet ingediend of onvolledig/onvoldo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uiten tot het buiten behandeling laten van een aanvraag op grond van artikel 3.18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ie met Waterwet bij ippc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trekken van een omgevingsvergunning op grond van artikel 3.23 Wab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ie met Waterwet bij ippc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Besluiten over het wijzigen van de voorschriften van een omgevingsver-gunning en (gedeeltelijk) intrekken van een omgevingsvergunning op grond van de artikelen 2.31 en 2.33 Wabo, anders dan als sanctie, en uitgezonderd de procedures waarin zienswijzen en/of een negatief advies zijn/is uitgebrach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text:p>
                  <text:p text:style-name="table_al">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Actualiseren van omgevingsvergunningen op grond van artikel 2.30 Wabo </text:p>
                  <text:p text:style-name="table_al">Met uitzondering van procedures waarin zienswijzen en/of negatief advies zijn/is uitgebr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text:p>
                  <text:p text:style-name="table_al">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Beoordelen nader ingediende stukken n.a.v. opgenomen voorschriften in het besluit op de aanvraag O.g.v. art. 4.7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Uitreiken bewijs van ontvangst van omgevingsvergunning o.g.v. art. 3.1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8-2-1"/>
              <table:table-column table:style-name="id1-3-2-5-8-2-2"/>
              <table:table-column table:style-name="id1-3-2-5-8-2-3"/>
              <table:table-column table:style-name="id1-3-2-5-8-2-4"/>
              <table:table-column table:style-name="id1-3-2-5-8-2-5"/>
              <table:table-row table:style-name="row">
                <table:table-cell table:style-name="entry" table:number-rows-spanned="1" table:number-columns-spanned="1">
                  <text:p text:style-name="table_al">TEAM 1 OPENBARE RUIMTE </text:p>
                </table:table-cell>
              </table:table-row>
              <table:table-row table:style-name="row">
                <table:table-cell table:style-name="entry" table:number-rows-spanned="1" table:number-columns-spanned="1">
                  <text:p text:style-name="table_al">ONROERENDE ZAKEN EN ZAKELIJKE RECHTEN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Het aangaan van een overeenkomst tot het bezwaren, verpachten, verhuren, verkopen, in gebruik geven of op andere wijze vervreemden van onroerende zaken en het doorhalen van zakelijke rech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Jaarlijks een overzicht verstrekken van verhuurde panden.</text:p>
                  <text:p text:style-name="table_al">Verhuur wordt geregeld via een goedgekeurd model huurovereenkomst</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aangaan van een overeenkomst tot het pachten, huren, aankopen, ruilen of op andere wijze verwerven van onroerende zaken of alle overeenkomsten m.b.t. zakelijke rechten, tot een bedrag van € 250.000,--.</text:p>
                  <text:p text:style-name="table_al">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bevoegdheid dient bij bedragen boven een aankoopsom c.q. investeringsbedrag van € 250.000,--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OVEREENKOMSTE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aangaan van overeenkomsten betreffende aankoop en verkoop van materiaal en materieel.</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udget en bij aankoop is handboek concern inkoop van toepassing.</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aangaan en ondertekenen van exploitatieovereenkomsten binnen kader van de afdelingstak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arieven vaststellen voor gemeentelijke accommodaties, voor zover dit binnen het kader van de vastgestelde begroting val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besluiten tot het aangaan en ondertekenen van de overeenkomsten voor de verhuur van vrachtwagenparkeerplaats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verlenen van ontheffing om een notariële akte later te passeren dan in de Algemene verkoopvoorwaarden voor onroerende zaken gemeente Moerdijk 2006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Bevoegdheid tot het overschrijven van eigendom van auto’s en aanhangers e.d.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Aangaan en ondertekenen van overeenkomsten met nutsbedrijven i.k.v. aankoop energie.</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aanwijzen van losloop-, verbods- en hondenuitlaatplaatsen o.g.v. artt. 2:57 en 2:58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beslissen op aanvragen tot geringe wijziging in openbare verlichting.</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erzoeken een verlichtings- of wijzigingsplan openbare verlichting, voorzien van kostenopgaaf, op te stel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aanzeggen van bestuursdwang in het kader van een exploit/brief van een deurwaarder dat een huisuitzetting zal plaatsvind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VAN DE HAVENGEBRUIKSVERORDENING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Het verlenen van ontheffing o.g.v. artikel 11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losmaken van, het verhalen van, of het zich bevinden op een in de haven gemeerd vaartuig o.g.v. artikel 13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bepalen van de tijd waarbinnen een gezonken vaartuig gelicht moet zijn o.g.v. artikel 15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aanwijzen van plaatsen voor laden en lossen o.g.v. artikel 18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verlenen van een vergunning o.g.v. artikel 16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lenen van ontheffing o.g.v. artikel 17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10-2-1"/>
              <table:table-column table:style-name="id1-3-2-5-10-2-2"/>
              <table:table-column table:style-name="id1-3-2-5-10-2-3"/>
              <table:table-column table:style-name="id1-3-2-5-10-2-4"/>
              <table:table-column table:style-name="id1-3-2-5-10-2-5"/>
              <table:table-row table:style-name="row">
                <table:table-cell table:style-name="entry" table:number-rows-spanned="1" table:number-columns-spanned="1">
                  <text:p text:style-name="table_al">TEAM 2 OPENBARE RUIMTE </text:p>
                </table:table-cell>
              </table:table-row>
              <table:table-row table:style-name="row">
                <table:table-cell table:style-name="entry" table:number-rows-spanned="1" table:number-columns-spanned="1">
                  <text:p text:style-name="table_al">VERGUNNINGEN/TOESTEMMINGEN/ONTHEFFINGEN ALGEMEEN </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verlenen van toestemming tot aansluiting op het gemeenteriool.</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9</text:p>
                </table:table-cell>
                <table:table-cell table:style-name="entry" table:number-rows-spanned="1" table:number-columns-spanned="1">
                  <text:p text:style-name="table_al">Het verlenen van toestemming tot het leggen van dammen, duikers e.d. in sloten in eigendom dan wel beheer van de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afdoen van meldingen als bedoeld in artikel 4 lid 3 van de Algemene Verordening Ondergrondse Infrastructuren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esluiten/opdrachten voor het verleggen van kabels en leidingen op grond van art.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B.T. VERKEER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nemen of intrekken van een verkeersbesluit ten behoeve van invalideparkeer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afgeven, weigeren, intrekken en wijzigen van besluiten o.g.v. de art. 14, 15 e.v. van de WVW (verkeersbesluit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Met inachtneming bepaling in afzonderlijk mandaatbesluit.</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stellen van tijdelijke verkeersmaatregelen o.g.v. artikel 34 BA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aanstellen van verkeersregelaars en verkeersbrigadiers conform het Besluit administratieve bepalingen inzake het wegverkeer (BABW) artikel 5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beslissen op een verzoek om een ontheffing voor breed landbouwverkeer (&lt;3.50) op alle wegen van de gemeente Moerdij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ijksdienst voor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evoegdheid tot het beslissen op een verzoek om een ontheffing op grond van artikel 87 van het Reglement Verkeersregels en Verkeerstek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 EN ONDERHOUD OPENBARE RUIMTE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12-2-1"/>
              <table:table-column table:style-name="id1-3-2-5-12-2-2"/>
              <table:table-column table:style-name="id1-3-2-5-12-2-3"/>
              <table:table-column table:style-name="id1-3-2-5-12-2-4"/>
              <table:table-column table:style-name="id1-3-2-5-12-2-5"/>
              <table:table-row table:style-name="row">
                <table:table-cell table:style-name="entry" table:number-rows-spanned="1" table:number-columns-spanned="1">
                  <text:p text:style-name="table_al">TEAM RUIMTELIJKE EN ECONOMISCHE ONTWIKKELING </text:p>
                </table:table-cell>
              </table:table-row>
              <table:table-row table:style-name="row">
                <table:table-cell table:style-name="entry" table:number-rows-spanned="1" table:number-columns-spanned="1">
                  <text:p text:style-name="table_al">VOLKSHUISVESTING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uitvoeren van de Woningwet en Besluit Toegelaten Instellingen Volkshuisvesting (BTIV), en Huisvestiging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Mits passend binnen gemeentelijke beleid. </text:p>
                </table:table-cell>
              </table:table-row>
              <table:table-row table:style-name="row">
                <table:table-cell table:style-name="entry" table:number-rows-spanned="1" table:number-columns-spanned="1">
                  <text:p text:style-name="table_al">RUIMTELIJKE ORDENING </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Het voeren van wettelijk voorgeschreven correspondentie in het kader van planologische proced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Overleg art 3.1.1. Bro. (inclusief commentaar nota e.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oeren van wettelijk voorgeschreven correspondentie in het kader van genomen besluiten tot toepassen van de MER-procedur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evoegdheid tot het elektronisch (digitaal) waarmerken en publiceren van ruimtelijke plannen en het bijbehorende manifest.</text:p>
                </table:table-cell>
                <table:table-cell table:style-name="entry" table:number-rows-spanned="1" table:number-columns-spanned="1">
                  <text:p text:style-name="table_al">College van B&amp;W</text:p>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Alle correspondentie omtrent planschadeverzoeken m.u.v. de beslissing op het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Geven van opdracht aan een onafhankelijk planschade-adviseur En tevens Ondertekening van de opdrach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ontvankelijk verklaren van planschadeverzoe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verdagen van een beslissing op een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GELUIDHINDER EN WET VOORKEURSRECHT GEMEENTEN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Het besluiten tot het verlenen van een hogere waarde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EN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aangaan en ondertekenen van overeenkomsten tot verkoop of aankoop van (bouw)grond en opstallen in het kader van projec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Het aangaan en ondertekenen van exploitatieovereenkomsten in het kader van projec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tekenen van startdocumen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aangaan en ondertekenen van locatie-ontwikkelingsovereenkoms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 </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aanvragen en verantwoorden van subsidies in het kader van projec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aangaan en ondertekenen van overeenkomsten tot het verwerven van strategische gronden, inclusief eventuele opstallen, op basis van door het college van B&amp;W genomen beslui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voeren van onderhandelingen ten behoeve van project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aanvragen van diverse vergunningen en ontheffingen in het kader van projecten, alsmede de ondertekening van de aanvraa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SOCIALE ZAKEN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aanwijzen van de directeur Publieke Gezondheid van de GGD als toezichthouder, zoals bedoeld in artikel 2.19 van de Wet kinderopvang en kwaliteitseisen peuterspeelzal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ondertekenen van het voorlopig verslag sociale zaken, ter verantwoording aan het ministerie.</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text:p>
          <text:p text:style-name="al">2. DOMEIN MENS EN MAATSCHAPPIJ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15-2-1"/>
              <table:table-column table:style-name="id1-3-2-5-15-2-2"/>
              <table:table-column table:style-name="id1-3-2-5-15-2-3"/>
              <table:table-column table:style-name="id1-3-2-5-15-2-4"/>
              <table:table-column table:style-name="id1-3-2-5-15-2-5"/>
              <table:table-row table:style-name="row">
                <table:table-cell table:style-name="entry" table:number-rows-spanned="1" table:number-columns-spanned="1">
                  <text:p text:style-name="table_al">TEAM KCC   </text:p>
                </table:table-cell>
              </table:table-row>
              <table:table-row table:style-name="row">
                <table:table-cell table:style-name="entry" table:number-rows-spanned="1" table:number-columns-spanned="1">
                  <text:p text:style-name="table_al">BEGRAAFPLAATS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wijzen van de graven en uitgeven van grafaktes voor   algemene en particuliere (urnen)graven en grafkelders en   asverstrooiingen  en gesloten   verklaring voor particuliere (urnen)grav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gunning voor het plaatsen van een grafsteen en voorts   alle andere bevoegdheden op basis van de beheersverordening gemeentelijke   begraafplaatsen alsmede de daaruit voortvloeiende besluiten/regel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lenen van ontheffing voor het rijden met een auto   op de begraafplaats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P EN BURGERZ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fgifte van een uittreksel uit de BRP, waaronder</text:p>
                  <text:p text:style-name="table_al">uittreksel persoonsregist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egalisatie van handtekeningen en foto’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inlichtingen uit strafregister/algemeen   documentatieregist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aspoorten en Nederlandse identiteitskaarten afgeven c.q.   de paspoortwet uit te vo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andelingen verrichten betreffende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Rijbewijzen af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nemen van besluiten in het kader van de uitvoering Wet   Inburg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fsluiten van inburgeringstrajecten en alle bijkomende   rechtshandelingen (bijvoorbeeld overeenkomsten).</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voegdheden i.h.k.v. de Wet kenbaarheid   publiekrechtelijke beperkingen onroerende zaken ingevolge art 9 WKPB, het   verstrekken van verkla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anwijzen van een alternatieve locatie als “huis der   gemeent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benoemen van, ambtenaren van de burgerlijke stand en   buitengewoon ambtenaren van de burgerlijke stand o.g.v. artikel 16 lid 1,2 en   3 van boek 1 BW.</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EN VERGUNNINGEN</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beslissen op een verzoek om ontheffing van de   parkeerschijfzone in de vesting van Willemst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beslissen op een aanvraag voor een vergunning voor   kledinginzameling op grond van de afvalstoffen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slissen op een verzoek om een collectevergun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slissen op een aanvraag voor een   gehandicaptenparkeerkaart o.g.v. art. 49 BABW.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ij gedeeltelijke of volledige afwijzing: teamleider.</text:p>
                  <text:p text:style-name="table_al">    </text:p>
                  <text:p text:style-name="table_al">Bij volledige toekenning:</text:p>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RTERSLENING EN SUBSIDIE</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eslissing op aanvraag voor een VROM-startersl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slissen op verzoeken op basis van de nadere regel jaarlijkse   subsidie muziekonderwijs gemeente moerdijk, volgend uit artikel 3 van de   Algemene subsidie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entry" table:number-rows-spanned="1" table:number-columns-spanned="1">
                  <text:p text:style-name="table_al">TEAM MAATSCHAPPELIJKE ONDERSTEUNING   </text:p>
                </table:table-cell>
              </table:table-row>
              <table:table-row table:style-name="row">
                <table:table-cell table:style-name="entry" table:number-rows-spanned="1" table:number-columns-spanned="1">
                  <text:p text:style-name="table_al">WMO, SCHULDHULPVERLENING, FONDS SOCIAAL DOMEIN, SUBSIDI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beslissen op een aanvraag voor een Wmo-voorzi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sulenten  Wmo/ coördinator   W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nemen van besluiten op grond van de Wet Gemeentelijke   Schuldhulpverlening (WGS), incl. gerelateerde besluiten op grond van   Faillissementswet (b.v. verklaring dat minnelijke schuldhulp mislukt i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asemanagers W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en in het kader van het Fonds Sociaal Domei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or Wmo Casemanagers W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beslissen op verzoeken op basis van de nadere regels volgend   uit artikel 3 van de Algemene subsidie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eigeren van verzoeken op grond van artikel 10 van de   Algemene subsidie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Betreft verzoeken die niet vallen onder nadere regels op   grond van art. 3 Algemene subsidieverordening</text:p>
                </table:table-cell>
              </table:table-row>
            </table:table>
            <text:p text:style-name="table_bottom"/>
          </text:section>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TEAM JEUGD   </text:p>
                </table:table-cell>
              </table:table-row>
              <table:table-row table:style-name="row">
                <table:table-cell table:style-name="entry" table:number-rows-spanned="1" table:number-columns-spanned="1">
                  <text:p text:style-name="table_al">JEUGDWET, VRIJWILLIGERSVERZEKERING, HUISVESTING ONDERWIJS</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Uitoefenen van de bevoegdheden op basis van de Jeugdwet en   de daaruit voortvloeiende regelgeving, inclusief hieruit voortvloeiende   privaatrechtelijke opdrachten/overeenkoms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 en coördinator CJ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afwikkelen van claims m.b.t. de   vrijwilligersverzek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Na overleg met medewerker verzekeringen in verband met   aansprakelijkheid en tot bedrag eigen risico.</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text:p>
                </table:table-cell>
                <table:table-cell table:style-name="entry" table:number-rows-spanned="1" table:number-columns-spanned="1">
                  <text:p text:style-name="table_al">Bij schade &gt; eigen risico, inschakelen medewerker   verzekeringen voor inschakelen verzekering.</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Niet in behandeling nemen van een   onvolledige aanvraag op basis van de verordening voorzieningen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LINGENVERVOER</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beslissen op en afhandelen van aanvragen in het kader   van de Verordening leerlingenvervoer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Kosten van leerlingenvervoer bij andere gemeente te   declarer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verstrekken van opdrachten tot vervoer van leerlingen   in het kader van de Verordening leerlingenvervoer gemeente Moerdijk¨.</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esluiten in het kader van het Fonds Sociaal Domei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ördinator CJG</text:p>
                </table:table-cell>
                <table:table-cell table:style-name="entry" table:number-rows-spanned="1" table:number-columns-spanned="1">
                  <text:p text:style-name="table_al">    </text:p>
                </table:table-cell>
              </table:table-row>
            </table:table>
            <text:p text:style-name="table_bottom"/>
          </text:section>
          <text:p text:style-name="al">  1.   DOMEIN INTERNE DIENSTVERLENING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21-2-1"/>
              <table:table-column table:style-name="id1-3-2-5-21-2-2"/>
              <table:table-column table:style-name="id1-3-2-5-21-2-3"/>
              <table:table-column table:style-name="id1-3-2-5-21-2-4"/>
              <table:table-column table:style-name="id1-3-2-5-21-2-5"/>
              <table:table-row table:style-name="row">
                <table:table-cell table:style-name="entry" table:number-rows-spanned="1" table:number-columns-spanned="1">
                  <text:p text:style-name="table_al">TEAM INFORMATIEMANAGEMENT   EN FACILITAIRE ZAK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gaan en ondertekenen van   overeenkomsten m.b.t. de aanschaf van naslagwerken en abonnementen   vakliteratuur.</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Senior facilitaire zaken </text:p>
                </table:table-cell>
                <table:table-cell table:style-name="entry" table:number-rows-spanned="1" table:number-columns-spanned="1">
                  <text:p text:style-name="table_al">Binnen budgetten</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gaan en ondertekenen van overeenkomsten met   betrekking tot aankoop en verkoop van kantoorartikelen, , kantoormeubilair,   kantoorinrichtingsartikelen e.d.</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Medewerkers Repro en senior facilitaire zaken</text:p>
                </table:table-cell>
                <table:table-cell table:style-name="entry" table:number-rows-spanned="1" table:number-columns-spanned="1">
                  <text:p text:style-name="table_al">Binnen budgetten</text:p>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Nemen van besluiten   zoals genoemd in artikel 2.60 van de Wet Basregistratie Personen (BRP)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Met uitzondering van beleidsafweg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wijzen van toezichthouders voor de uitvoering van   de wet BRP, op grond van artikel 4.2 wet BRP.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stellen van verklaringen onder eed of gelofte door   een persoon die gegevens over zijn / haar burgerlijke staat heeft verme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or teamleider aan te wijzen 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op verzoeken om (systematische)   gegevensverstrekk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lichtingen en afschriften uit kiesregisters vers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fgifte van een uittreksel uit de BRP.</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tekenen van een volmachtbewijs en kiezerspas.</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stellen van een stembureau en hoofdstembureau, inclusief   het benoemen van de leden van het (hoofd-)stembureau (artikel E 3 t/m E10 van   de kie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wijzen van een stemlokaal (Artikel J 4 en J 4a van de   Kie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voegdheden i.h.k.v. de Wet kenbaarheid publiekrechtelijke   beperkingen onroerende zaken.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 het kader van de Wet Basisregistraties voor   Adressen en Gebouwe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zamelen van gegevens en documenten zoals deze in de   BAG-administratie verwerkt dienen te wo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Kwaliteitsbeheer en inhoudelijk beheer va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heer van GBKN en verwerkingen van was-wordt-leveringen   van de stichting GBKN-Zui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waren van brondocumente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 Na advies met de   beheerder van de archiefbewaarplaats beperkingen stellen aan de openbaarheid   bij de over te brengen archiefbescheiden (artikel 15, eerste lid van de   Archiefwet 1995) en het daartoe strekkend besluit voegen bij de verklaring   als bedoeld in artikel 9, derde lid (artikel 10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luiten tot het aangaan en ondertekenen van   dienstverleningsovereenkomsten ten behoeve van Repro-tak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g.v. artikel 171 gemeentewet en artikel 60a van het   Besluit verkrijging en verlies Nederlanderschap het uitreiken van de   Nederlandse nationaliteit.</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 Bestuurssecretaresse 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aangaan en ondertekenen van overeenkomsten m.b.t. de   aanschaf van diensten of materialen ten behoeve van (de organisatie van)   verkiezing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 persoonsbeheer</text:p>
                </table:table-cell>
                <table:table-cell table:style-name="entry" table:number-rows-spanned="1" table:number-columns-spanned="1">
                  <text:p text:style-name="table_al">Binnen budgetten</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aangaan en ondertekenen van overeenkomsten m.b.t. de   aankoop en verkoop van licenties, software, hardware, ICT-diensten, adviezen,   projecten e.d.</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Informatie-adviseur of regiefunctionaris</text:p>
                </table:table-cell>
                <table:table-cell table:style-name="entry" table:number-rows-spanned="1" table:number-columns-spanned="1">
                  <text:p text:style-name="table_al">Binnen budgetten</text:p>
                </table:table-cell>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5-23-2-1"/>
              <table:table-column table:style-name="id1-3-2-5-23-2-2"/>
              <table:table-column table:style-name="id1-3-2-5-23-2-3"/>
              <table:table-column table:style-name="id1-3-2-5-23-2-4"/>
              <table:table-column table:style-name="id1-3-2-5-23-2-5"/>
              <table:table-column table:style-name="id1-3-2-5-23-2-6"/>
              <table:table-column table:style-name="id1-3-2-5-23-2-7"/>
              <table:table-column table:style-name="id1-3-2-5-23-2-8"/>
              <table:table-column table:style-name="id1-3-2-5-23-2-9"/>
              <table:table-column table:style-name="id1-3-2-5-23-2-10"/>
              <table:table-column table:style-name="id1-3-2-5-23-2-11"/>
              <table:table-column table:style-name="id1-3-2-5-23-2-12"/>
              <table:table-column table:style-name="id1-3-2-5-23-2-13"/>
              <table:table-column table:style-name="id1-3-2-5-23-2-14"/>
              <table:table-column table:style-name="id1-3-2-5-23-2-15"/>
              <table:table-column table:style-name="id1-3-2-5-23-2-16"/>
              <table:table-row table:style-name="row">
                <table:table-cell table:style-name="entry" table:number-rows-spanned="1" table:number-columns-spanned="1">
                  <text:p text:style-name="table_al">TEAM FINANCIËN EN PENC,   INKOOP EN JURIDISCH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optreden als achtervang voor het Waarborgfonds Sociale   Woningbouw (W.S.W.) ten behoeve van leningen woningbouwverenig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verlenen van toestemming tot executoriale verkoop in   geval van structurele betalingsachtersta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oninbaar verklaren van een individuele vordering tot   een bedrag van € 2.500,--.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ikel 255 lid 5 Gemeentewet</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esluiten   inzake verzoeken om uitstel van betaling, het verlenen van voorschotten, met   inbegrip van het wijzigen of intrekken daarva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uiten   op een verzoek om kwijtschelding van een bestuursrechtelijke geldschu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rekening   van een geldschuld met een bestaande vordering (4:93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erugvorderen   van een onverschuldigd betaalde bestuursrechtelijke geldschu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anmanen   van een schuldenaar die in verzuim i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vorderen   van een geldsom bij dwangbevel (art. 4:11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en aanzien van de invordering inzetten van bevoegdheden die een schuldeiser   op grond van het privaatrecht heeft. (4:12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aststellen   bij beschikking van het bedrag van de verschuldigde wettelijke rente (art.   4:99 Awb).</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EASURY   STATUUT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Het beslissen over het aangaan en /   of verstrekken van geldleningen o.g.v. treasury statuut H4 en H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opvragen van tarieven bij de instanties waarmee   gehandeld mag worden zoals genoemd in het treasury statuut o.g.v. treasury   statuut H6.</text:p>
                </table:table-cell>
                <table:table-cell table:style-name="entry" table:number-rows-spanned="1" table:number-columns-spanned="1">
                  <text:p text:style-name="table_al">Treasurer</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Het afsluiten van transacties/beleggingen conform de   richtlijn in het treasury statuut o.g.v. treasury statuut H4.</text:p>
                </table:table-cell>
                <table:table-cell table:style-name="entry" table:number-rows-spanned="1" table:number-columns-spanned="1">
                  <text:p text:style-name="table_al">Treasurer</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oeren van (algeme­ne)   correspondentie aangaande geldleningen, rekening-courant en   saldobevestigingen van restant aangegane en verstrekte langlopende   geldlen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xt:p>
                  <text:p text:style-name="table_al">Treasur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esluiten m.b.t. aanpassen leningsvoorwaarden verstrekte   hypothecaire geldleningen op grond van de “Financieringsregeling huisvesting   ambtenaren gemeente Moerdijk 1998”.</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STINGEN/HEFFINGE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stellen van cassatie bij de Hoge Raad in belastingprocedures   betreffende gemeentelijke belast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entry" table:number-rows-spanned="1" table:number-columns-spanned="1">
                  <text:p text:style-name="table_al">JURIDISCHE   ZAKEN       </text:p>
                </table:table-cell>
              </table:table-row>
              <table:table-row table:style-name="row">
                <table:table-cell table:style-name="entry" table:number-rows-spanned="1" table:number-columns-spanned="1">
                  <text:p text:style-name="table_al">VERZEKERINGEN/AANSPRAKELIJKSTELLINGE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afdoen van aansprakelijkstellingen aan en door de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t uitzondering van planschade en zuivere   schadebesluiten.</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Het sluiten en opzeggen van verzekeringsovereenkoms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Bevoegdheid   wordt overgedragen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en vordering bij Schadefonds geweldsmisdrijv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Opdracht verlenen omtrent de externe advisering van   schadeverzoek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Beslissen op verzoeken om nadeelcompens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ARPROCEDURE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Het beslissen op een verzoek van een bezwaarmaker de   bezwaarprocedure over te slaan ingevolge art. 7.1a Awb.</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Alle correspondentie omtrent de bezwaarprocedure muv de   beslissing op het bezwaar Inclusief beslissing tot verdaging o.g.v. artikel   7:10 lid 3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CHTPROCEDURE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le correspondentie omtrent klachtrecht muv de beslissing   op de kl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retaris klach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Kennelijk ongegrond en niet ontvankelijkheidsbeslissingen   in klachtenprocedur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ROERENDE   ZAKEN EN ZAKELIJKE RECHTE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aangaan van overeenkomsten inzake het bezwaren, ,   verhuren, verkopen, in gebruik geven of op andere wijze vervreemden van   onroerende zaken en het doorhalen van zakelijke rech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estemming verlenen voor de verkoop   van onroerende zaken in particuliere eigendom indien dit vereiste in de akte   is opgenom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aangaan van een overeenkomst tot   het pachten, huren, aankopen, ruilen, verlenen/verkrijgen van  zakelijke rechten  of op andere wijze verwerven van onroerende   zaken tot een bedrag van € 25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Het college kan ad hoc het bedrag lager vaststellen.   Aankoop geschiedt op basis van een taxatierapport en voor de aankoop is een   krediet beschikbaar.</text:p>
                  <text:p text:style-name="table_al">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vervroegd in gebruik geven van   reeds verkochte bouwterrein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Conform algemene voorwaarden wordt aan gebruiker een   vergoeding in rekening gebracht.</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Ontheffing verlenen om een notariële akte later te passeren   dan in de Algemene verkoopvoorwaarden voor onroerende zaken gemeente Moerdijk   2006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header-rows>
                <table:table-row table:style-name="row">
                  <table:table-cell table:style-name="thead_entry" table:number-rows-spanned="1" table:number-columns-spanned="1">
                    <text:list text:style-name="id1-3-2-5-27-1-2-1-1-1">
                      <text:list-item text:style-override="id1-3-2-5-27-1-2-1-1-1-1">
                        <text:number/>
                        <text:p><draw:frame draw:style-name="lidiv"><draw:text-box ofo:max-width="15.3cm" ofo:min-height="1cm" ofo:min-width="5cm"><text:section text:name="table_id1-3-2-5-27-1-2-1-1-1-1-2" text:style-name="table"><text:p text:style-name="table_top"/>
                        <table:table table:style-name="tgroup">
                          <table:table-column table:style-name="id1-3-2-5-27-1-2-1-1-1-1-2-1-1"/>
                          <table:table-column table:style-name="id1-3-2-5-27-1-2-1-1-1-1-2-1-2"/>
                          <table:table-column table:style-name="id1-3-2-5-27-1-2-1-1-1-1-2-1-3"/>
                          <table:table-column table:style-name="id1-3-2-5-27-1-2-1-1-1-1-2-1-4"/>
                          <table:table-column table:style-name="id1-3-2-5-27-1-2-1-1-1-1-2-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ext:p text:style-name="table_bottom"/></text:section></draw:text-box></draw:frame></text:p>
                      </text:list-item>
                    </text:list>
                  </table:table-cell>
                </table:table-row>
              </table:table-header-rows>
              <table:table-row table:style-name="row">
                <table:table-cell table:style-name="entry" table:number-rows-spanned="1" table:number-columns-spanned="1"/>
              </table:table-row>
            </table:table>
            <table:table table:style-name="tgroup">
              <table:table-column table:style-name="id1-3-2-5-27-2-1"/>
              <table:table-column table:style-name="id1-3-2-5-27-2-2"/>
              <table:table-column table:style-name="id1-3-2-5-27-2-3"/>
              <table:table-column table:style-name="id1-3-2-5-27-2-4"/>
              <table:table-column table:style-name="id1-3-2-5-27-2-5"/>
              <table:table-row table:style-name="row">
                <table:table-cell table:style-name="entry" table:number-rows-spanned="1" table:number-columns-spanned="1">
                  <text:p text:style-name="table_al">TEAM COMMUNICATIE,   PENO, SECRETARIAT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toekennen van buitengewoon verlof generatiepact ingevolge art. 6.4.5.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Het  afhandelen van ontslag ingevolge artikel   8.2 tot en met artikel 8,9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Besluit toekennen bovenwettelijke uitkering   ingevolge hoofdstuk 10d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oekennen van een overlijdensuitkering als gevolg van een ongeval in en door   de dienst ingevolge artikel 3.24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Plicht tot   aanvaarden van andere betrekking ingevolge artikel  2:1 B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Plicht tot   het verrichten van andere werkzaamheden ingevolge artikel 15.1.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opleggen van disciplinaire straffen ingevolge hfdst 16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besluit   melding in college</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geven   van opdracht om ontslaguitkering uit te beta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oekennen van diensttijd- en jubileumuitkering o.g.v. art. 3.19 CAR/UWO en de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toekennen van reiskostenvergoeding aan sollicitan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afhandelen van (open) sollicitati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Het uitvoeren   van ABP-aanvragen e.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uitbetalen van vergoedingen op basis van CAR/UWO en andere gemeentelijke   regel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Plaatsingsbesluiten in het kader van   reorganisatie/doorontwikkel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4.   VEILIGHEIDSSTAF EN CONCERN CONTROL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29-2-1"/>
              <table:table-column table:style-name="id1-3-2-5-29-2-2"/>
              <table:table-column table:style-name="id1-3-2-5-29-2-3"/>
              <table:table-column table:style-name="id1-3-2-5-29-2-4"/>
              <table:table-column table:style-name="id1-3-2-5-29-2-5"/>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voegdheden op grond van de Havenbeveiligingswet, conform   het besluit van de Burgemeester d.d. 21-9-2010, namelijk:</text:p>
                  <text:p text:style-name="table_al"> De uitvoering van   de taken en bevoegdheden in het kader van artikel 4 van de   Havenbeveiligingswet</text:p>
                  <text:list text:style-name="id1-3-2-5-29-2-6-1-2-3">
                    <text:list-item text:style-override="id1-3-2-5-29-2-6-1-2-3-1">
                      <text:number>1.</text:number>
                      <text:p text:style-name="table_al">De coördinatie van de   havenveiligheidsmaatregelen en maatregelen als bedoeld in artikel 4d van de   Havenbeveiligingswet;</text:p>
                    </text:list-item>
                    <text:list-item text:style-override="id1-3-2-5-29-2-6-1-2-3-2">
                      <text:number>2.</text:number>
                      <text:p text:style-name="table_al">Het in acht nemen van algemene en   bijzondere aanwijzingen bedoeld in artikel 4d van de Havenbeveiligingswet;</text:p>
                    </text:list-item>
                    <text:list-item text:style-override="id1-3-2-5-29-2-6-1-2-3-3">
                      <text:number>3.</text:number>
                      <text:p text:style-name="table_al">Het verschaffen van inlichtingen als   bedoeld in artikel 5, tweede lid van de Havenbeveiligingswet;</text:p>
                    </text:list-item>
                    <text:list-item text:style-override="id1-3-2-5-29-2-6-1-2-3-4">
                      <text:number>4.</text:number>
                      <text:p text:style-name="table_al">Het verlenen van een instemming als   bedoeld in artikel 6 van de Havenbeveiligingswet; </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text:p>
                </table:table-cell>
                <table:table-cell table:style-name="entry" table:number-rows-spanned="1" table:number-columns-spanned="1">
                  <text:p text:style-name="table_al">Submandaat is toegestaan.</text:p>
                  <text:p text:style-name="table_al">Havenveiligheidsfunctionaris stemt in met mandaat d.d.   29-9-20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larmeren en opschalen van de gehele gemeentelijke   crisisorganisatie.</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functionarissen binnen gemeentelijke   crisisbeheersingsorganis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zonder separate opdracht of instructie, uitvoeren van   taken, zoals deze zijn omschreven in de draaiboeken van de gemeentelijke   crisisorganisatie.</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regionaal aangestelde) functionarissen   binnen gemeentelijke crisisbeheersings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regionaal aangestelde) functionarissen   binnen gemeentelijke crisisbeheersingsorga-nisatie</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en tijde van een incident, zonder last of ruggespraak,   ter bestrijding van het incident  opdrachten te geven en uitgaven te doen tot   een bedrag van  € 1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Officier van Dienst Bevolkingszorg/AC   Bevolkingszorg, Ambtenaar openbare orde en veiligheid (A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met een maximum van € 30.000,--, na overleg met de burgemeester.</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Officier van Dienst Bevolkingszorg/ AC   Bevolkingszorg, Ambtenaar openbare orde en veiligheid (A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en tijde van een incident om ter bestrijding daarvan,   zonder last of ruggespraak, opdrachten te verlenen en uitgaven te doen tot   een bedrag van € 3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Voorzitter team Bevolkingszorg/ procesverantwoordelijken/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en tijde van een incident opdrachten te verlenen en uitgaven   te doen, waarbij direct zichtbaar is dat dit meer dan € 30.000,-- kos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EHAVEN-   EN INDUSTRIETERREIN MOERDIJK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oefenen van de bevoegdheden zoals bedoeld in de   artikelen 2.1, 2.2, 2.3, 2.4, 2.5, 2.6, 3.1, 3.2, 3.3, 3.5, 3.6, 3.7, 3.8,   3.9, 3.10, 3.11, 3.12, 3.15, 3.16, 4.1, 4.3, 4.4, 4.5, 4.6, 5.2, 5.3, 5.5,   5.6, 5.8, 5.9, 6.1, 6.2, 6.3, 6.4, 6.5, 6.7, 6.8, 7.1, 7.2, 7.4, 7.6, 8.1,   8.2, 8.3, 8.4, 8.5, 8.6, 8.7, 8.9 en 9.1 in de havenbeheersverordening   zeehaven- en industrieterrein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 </text:p>
                  <text:p text:style-name="table_al">Ondermandaat toegestaan.</text:p>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vaststellen van beleidsregels omtrent de aan de   havenmeester van Zeehaven- en Industrieterrein Moerdijk gemandateerde   bevoegdh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ext:p text:style-name="table_al">Ondermandaat niet toegestaa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 </text:p>
                </table:table-cell>
              </table:table-row>
            </table:table>
            <text:p text:style-name="table_bottom"/>
          </text:section>
          <text:p text:style-name="al">             5. ALGEMEE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5-33-2-1"/>
              <table:table-column table:style-name="id1-3-2-5-33-2-2"/>
              <table:table-column table:style-name="id1-3-2-5-33-2-3"/>
              <table:table-column table:style-name="id1-3-2-5-33-2-4"/>
              <table:table-column table:style-name="id1-3-2-5-33-2-5"/>
              <table:table-row table:style-name="row">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slissen op een verzoek o.g.v. de Wet Openbaarheid   van Bestuur aangaande het team.</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aangaan van overeenkomsten inzake het uitbetalen van   het budget teamvorm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ontzeggen van de toegang tot het   gemeentehuis aan personen (bijvoorbeeld bij agress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orderen dat een persoon het gemeentehuis verlaat vanwege wangedr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p een bezwaarschrif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Gemeentesecretaris </text:p>
                </table:table-cell>
                <table:table-cell table:style-name="entry" table:number-rows-spanned="1" table:number-columns-spanned="1">
                  <text:p text:style-name="table_al">Dit is alleen mogelijk indien het   besluit waartegen bezwaar wordt gemaakt (in mandaat) is genomen door een   afdelingsmanager of teamleider. Indien het besluit is genomen door de   gemeentesecretaris of het college dient het college op het bezwaar te   besliss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vragen van subsidi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 project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dwangsombeschikking als bedoeld in artikel 4:18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openstellen van vacat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meinregisseur/Teamleider/Gemeentesecretaris</text:p>
                </table:table-cell>
                <table:table-cell table:style-name="entry" table:number-rows-spanned="1" table:number-columns-spanned="1">
                  <text:p text:style-name="table_al">Na   afstemming in secretarisoverleg. </text:p>
                  <text:p text:style-name="table_al">Domeinregisseur   v.w.b. vacatures voor teamleiders.</text:p>
                  <text:p text:style-name="table_al">Gemeentesecretaris   v.w.b. vacatures voor domeinregisseurs en overige medewerkers.</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le   activiteiten i.h.k.v. procedure werving &amp; selectie te regel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meinregisseur/Teamleider/Gemeentesecretaris   </text:p>
                  <text:p text:style-name="table_al">        </text:p>
                </table:table-cell>
                <table:table-cell table:style-name="entry" table:number-rows-spanned="1" table:number-columns-spanned="1">
                  <text:p text:style-name="table_al">Ieder voor   zover het medewerkers onder zijn verantwoordelijkheid betreft.   Domeinregisseur v.w.b. teamleider van hun domein.</text:p>
                  <text:p text:style-name="table_al">Gemeentesecretaris   v.w.b. domeinregisseurs en overige medewerkers</text:p>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toekennen van persoonlijke gratificatie en groepsgratificatie o.g.v. art 3.20   CAR/UWO en Uitvoeringsregeling hoofstuk 3 salaris, vergoedingen, toelagen en   uitker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Domeinregisseur/Teamleider/Gemeentesecretaris</text:p>
                </table:table-cell>
                <table:table-cell table:style-name="entry" table:number-rows-spanned="1" table:number-columns-spanned="1">
                  <text:p text:style-name="table_al">. Melding   aan secretarisoverleg. Ieder voor zover het medewerkers onder zijn verantwoordelijkheid   betreft. Domeinregisseur v.w.b. teamleider van hun domein.</text:p>
                  <text:p text:style-name="table_al">Gemeentesecretaris   v.w.b. domeinregisseurs en overige medewerkers</text:p>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oekennen van inconveniententoelage o.g.v. art. 3.14 CAR/UWO en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 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oekennen van een toelage beschikbaarheidsdienst ingevolge art. 3.13 CAR/UWO.   .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Ieder voor   zover het medewerkers onder zijn verantwoordelijkheid betreft. 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aangaan   van arbeidsovereenkomsten voor bij oproep verrichten van werkzaamheden ingevolge   artikel 2.5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Passend   binnen begroting</text:p>
                  <text:p text:style-name="table_al">Ieder voor   zover het medewerkers onder zijn verantwoordelijkheid betreft.</text:p>
                  <text:p text:style-name="table_al">Gemeentesecretaris   v.w.b. domeinregisseurs en overige medewerkers. Domeinregisseurs v.w.b.   teamleiders.</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oekennen van een toelage voor onregelmatige dienst ingevolge art. 3.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ststelling   werktijden ingevolge hfdst 4 CAR/UWO en Kaderregeling arbeidsduur en   werktijden gemeente Moerdijk 201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domeinregisseurs en overige medewerkers. Domeinregisseurs v.w.b.   teamleiders.</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toekennen van (buitengewoon) verlof ingevolge    art. 6.4 CAR/UWO behoudens buitengewoon verlof generatiepac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 Het toekennen van ouderschapsverlof,   zwangerschaps- en bevallingsverlof en kortdurend zorgverlof ingevolge   hoofdstuk 6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besluiten tot vergoeden van schade ingevolge art 15.1.23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 teamleider.</text:p>
                </table:table-cell>
                <table:table-cell table:style-name="entry" table:number-rows-spanned="1" table:number-columns-spanned="1">
                  <text:p text:style-name="table_al">Afstemming secretarisoverleg</text:p>
                  <text:p text:style-name="table_al">Gemeentesecretaris   v.w.b. personen die niet onder aansturing van de teamleider vallen en indien   de schade groter is dan € 5000,-- of 2 keer in één jaar schade wordt geclaimd.</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oekennen van tijd en (on)kosten opleidingen, cursussen e.d. ingevolge hoofdstuk   17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Met advies P&amp;O</text:p>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toekennen van verplaatsingskosten ingevolge hfdst 18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goedkeuren van nevenwerkzaamhed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oepassen regeling reis- en verblijfkosten ingevolge art. 3.21CAR/UWO en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houden   van start-, voortgangs- en eindgesprekk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gesprekken met domeinregisseurs en overige medewerkers.   Domeinregisseurs v.w.b. gesprekken met teamleiders.</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aangaan   en het ondertekenen van stage overeenkomsten.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inhuren   van personeel bij ziekt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Inhuren van personeel (overi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Het besluiten op aanvragen m.b.t.  instemming geven tot het maken van   dienstreis en verblijfkosten. </text:p>
                  <text:p text:style-name="table_al">(incl. af paraferen declar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medewerkers onder zijn verantwoordelijkheid betreft.</text:p>
                  <text:p text:style-name="table_al">Gemeentesecretaris   v.w.b. toekennen aan domeinregisseurs en overige medewerkers.   Domeinregisseurs v.w.b. toekennen aan teamleiders.</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vaststellen van algemene functiebeschrijvingen en   daaraan gekoppelde functiewaarder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afstemming in secretarisoverleg</text:p>
                  <text:p text:style-name="table_al">    </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Het   aanstellen van nieuw personee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Ieder voor zover het personeel onder zijn   verantwoordelijkheid betreft. </text:p>
                  <text:p text:style-name="table_al">Domeinregisseurs v.w.b. aanstellen teamleiders van hun   domein.</text:p>
                  <text:p text:style-name="table_al">Gemeentesecretaris v.w.b. aanstellen domeinregisseurs en   overige medewerkers.</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Het   afhandelen van ontslag op eigen verzoek ingevolge artikel 8.1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personeel onder hun zijn   verantwoordelijkheid betreft. </text:p>
                  <text:p text:style-name="table_al">Domeinregisseurs v.w.b.    teamleiders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oekennen van hoger salaris en/of anciënniteit bij aanstelling o.g.v.   art   3.4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personeel onder hun zijn   verantwoordelijkheid betreft. </text:p>
                  <text:p text:style-name="table_al">Domeinregisseurs v.w.b. teamleiders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bevorderen van personeel naar functieschaal o.g.v. art  3.6 CAR/UWO en Uitvoeringsregeling   hoofdstuk 3 salaris, vergoedingen, toelagen en uitkeringen.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Passend binnen geldende beoordelings- en beloningsbeleid</text:p>
                  <text:p text:style-name="table_al">Domeinregisseurs v.w.b. bevorderen teamleiders van hun   domein.</text:p>
                  <text:p text:style-name="table_al">Gemeentesecretaris v.w.b. bevorderen domeinregisseurs en   overige medewerkers.</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toekennen van een waarnemingstoelage voor volledig waarnemen andere   betrekking ingevolge art. 3.10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Ieder voor zover het personeel onder hun   verantwoordelijkheid betreft.</text:p>
                  <text:p text:style-name="table_al">Domeinregisseur v.w.b. toekennen aan teamleiders van hun   domein.</text:p>
                  <text:p text:style-name="table_al">Gemeentesecretaris v.w.b. toekennen aan domeinregisseurs   en overige medewerkers.</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toekennen   van een functioneringstoelage ingevolge art. 3.8 CAR/UWO. </text:p>
                  <text:p text:style-name="table_al">Het   toekennen van een arbeidsmarkttoelage ingevolge artikel 3.9 CAR/UWO en   uitvoeringsregeling hoofdstuk 3 salaris, vergoedingen, toelagen en   uitkeringen.</text:p>
                  <text:p text:style-name="table_al">Het   toekennen van een inconveniëntentoelage ingevolge artikel 3.14 CAR/UWO en   uitvoeringsregeling hoofdstuk 3 salaris, vergoedingen, toelagen en   uitkeringen.</text:p>
                  <text:p text:style-name="table_al">Het   toekennen van een garantietoelage ingevolge artikel 3.15 CAR/UWO.</text:p>
                  <text:p text:style-name="table_al">Het   toekennen van een afbouwtoelage ingevolge artikel 3.16 CAR/UWO.</text:p>
                  <text:p text:style-name="table_al">Het   toekennen van een vergoeding BHV, EHBO en interventieteam ingevolge artikel   3.17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   </text:p>
                </table:table-cell>
                <table:table-cell table:style-name="entry" table:number-rows-spanned="1" table:number-columns-spanned="1">
                  <text:p text:style-name="table_al">Ieder voor zover het personeel onder hun   verantwoordelijkheid betreft.</text:p>
                  <text:p text:style-name="table_al">Domeinregisseur v.w.b. toekennen aan teamleiders van hun   domein.</text:p>
                  <text:p text:style-name="table_al">Gemeentesecretaris v.w.b. toekennen aan domeinregisseurs   en overige medewerkers.</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goedkeuren van verkopen van vakantie-uren ingevolge artikel 3.36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Domeinregisseur/Teamleider</text:p>
                </table:table-cell>
                <table:table-cell table:style-name="entry" table:number-rows-spanned="1" table:number-columns-spanned="1">
                  <text:p text:style-name="table_al">Ieder voor zover het personeel onder hun   verantwoordelijkheid betreft.</text:p>
                  <text:p text:style-name="table_al">Domeinregisseur v.w.b. toekennen aan teamleiders van hun   domein.</text:p>
                  <text:p text:style-name="table_al">Gemeentesecretaris v.w.b. toekennen aan domeinregisseurs   en overige medewerkers</text:p>
                  <text:p text:style-name="table_al">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Het aangaan   van detacheringsovereenkoms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   </text:p>
                </table:table-cell>
                <table:table-cell table:style-name="entry" table:number-rows-spanned="1" table:number-columns-spanned="1">
                  <text:p text:style-name="table_al">Ieder voor zover het personeel onder hun   verantwoordelijkheid betreft.</text:p>
                  <text:p text:style-name="table_al">Domeinregisseur v.w.b. teamleider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et   vaststellen van persoonlijke beoordelingen ingevolge art. 7 lid 2 Regeling   start-, voortgangs- en eindgesprekken gemeente Moerdijk 2014..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Ieder voor zover het personeel onder hun   verantwoordelijkheid betreft.</text:p>
                  <text:p text:style-name="table_al">Domeinregisseur v.w.b. teamleider van hun domein.</text:p>
                  <text:p text:style-name="table_al">Gemeentesecretaris v.w.b. domeinregisseurs en overige   medewerkers.</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Het   vaststellen van een persoonlijk opleidings- en ontwikkelplan ingevolge   hoofdstuk 17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Gemeentesecretarisr/domeinregisseur/teamleider</text:p>
                </table:table-cell>
                <table:table-cell table:style-name="entry" table:number-rows-spanned="1" table:number-columns-spanned="1">
                  <text:p text:style-name="table_al">Na afstemming in SO.. Ieder voor zover het medewerkers   onder hun verantwoordelijkheid betreft. Domeinregisseur v.w.b. teamleider van   hun domein.</text:p>
                  <text:p text:style-name="table_al">Gemeentesecretaris v.w.b. domeinregisseurs en overige   medewerkers</text:p>
                  <text:p text:style-name="table_al">    </text:p>
                </table:table-cell>
              </table:table-row>
              <table:table-row table:style-name="row">
                <table:table-cell table:style-name="entry" table:number-rows-spanned="1" table:number-columns-spanned="1">
                  <text:p text:style-name="table_al">OFFERTES,   OPDRACHTEN EN OVEREENKOMSTEN   </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Offerte aanvragen voor het aangaan van inkoopcontracten   van goederen, diensten e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Conform   regels van het vastgestelde handboek concern inkoop.</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Offerte aanvraag en besluit tot aangaan van   inkoopcontracten van goederen, diensten en werken. Tevens ondertekening van   contract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domeinregisseur,   teamleider en projectleiders, coördinator veiligheid. </text:p>
                </table:table-cell>
                <table:table-cell table:style-name="entry" table:number-rows-spanned="1" table:number-columns-spanned="1">
                  <text:p text:style-name="table_al">Conform   regels van het vastgestelde handboek concern inkoop.</text:p>
                  <text:p text:style-name="table_al">    </text:p>
                  <text:p text:style-name="table_al">Specifiek   voor projectleiders, met in achtneming van door Raad en/of college gestelde   (project)kaders en binnen gestelde begrotingsgrenz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pdrachtverlening   aan juridisch adviseurs en advocaten (aangaan van en ondertekenen   opdracht/overeenkomst).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Gemeentesecretaris/Domeinregisseur/Teamleider</text:p>
                </table:table-cell>
                <table:table-cell table:style-name="entry" table:number-rows-spanned="1" table:number-columns-spanned="1">
                  <text:p text:style-name="table_al">Na instemming van juridisch controller</text:p>
                </table:table-cell>
              </table:table-row>
            </table:table>
            <text:p text:style-name="table_bottom"/>
          </text:section>
          <text:p text:style-name="al"> BIJLAGE 1: MANDAATBESLUIT CORV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entry" table:number-rows-spanned="1" table:number-columns-spanned="1">
                  <text:p text:style-name="table_al">
                    <text:span text:style-name="nadrukvet">Overzicht van in de   tekst verwerkte wijzigingen</text:span>
                  </text:p>
                </table:table-cell>
              </table:table-row>
              <table:table-row table:style-name="row">
                <table:table-cell table:style-name="entry" table:number-rows-spanned="1" table:number-columns-spanned="1">
                  <text:p text:style-name="table_al">
                    <text:span text:style-name="nadrukvet">Datum inwerking-</text:span>
                  </text:p>
                  <text:p text:style-name="table_al">
                    <text:span text:style-name="nadrukvet">treding</text:span>
                  </text:p>
                </table:table-cell>
                <table:table-cell table:style-name="entry" table:number-rows-spanned="1" table:number-columns-spanned="1">
                  <text:p text:style-name="table_al">
                    <text:span text:style-name="nadrukvet">Terugwerkende</text:span>
                  </text:p>
                  <text:p text:style-name="table_al">
                    <text:span text:style-name="nadrukvet">kracht tot en met</text:span>
                  </text:p>
                </table:table-cell>
                <table:table-cell table:style-name="entry" table:number-rows-spanned="1" table:number-columns-spanned="1">
                  <text:p text:style-name="table_al">
                    <text:span text:style-name="nadrukvet">Datum uitwerking-</text:span>
                  </text:p>
                  <text:p text:style-name="table_al">
                    <text:span text:style-name="nadrukvet">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8-01-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bekend</text:p>
                </table:table-cell>
                <table:table-cell table:style-name="entry" table:number-rows-spanned="1" table:number-columns-spanned="1">
                  <text:p text:style-name="table_al">23-12-2014</text:p>
                  <text:p text:style-name="table_al">Moerdijkse Bode week 2,   2015</text:p>
                </table:table-cell>
                <table:table-cell table:style-name="entry" table:number-rows-spanned="1" table:number-columns-spanned="1">
                  <text:p text:style-name="table_al">Onbekend</text:p>
                </table:table-cell>
              </table:table-row>
            </table:table>
            <text:p text:style-name="table_bottom"/>
          </text:section>
          <text:p text:style-name="al">
          <text:span text:style-name="nadrukvet">Tekst van de regeling</text:span>
        </text:p>
          <text:p text:style-name="al">Het college van burgemeester en wethouders, in de vergadering van 23 december 2014;</text:p>
          <text:p text:style-name="al">Gelet op:</text:p>
          <text:p text:style-name="al">- </text:p>
          <text:p text:style-name="al">afdeling 10.1.1 van de Algemene wet bestuursrecht (Awb); </text:p>
          <text:p text:style-name="al">- </text:p>
          <text:p text:style-name="al">de Jeugdwet;</text:p>
          <text:p text:style-name="al">- </text:p>
          <text:p text:style-name="al">de regionale Verordening Jeugdhulp West-Brabant West;</text:p>
          <text:p text:style-name="al">- </text:p>
          <text:p text:style-name="al">de voorwaarden bij het besluit mandaatverlening CORV aan Veilig Thuis;</text:p>
          <text:p text:style-name="al">Overwegende dat:</text:p>
          <text:p text:style-name="al">- </text:p>
          <text:p text:style-name="al">op grond van het feit dat per 1 januari 2015 de Jeugdwet van kracht is;</text:p>
          <text:p text:style-name="al">- </text:p>
          <text:p text:style-name="al">het uit oogpunt van doelmatigheid, efficiënte bedrijfsvoering en een goede dienstverlening aan burgers wenselijk is de bevoegdheden van het college van burgemeester en wethouders inzake de uitvoering van de Jeugdwet te mandateren. </text:p>
          <text:p text:style-name="al"> </text:p>
          <text:p text:style-name="al">B E S L U I T</text:p>
          <text:p text:style-name="al">Mandaat te verlenen aan de Directeur-bestuurder van stichting Veilig Thuis West Brabant e.o. mevrouw C.M.P.M. Jansen, voor: </text:p>
          <text:p text:style-name="al">het indienen van een verzoek tot Advies (VTA) aan de Raad voor de Kinderbescherming; </text:p>
          <text:p text:style-name="al">Het indienen van een verzoek tot onderzoek (VOT) aan de Raad voor de Kinderbescherming;</text:p>
          <text:p text:style-name="al">Het ontvangen van notificaties vanuit de Raad voor de Kinderbeschermingen;</text:p>
          <text:p text:style-name="al">Het ontvangen van zorgmeldingen van de politie.</text:p>
          <text:p text:style-name="al">De loco-gemeentesecretaris, de loco-burgemeester,</text:p>
          <text:p text:style-name="al">A.J.M. Gepkens E. Schoneveld</text:p>
          <text:p text:style-name="al">Stichting Veilig Thuis West-Brabant, in deze rechtsgeldig vertegenwoordigd door de directeur mevrouw L. Jansen, stemt conform artikel 10:4 Algemene wet bestuursrecht in met bovenvermeld mandaat.</text:p>
          <text:p text:style-name="al">Breda, december 2015</text:p>
          <text:p text:style-name="al">Mevr. L. Jansen</text:p>
          <text:p text:style-name="al">…………………….</text:p>
          <text:p text:style-name="al">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8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31</meta:user-defined>
    <meta:user-defined meta:name="OVERHEIDop.GmbID/DC.identifier">gmb-2018-25831</meta:user-defined>
    <meta:user-defined meta:name="OVERHEID.TaxonomieBeleidsagenda/OVERHEID.category">Bestuur | Organisatie en beleid</meta:user-defined>
    <meta:user-defined meta:name="OVERHEID.Gemeente/DC.spatial">Moerdijk</meta:user-defined>
    <meta:user-defined meta:name="DC.source">afdeling 10.1.1 van de Algemene wet bestuursrecht;1.0:c:BWBR0005537&amp;afdeling=10.1.1&amp;g=2018-01-01</meta:user-defined>
    <meta:user-defined meta:name="DCTERMS.alternative">Algemeen Mandaat-, Volmacht- en Machtigingbesluit</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2-08</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07885_1</meta:user-defined>
    <meta:user-defined meta:name="OVERHEIDop.versieInformatie"/>
  </office:meta>
</office:document-meta>
</file>