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62, 2018-09522, renovatie voorgevel, aanbouw achterzijde en aanbrengen dakkapellen, 28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0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62, 2018-09522, renovatie voorgevel, aanbouw achterzijde en aanbrengen dakkapell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308</meta:user-defined>
    <meta:user-defined meta:name="OVERHEIDop.GmbID/DC.identifier">gmb-2018-258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T 62</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3 489672</meta:user-defined>
    <meta:user-defined meta:name="OVERHEIDop.versieInformatie"/>
  </office:meta>
</office:document-meta>
</file>