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destraat 37, 2018-09516, uitbreiden bestaande gedeeltelijke dakopbouw, 2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0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ldestraat 37, 2018-09516, uitbreiden bestaande gedeeltelijke dakopbouw,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305</meta:user-defined>
    <meta:user-defined meta:name="OVERHEIDop.GmbID/DC.identifier">gmb-2018-258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H 37</meta:user-defined>
    <meta:user-defined meta:name="OVERHEIDop.woonplaats">Haarlem</meta:user-defined>
    <meta:user-defined meta:name="OVERHEIDop.straatnaam">Schel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1 491976</meta:user-defined>
    <meta:user-defined meta:name="OVERHEIDop.versieInformatie"/>
  </office:meta>
</office:document-meta>
</file>