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ieslandlaan 3, 2018-09502, (Om)bouw transformatorstation Schalkwijk, 28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301</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01</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01</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rieslandlaan 3, 2018-09502, (Om)bouw transformatorstation Schalkwijk,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301</meta:user-defined>
    <meta:user-defined meta:name="OVERHEIDop.GmbID/DC.identifier">gmb-2018-2583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NE 3</meta:user-defined>
    <meta:user-defined meta:name="OVERHEIDop.woonplaats">Haarlem</meta:user-defined>
    <meta:user-defined meta:name="OVERHEIDop.straatnaam">Frieslan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71 485222</meta:user-defined>
    <meta:user-defined meta:name="OVERHEIDop.versieInformatie"/>
  </office:meta>
</office:document-meta>
</file>