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5A en 5B, 2018-09452, uitbreiden woning door recht optrekken voorgevel 2de  verdieping en plaatsen verdiepingshoge kap 2de verdieping (1e fase), 2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5A en 5B, 2018-09452, uitbreiden woning door recht optrekken voorgevel 2de  verdieping en plaatsen verdiepingshoge kap 2de verdieping (1e fase),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9</meta:user-defined>
    <meta:user-defined meta:name="OVERHEIDop.GmbID/DC.identifier">gmb-2018-258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M 5 zw</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9652</meta:user-defined>
    <meta:user-defined meta:name="OVERHEIDop.versieInformatie"/>
  </office:meta>
</office:document-meta>
</file>