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kenstraat 9, 2018-09388, bouwen uitbouw op begane grond en 1e verdieping, 26 nov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8297</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7</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8297</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Eikenstraat 9, 2018-09388, bouwen uitbouw op begane grond en 1e verdieping, 26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8297</meta:user-defined>
    <meta:user-defined meta:name="OVERHEIDop.GmbID/DC.identifier">gmb-2018-258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TK 9</meta:user-defined>
    <meta:user-defined meta:name="OVERHEIDop.woonplaats">Haarlem</meta:user-defined>
    <meta:user-defined meta:name="OVERHEIDop.straatnaam">Eik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84 490520</meta:user-defined>
    <meta:user-defined meta:name="OVERHEIDop.versieInformatie"/>
  </office:meta>
</office:document-meta>
</file>