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Gijzenkade 59 A, 2018-09370, maken 2 wooneenheden, 26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292</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92</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92</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 Gijzenkade 59 A, 2018-09370, maken 2 wooneenheden, 2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292</meta:user-defined>
    <meta:user-defined meta:name="OVERHEIDop.GmbID/DC.identifier">gmb-2018-2582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BD 127</meta:user-defined>
    <meta:user-defined meta:name="OVERHEIDop.woonplaats">Haarlem</meta:user-defined>
    <meta:user-defined meta:name="OVERHEIDop.straatnaam">Jan Gijzen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24 491463</meta:user-defined>
    <meta:user-defined meta:name="OVERHEIDop.versieInformatie"/>
  </office:meta>
</office:document-meta>
</file>