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Straatweg 12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uitrit en het verplaatsen/verlagen van een rioolput.</text:p>
            <text:p text:style-name="common-al">Datum verzonden:  november 2018</text:p>
            <text:p text:style-name="common-al">Dossiernummer: 1807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29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9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9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Straatweg 12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90</meta:user-defined>
    <meta:user-defined meta:name="OVERHEIDop.GmbID/DC.identifier">gmb-2018-258290</meta:user-defined>
    <meta:user-defined meta:name="OVERHEID.TaxonomieBeleidsagenda/OVERHEID.category">Ruimte en infrastructuur | Organisatie en beleid</meta:user-defined>
    <meta:user-defined meta:name="OVERHEIDop.referentienummer">180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K 121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1 465401</meta:user-defined>
    <meta:user-defined meta:name="OVERHEIDop.versieInformatie"/>
  </office:meta>
</office:document-meta>
</file>