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86 Reitse Hoevenstraat 12 te Tilburg, kappen van 22 bomen, 5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7 - Z-HZ_WABO-2018-00386 - I - Reitse Hoevenstraat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2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86 Reitse Hoevenstraat 12 te Tilburg, kappen van 22 bomen, 5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29</meta:user-defined>
    <meta:user-defined meta:name="OVERHEIDop.GmbID/DC.identifier">gmb-2018-25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H 12</meta:user-defined>
    <meta:user-defined meta:name="OVERHEIDop.woonplaats">Tilburg</meta:user-defined>
    <meta:user-defined meta:name="OVERHEIDop.straatnaam">Reitse Hoe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85 398371</meta:user-defined>
    <meta:user-defined meta:name="OVERHEIDop.versieInformatie"/>
  </office:meta>
</office:document-meta>
</file>