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B, perceelnummer 6299, (garage P1 Bisonspoor) Kadastrale gemeen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gewijzigde gevel rondom de parkeergarage Bisonspoor te Maarssen</text:p>
            <text:p text:style-name="common-al">Datum verzonden: 29 november 2018</text:p>
            <text:p text:style-name="common-al">Dossiernummer:1808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28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B, perceelnummer 6299, (garage P1 Bisonspoor) Kadastrale gemeen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89</meta:user-defined>
    <meta:user-defined meta:name="OVERHEIDop.GmbID/DC.identifier">gmb-2018-258289</meta:user-defined>
    <meta:user-defined meta:name="OVERHEID.TaxonomieBeleidsagenda/OVERHEID.category">Ruimte en infrastructuur | Organisatie en beleid</meta:user-defined>
    <meta:user-defined meta:name="OVERHEIDop.referentienummer">180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