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Kerstmarkt op 9 december Markt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7 november  2018  akkoord gegeven voor een klein evenement,  een Kerstmarkt in Beesel op de Markt op 9 december 2018 van 13.00 tot 18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7 nov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828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8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8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Kerstmarkt op 9 december Markt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282</meta:user-defined>
    <meta:user-defined meta:name="OVERHEIDop.GmbID/DC.identifier">gmb-2018-2582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</meta:user-defined>
    <meta:user-defined meta:name="OVERHEIDop.woonplaats">Bees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14 364438</meta:user-defined>
    <meta:user-defined meta:name="OVERHEIDop.versieInformatie"/>
  </office:meta>
</office:document-meta>
</file>