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sterstraat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voordakvlak van de woning</text:p>
            <text:p text:style-name="common-al">Kenmerk: 741331</text:p>
            <text:p text:style-name="common-al">Datum verzending: 29-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827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sterstraat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77</meta:user-defined>
    <meta:user-defined meta:name="OVERHEIDop.GmbID/DC.identifier">gmb-2018-258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T 4</meta:user-defined>
    <meta:user-defined meta:name="OVERHEIDop.woonplaats">Nieuwegein</meta:user-defined>
    <meta:user-defined meta:name="OVERHEIDop.straatnaam">Ast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0 446491</meta:user-defined>
    <meta:user-defined meta:name="OVERHEIDop.versieInformatie"/>
  </office:meta>
</office:document-meta>
</file>