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salon aan huis Ronkenstein 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november 2018 is de aanvraag voor omgevingsvergunning ontvangen voor het vestigen van een kapsalon aan huis op het perceel Ronkenstein 8 in 5953 J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1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2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salon aan huis Ronkenstein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276</meta:user-defined>
    <meta:user-defined meta:name="OVERHEIDop.GmbID/DC.identifier">gmb-2018-258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onkenstei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40 367306</meta:user-defined>
    <meta:user-defined meta:name="OVERHEIDop.versieInformatie"/>
  </office:meta>
</office:document-meta>
</file>