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swinde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1 esdoorn, 1 Japanse mispel en 1 appelboom (stamdiameter 44 - 77cm), staande in de achtertuin van het perceel Boswinde 11</text:p>
            <text:p text:style-name="common-al"/>
            <text:p text:style-name="common-al">Ons kenmerk: 2018197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oswinde 11 </text:p>
            <text:p text:style-name="tussenkopcur">
            <text:span text:style-name="nadrukvet">Datum bekendmaking besluit:</text:span>
          </text:p>
            <text:p text:style-name="common-al">29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27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oswinde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74</meta:user-defined>
    <meta:user-defined meta:name="OVERHEIDop.GmbID/DC.identifier">gmb-2018-258274</meta:user-defined>
    <meta:user-defined meta:name="DCTERMS.abstract">Het kappen van 1 beuk, 1 esdoorn, 1 Japanse mispel en 1 appelboom (stamdiameter 44 - 77cm), staande in de achtertuin van het perceel Boswinde 11. Deze bekendmaking bevat de activiteit(en): kappen.</meta:user-defined>
    <meta:user-defined meta:name="OVERHEID.TaxonomieBeleidsagenda/OVERHEID.category">Ruimte en infrastructuur | Organisatie en beleid</meta:user-defined>
    <meta:user-defined meta:name="OVERHEIDop.referentienummer">201819765/69920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WC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5095.327 451303.667</meta:user-defined>
    <meta:user-defined meta:name="OVERHEIDop.versieInformatie"/>
  </office:meta>
</office:document-meta>
</file>