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- uitrit  Leewerveltweg 4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november 2018 is de aanvraag omgevingsvergunning ontvangen voor het aanleggen van een in-uitrit op het perceel Leewerveltweg 43 in 5953 DA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6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27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7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in- uitrit  Leewerveltweg 4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272</meta:user-defined>
    <meta:user-defined meta:name="OVERHEIDop.GmbID/DC.identifier">gmb-2018-25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DA 43</meta:user-defined>
    <meta:user-defined meta:name="OVERHEIDop.woonplaats">Reuver</meta:user-defined>
    <meta:user-defined meta:name="OVERHEIDop.straatnaam">Leewervelt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9 366008</meta:user-defined>
    <meta:user-defined meta:name="OVERHEIDop.versieInformatie"/>
  </office:meta>
</office:document-meta>
</file>