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0-1">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bullet style:num-suffix="" text:bullet-char="​" text:level="1">
        <style:list-level-properties text:min-label-width="10mm"/>
      </text:list-level-style-bullet>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bullet style:num-suffix="" text:bullet-char="​" text:level="1">
        <style:list-level-properties text:min-label-width="10mm"/>
      </text:list-level-style-bullet>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bullet style:num-suffix=""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2">
      <text:list-level-style-bullet style:num-suffix="" text:bullet-char="​" text:level="1">
        <style:list-level-properties text:min-label-width="10mm"/>
      </text:list-level-style-bullet>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bullet style:num-suffix="" text:bullet-char="​" text:level="1">
        <style:list-level-properties text:min-label-width="10mm"/>
      </text:list-level-style-bullet>
    </text:list-style>
    <text:list-style style:name="id1-3-2-2-6-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bullet style:num-suffix="" text:bullet-char="​" text:level="1">
        <style:list-level-properties text:min-label-width="10mm"/>
      </text:list-level-style-bullet>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
      <text:list-level-style-bullet text:bullet-char="-" text:level="1">
        <style:list-level-properties text:min-label-width="10mm"/>
      </text:list-level-style-bullet>
    </text:list-style>
    <text:list-style style:name="id1-3-2-2-7-4-3-1-3-1">
      <text:list-level-style-bullet text:bullet-char="-" text:level="1">
        <style:list-level-properties text:min-label-width="10mm"/>
      </text:list-level-style-bullet>
    </text:list-style>
    <text:list-style style:name="id1-3-2-2-7-4-3-1-3-2">
      <text:list-level-style-bullet text:bullet-char="-" text:level="1">
        <style:list-level-properties text:min-label-width="10mm"/>
      </text:list-level-style-bullet>
    </text:list-style>
    <text:list-style style:name="id1-3-2-2-7-4-3-1-3-3">
      <text:list-level-style-bullet text:bullet-char="-" text:level="1">
        <style:list-level-properties text:min-label-width="10mm"/>
      </text:list-level-style-bullet>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1-3">
      <text:list-level-style-bullet text:bullet-char="-" text:level="1">
        <style:list-level-properties text:min-label-width="10mm"/>
      </text:list-level-style-bullet>
    </text:list-style>
    <text:list-style style:name="id1-3-2-2-7-4-4-1-3-1">
      <text:list-level-style-bullet text:bullet-char="-" text:level="1">
        <style:list-level-properties text:min-label-width="10mm"/>
      </text:list-level-style-bullet>
    </text:list-style>
    <text:list-style style:name="id1-3-2-2-7-4-4-1-3-2">
      <text:list-level-style-bullet text:bullet-char="-" text:level="1">
        <style:list-level-properties text:min-label-width="10mm"/>
      </text:list-level-style-bullet>
    </text:list-style>
    <text:list-style style:name="id1-3-2-2-7-4-4-1-3-3">
      <text:list-level-style-bullet text:bullet-char="-" text:level="1">
        <style:list-level-properties text:min-label-width="10mm"/>
      </text:list-level-style-bullet>
    </text:list-style>
    <text:list-style style:name="id1-3-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bullet style:num-suffix="" text:bullet-char="​" text:level="1">
        <style:list-level-properties text:min-label-width="10mm"/>
      </text:list-level-style-bullet>
    </text:list-style>
    <text:list-style style:name="id1-3-2-2-7-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bullet style:num-suffix="" text:bullet-char="​" text:level="1">
        <style:list-level-properties text:min-label-width="10mm"/>
      </text:list-level-style-bullet>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bullet style:num-suffix="" text:bullet-char="​" text:level="1">
        <style:list-level-properties text:min-label-width="10mm"/>
      </text:list-level-style-bullet>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bullet style:num-suffix="" text:bullet-char="​" text:level="1">
        <style:list-level-properties text:min-label-width="10mm"/>
      </text:list-level-style-bullet>
    </text:list-style>
    <text:list-style style:name="id1-3-2-2-7-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bullet style:num-suffix="" text:bullet-char="​" text:level="1">
        <style:list-level-properties text:min-label-width="10mm"/>
      </text:list-level-style-bullet>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bullet style:num-suffix="" text:bullet-char="​" text:level="1">
        <style:list-level-properties text:min-label-width="10mm"/>
      </text:list-level-style-bullet>
    </text:list-style>
    <text:list-style style:name="id1-3-2-2-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bullet style:num-suffix="" text:bullet-char="​" text:level="1">
        <style:list-level-properties text:min-label-width="10mm"/>
      </text:list-level-style-bullet>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bullet style:num-suffix="" text:bullet-char="​" text:level="1">
        <style:list-level-properties text:min-label-width="10mm"/>
      </text:list-level-style-bullet>
    </text:list-style>
    <text:list-style style:name="id1-3-2-2-8-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bullet style:num-suffix="" text:bullet-char="​" text:level="1">
        <style:list-level-properties text:min-label-width="10mm"/>
      </text:list-level-style-bullet>
    </text:list-style>
    <text:list-style style:name="id1-3-2-2-8-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bullet style:num-suffix="" text:bullet-char="​" text:level="1">
        <style:list-level-properties text:min-label-width="10mm"/>
      </text:list-level-style-bullet>
    </text:list-style>
    <text:list-style style:name="id1-3-2-2-8-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bullet style:num-suffix="" text:bullet-char="​" text:level="1">
        <style:list-level-properties text:min-label-width="10mm"/>
      </text:list-level-style-bullet>
    </text:list-style>
    <text:list-style style:name="id1-3-2-2-8-7-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bullet style:num-suffix="" text:bullet-char="​" text:level="1">
        <style:list-level-properties text:min-label-width="10mm"/>
      </text:list-level-style-bullet>
    </text:list-style>
    <text:list-style style:name="id1-3-2-2-8-7-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9">
      <text:list-level-style-bullet style:num-suffix="" text:bullet-char="​" text:level="1">
        <style:list-level-properties text:min-label-width="10mm"/>
      </text:list-level-style-bullet>
    </text:list-style>
    <text:list-style style:name="id1-3-2-2-8-7-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9-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10">
      <text:list-level-style-bullet style:num-suffix="" text:bullet-char="​" text:level="1">
        <style:list-level-properties text:min-label-width="10mm"/>
      </text:list-level-style-bullet>
    </text:list-style>
    <text:list-style style:name="id1-3-2-2-8-7-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
      <text:list-level-style-bullet style:num-suffix="" text:bullet-char="​" text:level="1">
        <style:list-level-properties text:min-label-width="10mm"/>
      </text:list-level-style-bullet>
    </text:list-style>
    <text:list-style style:name="id1-3-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bullet style:num-suffix="" text:bullet-char="​" text:level="1">
        <style:list-level-properties text:min-label-width="10mm"/>
      </text:list-level-style-bullet>
    </text:list-style>
    <text:list-style style:name="id1-3-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bullet style:num-suffix="" text:bullet-char="​" text:level="1">
        <style:list-level-properties text:min-label-width="10mm"/>
      </text:list-level-style-bullet>
    </text:list-style>
    <text:list-style style:name="id1-3-2-2-8-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bullet style:num-suffix="" text:bullet-char="​" text:level="1">
        <style:list-level-properties text:min-label-width="10mm"/>
      </text:list-level-style-bullet>
    </text:list-style>
    <text:list-style style:name="id1-3-2-2-8-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
      <text:list-level-style-bullet style:num-suffix="" text:bullet-char="​" text:level="1">
        <style:list-level-properties text:min-label-width="10mm"/>
      </text:list-level-style-bullet>
    </text:list-style>
    <text:list-style style:name="id1-3-2-2-8-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bullet style:num-suffix="" text:bullet-char="​" text:level="1">
        <style:list-level-properties text:min-label-width="10mm"/>
      </text:list-level-style-bullet>
    </text:list-style>
    <text:list-style style:name="id1-3-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bullet style:num-suffix="" text:bullet-char="​" text:level="1">
        <style:list-level-properties text:min-label-width="10mm"/>
      </text:list-level-style-bullet>
    </text:list-style>
    <text:list-style style:name="id1-3-2-2-8-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bullet style:num-suffix="" text:bullet-char="​" text:level="1">
        <style:list-level-properties text:min-label-width="10mm"/>
      </text:list-level-style-bullet>
    </text:list-style>
    <text:list-style style:name="id1-3-2-2-8-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
      <text:list-level-style-bullet style:num-suffix="" text:bullet-char="​" text:level="1">
        <style:list-level-properties text:min-label-width="10mm"/>
      </text:list-level-style-bullet>
    </text:list-style>
    <text:list-style style:name="id1-3-2-2-9-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bullet style:num-suffix="" text:bullet-char="​" text:level="1">
        <style:list-level-properties text:min-label-width="10mm"/>
      </text:list-level-style-bullet>
    </text:list-style>
    <text:list-style style:name="id1-3-2-2-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bullet style:num-suffix="" text:bullet-char="​" text:level="1">
        <style:list-level-properties text:min-label-width="10mm"/>
      </text:list-level-style-bullet>
    </text:list-style>
    <text:list-style style:name="id1-3-2-2-9-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bullet style:num-suffix="" text:bullet-char="​" text:level="1">
        <style:list-level-properties text:min-label-width="10mm"/>
      </text:list-level-style-bullet>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bullet style:num-suffix="" text:bullet-char="​" text:level="1">
        <style:list-level-properties text:min-label-width="10mm"/>
      </text:list-level-style-bullet>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style:style style:family="table-column" style:parent-style-name="colspec" style:name="id1-3-2-2-12-6-4-1-4">
      <style:table-column-properties/>
    </style:style>
    <style:style style:family="table-column" style:parent-style-name="colspec" style:name="id1-3-2-2-12-6-4-1-5">
      <style:table-column-properties/>
    </style: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text:list-style style:name="id1-3-2-2-1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bullet style:num-suffix="" text:bullet-char="​" text:level="1">
        <style:list-level-properties text:min-label-width="10mm"/>
      </text:list-level-style-bullet>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bullet style:num-suffix="" text:bullet-char="​" text:level="1">
        <style:list-level-properties text:min-label-width="10mm"/>
      </text:list-level-style-bullet>
    </text:list-style>
    <text:list-style style:name="id1-3-2-2-1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2">
      <text:list-level-style-bullet style:num-suffix="" text:bullet-char="​" text:level="1">
        <style:list-level-properties text:min-label-width="10mm"/>
      </text:list-level-style-bullet>
    </text:list-style>
    <text:list-style style:name="id1-3-2-2-1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bullet style:num-suffix="" text:bullet-char="​" text:level="1">
        <style:list-level-properties text:min-label-width="10mm"/>
      </text:list-level-style-bullet>
    </text:list-style>
    <text:list-style style:name="id1-3-2-2-1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
      <text:list-level-style-bullet style:num-suffix="" text:bullet-char="​" text:level="1">
        <style:list-level-properties text:min-label-width="10mm"/>
      </text:list-level-style-bullet>
    </text:list-style>
    <text:list-style style:name="id1-3-2-2-1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5">
      <text:list-level-style-bullet style:num-suffix="" text:bullet-char="​" text:level="1">
        <style:list-level-properties text:min-label-width="10mm"/>
      </text:list-level-style-bullet>
    </text:list-style>
    <text:list-style style:name="id1-3-2-2-1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
      <text:list-level-style-bullet style:num-suffix="" text:bullet-char="​" text:level="1">
        <style:list-level-properties text:min-label-width="10mm"/>
      </text:list-level-style-bullet>
    </text:list-style>
    <text:list-style style:name="id1-3-2-2-12-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bullet style:num-suffix="" text:bullet-char="​" text:level="1">
        <style:list-level-properties text:min-label-width="10mm"/>
      </text:list-level-style-bullet>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bullet style:num-suffix="" text:bullet-char="​" text:level="1">
        <style:list-level-properties text:min-label-width="10mm"/>
      </text:list-level-style-bullet>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4-4-3-6">
      <text:list-level-style-bullet text:bullet-char="." text:level="1">
        <style:list-level-properties text:min-label-width="10mm"/>
      </text:list-level-style-bullet>
    </text:list-style>
    <text:list-style style:name="id1-3-2-2-14-4-3-7">
      <text:list-level-style-bullet text:bullet-char="." text:level="1">
        <style:list-level-properties text:min-label-width="10mm"/>
      </text:list-level-style-bullet>
    </text:list-style>
    <text:list-style style:name="id1-3-2-2-14-4-3-8">
      <text:list-level-style-bullet text:bullet-char="." text:level="1">
        <style:list-level-properties text:min-label-width="10mm"/>
      </text:list-level-style-bullet>
    </text:list-style>
    <text:list-style style:name="id1-3-2-2-14-4-3-9">
      <text:list-level-style-bullet text:bullet-char="." text:level="1">
        <style:list-level-properties text:min-label-width="10mm"/>
      </text:list-level-style-bullet>
    </text:list-style>
    <text:list-style style:name="id1-3-2-2-14-4-3-10">
      <text:list-level-style-bullet text:bullet-char="." text:level="1">
        <style:list-level-properties text:min-label-width="10mm"/>
      </text:list-level-style-bullet>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Aanvragen worden twee keer per jaar in behandeling genomen. De deadlines van deze aanvraagrondes zijn 1 maart en 1 september. Uiterlijk 8 weken na het verstrijken van de deadline is het besluit aan de aanvrager kenbaar gemaakt." text:level="1" text:start-value="118">
        <style:list-level-properties text:min-label-width="10mm"/>
      </text:list-level-style-number>
      <text:list-level-style-number style:num-format="" style:num-prefix="Aanvragen worden twee keer per jaar in behandeling genomen. De deadlines van deze aanvraagrondes zijn 1 maart en 1 september. Uiterlijk 8 weken na het verstrijken van de deadline is het besluit aan de aanvrager kenbaar gemaakt." text:level="2">
        <style:list-level-properties text:min-label-width="10mm" text:space-before="10mm"/>
      </text:list-level-style-number>
    </text:list-style>
    <text:list-style style:name="id1-3-2-2-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
      <text:list-level-style-bullet style:num-suffix="" text:bullet-char="​" text:level="1">
        <style:list-level-properties text:min-label-width="10mm"/>
      </text:list-level-style-bullet>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bullet style:num-suffix="" text:bullet-char="​" text:level="1">
        <style:list-level-properties text:min-label-width="10mm"/>
      </text:list-level-style-bullet>
    </text:list-style>
    <text:list-style style:name="id1-3-2-2-14-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2">
      <text:list-level-style-bullet style:num-suffix="" text:bullet-char="​" text:level="1">
        <style:list-level-properties text:min-label-width="10mm"/>
      </text:list-level-style-bullet>
    </text:list-style>
    <text:list-style style:name="id1-3-2-2-1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bullet style:num-suffix="" text:bullet-char="​" text:level="1">
        <style:list-level-properties text:min-label-width="10mm"/>
      </text:list-level-style-bullet>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bullet style:num-suffix="" text:bullet-char="​" text:level="1">
        <style:list-level-properties text:min-label-width="10mm"/>
      </text:list-level-style-bullet>
    </text:list-style>
    <text:list-style style:name="id1-3-2-2-14-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5">
      <text:list-level-style-bullet style:num-suffix="" text:bullet-char="​" text:level="1">
        <style:list-level-properties text:min-label-width="10mm"/>
      </text:list-level-style-bullet>
    </text:list-style>
    <text:list-style style:name="id1-3-2-2-14-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6">
      <text:list-level-style-bullet style:num-suffix="" text:bullet-char="​" text:level="1">
        <style:list-level-properties text:min-label-width="10mm"/>
      </text:list-level-style-bullet>
    </text:list-style>
    <text:list-style style:name="id1-3-2-2-14-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2">
      <text:list-level-style-bullet style:num-suffix="" text:bullet-char="​" text:level="1">
        <style:list-level-properties text:min-label-width="10mm"/>
      </text:list-level-style-bullet>
    </text:list-style>
    <text:list-style style:name="id1-3-2-2-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bullet style:num-suffix="" text:bullet-char="​" text:level="1">
        <style:list-level-properties text:min-label-width="10mm"/>
      </text:list-level-style-bullet>
    </text:list-style>
    <text:list-style style:name="id1-3-2-2-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
      <text:list-level-style-bullet style:num-suffix="" text:bullet-char="​" text:level="1">
        <style:list-level-properties text:min-label-width="10mm"/>
      </text:list-level-style-bullet>
    </text:list-style>
    <text:list-style style:name="id1-3-2-2-14-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4-3-1-1">
      <style:table-column-properties/>
    </style:style>
    <style:style style:family="table-column" style:parent-style-name="colspec" style:name="id1-3-2-2-15-4-3-1-2">
      <style:table-column-properties/>
    </style:style>
    <text:list-style style:name="id1-3-2-2-16-4-2">
      <text:list-level-style-bullet text:bullet-char="." text:level="1">
        <style:list-level-properties text:min-label-width="10mm"/>
      </text:list-level-style-bullet>
    </text:list-style>
    <text:list-style style:name="id1-3-2-2-16-4-2-1">
      <text:list-level-style-bullet text:bullet-char="." text:level="1">
        <style:list-level-properties text:min-label-width="10mm"/>
      </text:list-level-style-bullet>
    </text:list-style>
    <text:list-style style:name="id1-3-2-2-16-4-2-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4">
      <text:list-level-style-bullet text:bullet-char="." text:level="1">
        <style:list-level-properties text:min-label-width="10mm"/>
      </text:list-level-style-bullet>
    </text:list-style>
    <text:list-style style:name="id1-3-2-2-16-4-2-5">
      <text:list-level-style-bullet text:bullet-char="." text:level="1">
        <style:list-level-properties text:min-label-width="10mm"/>
      </text:list-level-style-bullet>
    </text:list-style>
    <text:list-style style:name="id1-3-2-2-16-4-2-6">
      <text:list-level-style-bullet text:bullet-char="." text:level="1">
        <style:list-level-properties text:min-label-width="10mm"/>
      </text:list-level-style-bullet>
    </text:list-style>
    <text:list-style style:name="id1-3-2-2-16-4-2-7">
      <text:list-level-style-bullet text:bullet-char="." text:level="1">
        <style:list-level-properties text:min-label-width="10mm"/>
      </text:list-level-style-bullet>
    </text:list-style>
    <text:list-style style:name="id1-3-2-2-16-4-2-8">
      <text:list-level-style-bullet text:bullet-char="." text:level="1">
        <style:list-level-properties text:min-label-width="10mm"/>
      </text:list-level-style-bullet>
    </text:list-style>
    <text:list-style style:name="id1-3-2-2-16-4-2-9">
      <text:list-level-style-bullet text:bullet-char="." text:level="1">
        <style:list-level-properties text:min-label-width="10mm"/>
      </text:list-level-style-bullet>
    </text:list-style>
    <text:list-style style:name="id1-3-2-2-16-4-2-10">
      <text:list-level-style-bullet text:bullet-char="." text:level="1">
        <style:list-level-properties text:min-label-width="10mm"/>
      </text:list-level-style-bullet>
    </text:list-style>
    <text:list-style style:name="id1-3-2-2-1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7-2">
      <text:list-level-style-bullet style:num-suffix="" text:bullet-char="​" text:level="1">
        <style:list-level-properties text:min-label-width="10mm"/>
      </text:list-level-style-bullet>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bullet style:num-suffix="" text:bullet-char="​" text:level="1">
        <style:list-level-properties text:min-label-width="10mm"/>
      </text:list-level-style-bullet>
    </text:list-style>
    <text:list-style style:name="id1-3-2-2-1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4">
      <text:list-level-style-bullet style:num-suffix="" text:bullet-char="​" text:level="1">
        <style:list-level-properties text:min-label-width="10mm"/>
      </text:list-level-style-bullet>
    </text:list-style>
    <text:list-style style:name="id1-3-2-2-16-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7-3-2-1-1">
      <style:table-column-properties/>
    </style:style>
    <style:style style:family="table-column" style:parent-style-name="colspec" style:name="id1-3-2-2-17-3-2-1-2">
      <style:table-column-properties/>
    </style:style>
    <text:list-style style:name="id1-3-2-2-18-4-2">
      <text:list-level-style-bullet text:bullet-char="." text:level="1">
        <style:list-level-properties text:min-label-width="10mm"/>
      </text:list-level-style-bullet>
    </text:list-style>
    <text:list-style style:name="id1-3-2-2-18-4-2-1">
      <text:list-level-style-bullet text:bullet-char="." text:level="1">
        <style:list-level-properties text:min-label-width="10mm"/>
      </text:list-level-style-bullet>
    </text:list-style>
    <text:list-style style:name="id1-3-2-2-18-4-2-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2-4">
      <text:list-level-style-bullet text:bullet-char="." text:level="1">
        <style:list-level-properties text:min-label-width="10mm"/>
      </text:list-level-style-bullet>
    </text:list-style>
    <text:list-style style:name="id1-3-2-2-18-4-2-5">
      <text:list-level-style-bullet text:bullet-char="." text:level="1">
        <style:list-level-properties text:min-label-width="10mm"/>
      </text:list-level-style-bullet>
    </text:list-style>
    <text:list-style style:name="id1-3-2-2-18-4-2-6">
      <text:list-level-style-bullet text:bullet-char="." text:level="1">
        <style:list-level-properties text:min-label-width="10mm"/>
      </text:list-level-style-bullet>
    </text:list-style>
    <text:list-style style:name="id1-3-2-2-18-4-2-7">
      <text:list-level-style-bullet text:bullet-char="." text:level="1">
        <style:list-level-properties text:min-label-width="10mm"/>
      </text:list-level-style-bullet>
    </text:list-style>
    <text:list-style style:name="id1-3-2-2-18-4-2-8">
      <text:list-level-style-bullet text:bullet-char="." text:level="1">
        <style:list-level-properties text:min-label-width="10mm"/>
      </text:list-level-style-bullet>
    </text:list-style>
    <text:list-style style:name="id1-3-2-2-18-4-2-9">
      <text:list-level-style-bullet text:bullet-char="." text:level="1">
        <style:list-level-properties text:min-label-width="10mm"/>
      </text:list-level-style-bullet>
    </text:list-style>
    <text:list-style style:name="id1-3-2-2-18-4-2-10">
      <text:list-level-style-bullet text:bullet-char="." text:level="1">
        <style:list-level-properties text:min-label-width="10mm"/>
      </text:list-level-style-bullet>
    </text:list-style>
    <text:list-style style:name="id1-3-2-2-1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2">
      <text:list-level-style-bullet style:num-suffix="" text:bullet-char="​" text:level="1">
        <style:list-level-properties text:min-label-width="10mm"/>
      </text:list-level-style-bullet>
    </text:list-style>
    <text:list-style style:name="id1-3-2-2-1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
      <text:list-level-style-bullet style:num-suffix="" text:bullet-char="​" text:level="1">
        <style:list-level-properties text:min-label-width="10mm"/>
      </text:list-level-style-bullet>
    </text:list-style>
    <text:list-style style:name="id1-3-2-2-1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4">
      <text:list-level-style-bullet style:num-suffix="" text:bullet-char="​" text:level="1">
        <style:list-level-properties text:min-label-width="10mm"/>
      </text:list-level-style-bullet>
    </text:list-style>
    <text:list-style style:name="id1-3-2-2-18-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1-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3-3-1-1">
      <style:table-column-properties/>
    </style:style>
    <style:style style:family="table-column" style:parent-style-name="colspec" style:name="id1-3-2-2-19-3-3-1-2">
      <style:table-column-properties/>
    </style:style>
    <style:style style:family="table-column" style:parent-style-name="colspec" style:name="id1-3-2-2-19-4-2-1-1">
      <style:table-column-properties/>
    </style:style>
    <style:style style:family="table-column" style:parent-style-name="colspec" style:name="id1-3-2-2-19-4-2-1-2">
      <style:table-column-properties/>
    </style:style>
    <text:list-style style:name="id1-3-2-2-2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3">
      <text:list-level-style-bullet text:bullet-char="-" text:level="1">
        <style:list-level-properties text:min-label-width="10mm"/>
      </text:list-level-style-bullet>
    </text:list-style>
    <text:list-style style:name="id1-3-2-2-21-6-4-1-3-1">
      <text:list-level-style-bullet text:bullet-char="-" text:level="1">
        <style:list-level-properties text:min-label-width="10mm"/>
      </text:list-level-style-bullet>
    </text:list-style>
    <text:list-style style:name="id1-3-2-2-21-6-4-1-3-2">
      <text:list-level-style-bullet text:bullet-char="-" text:level="1">
        <style:list-level-properties text:min-label-width="10mm"/>
      </text:list-level-style-bullet>
    </text:list-style>
    <text:list-style style:name="id1-3-2-2-21-6-4-1-3-3">
      <text:list-level-style-bullet text:bullet-char="-" text:level="1">
        <style:list-level-properties text:min-label-width="10mm"/>
      </text:list-level-style-bullet>
    </text:list-style>
    <text:list-style style:name="id1-3-2-2-21-6-4-1-3-4">
      <text:list-level-style-bullet text:bullet-char="-" text:level="1">
        <style:list-level-properties text:min-label-width="10mm"/>
      </text:list-level-style-bullet>
    </text:list-style>
    <text:list-style style:name="id1-3-2-2-21-7-2">
      <text:list-level-style-bullet style:num-suffix="" text:bullet-char="​" text:level="1">
        <style:list-level-properties text:min-label-width="10mm"/>
      </text:list-level-style-bullet>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bullet style:num-suffix="" text:bullet-char="​" text:level="1">
        <style:list-level-properties text:min-label-width="10mm"/>
      </text:list-level-style-bullet>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bullet style:num-suffix="" text:bullet-char="​" text:level="1">
        <style:list-level-properties text:min-label-width="10mm"/>
      </text:list-level-style-bullet>
    </text:list-style>
    <text:list-style style:name="id1-3-2-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bullet style:num-suffix="" text:bullet-char="​" text:level="1">
        <style:list-level-properties text:min-label-width="10mm"/>
      </text:list-level-style-bullet>
    </text:list-style>
    <text:list-style style:name="id1-3-2-2-21-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bullet style:num-suffix="" text:bullet-char="​" text:level="1">
        <style:list-level-properties text:min-label-width="10mm"/>
      </text:list-level-style-bullet>
    </text:list-style>
    <text:list-style style:name="id1-3-2-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bullet style:num-suffix="" text:bullet-char="​" text:level="1">
        <style:list-level-properties text:min-label-width="10mm"/>
      </text:list-level-style-bullet>
    </text:list-style>
    <text:list-style style:name="id1-3-2-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bullet style:num-suffix="" text:bullet-char="​" text:level="1">
        <style:list-level-properties text:min-label-width="10mm"/>
      </text:list-level-style-bullet>
    </text:list-style>
    <text:list-style style:name="id1-3-2-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bullet style:num-suffix="" text:bullet-char="​" text:level="1">
        <style:list-level-properties text:min-label-width="10mm"/>
      </text:list-level-style-bullet>
    </text:list-style>
    <text:list-style style:name="id1-3-2-2-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bullet style:num-suffix="" text:bullet-char="​" text:level="1">
        <style:list-level-properties text:min-label-width="10mm"/>
      </text:list-level-style-bullet>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bullet style:num-suffix="" text:bullet-char="​" text:level="1">
        <style:list-level-properties text:min-label-width="10mm"/>
      </text:list-level-style-bullet>
    </text:list-style>
    <text:list-style style:name="id1-3-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
      <text:list-level-style-bullet style:num-suffix="" text:bullet-char="​" text:level="1">
        <style:list-level-properties text:min-label-width="10mm"/>
      </text:list-level-style-bullet>
    </text:list-style>
    <text:list-style style:name="id1-3-2-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bullet style:num-suffix="" text:bullet-char="​" text:level="1">
        <style:list-level-properties text:min-label-width="10mm"/>
      </text:list-level-style-bullet>
    </text:list-style>
    <text:list-style style:name="id1-3-2-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bullet style:num-suffix="" text:bullet-char="​" text:level="1">
        <style:list-level-properties text:min-label-width="10mm"/>
      </text:list-level-style-bullet>
    </text:list-style>
    <text:list-style style:name="id1-3-2-2-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5">
      <text:list-level-style-bullet style:num-suffix="" text:bullet-char="​" text:level="1">
        <style:list-level-properties text:min-label-width="10mm"/>
      </text:list-level-style-bullet>
    </text:list-style>
    <text:list-style style:name="id1-3-2-2-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bullet style:num-suffix="" text:bullet-char="​" text:level="1">
        <style:list-level-properties text:min-label-width="10mm"/>
      </text:list-level-style-bullet>
    </text:list-style>
    <text:list-style style:name="id1-3-2-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bullet style:num-suffix="" text:bullet-char="​" text:level="1">
        <style:list-level-properties text:min-label-width="10mm"/>
      </text:list-level-style-bullet>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bullet style:num-suffix="" text:bullet-char="​" text:level="1">
        <style:list-level-properties text:min-label-width="10mm"/>
      </text:list-level-style-bullet>
    </text:list-style>
    <text:list-style style:name="id1-3-2-2-23-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bullet style:num-suffix="" text:bullet-char="​" text:level="1">
        <style:list-level-properties text:min-label-width="10mm"/>
      </text:list-level-style-bullet>
    </text:list-style>
    <text:list-style style:name="id1-3-2-2-23-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bullet style:num-suffix="" text:bullet-char="​" text:level="1">
        <style:list-level-properties text:min-label-width="10mm"/>
      </text:list-level-style-bullet>
    </text:list-style>
    <text:list-style style:name="id1-3-2-2-23-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bullet style:num-suffix="" text:bullet-char="​" text:level="1">
        <style:list-level-properties text:min-label-width="10mm"/>
      </text:list-level-style-bullet>
    </text:list-style>
    <text:list-style style:name="id1-3-2-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bullet style:num-suffix="" text:bullet-char="​" text:level="1">
        <style:list-level-properties text:min-label-width="10mm"/>
      </text:list-level-style-bullet>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Het groen dak moet aan de volgende voorwaarden voldoen om voor subsidie in aanmerking te kunnen komen:" text:level="1" text:start-value="8">
        <style:list-level-properties text:min-label-width="10mm"/>
      </text:list-level-style-number>
      <text:list-level-style-number style:num-format="" style:num-prefix="Het groen dak moet aan de volgende voorwaarden voldoen om voor subsidie in aanmerking te kunnen komen:"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bullet style:num-suffix="" text:bullet-char="​" text:level="1">
        <style:list-level-properties text:min-label-width="10mm"/>
      </text:list-level-style-bullet>
    </text:list-style>
    <text:list-style style:name="id1-3-2-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
      <text:list-level-style-bullet style:num-suffix="" text:bullet-char="​" text:level="1">
        <style:list-level-properties text:min-label-width="10mm"/>
      </text:list-level-style-bullet>
    </text:list-style>
    <text:list-style style:name="id1-3-2-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bullet style:num-suffix="" text:bullet-char="​" text:level="1">
        <style:list-level-properties text:min-label-width="10mm"/>
      </text:list-level-style-bullet>
    </text:list-style>
    <text:list-style style:name="id1-3-2-2-24-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bullet style:num-suffix="" text:bullet-char="​" text:level="1">
        <style:list-level-properties text:min-label-width="10mm"/>
      </text:list-level-style-bullet>
    </text:list-style>
    <text:list-style style:name="id1-3-2-2-24-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2">
      <text:list-level-style-bullet style:num-suffix="" text:bullet-char="​" text:level="1">
        <style:list-level-properties text:min-label-width="10mm"/>
      </text:list-level-style-bullet>
    </text:list-style>
    <text:list-style style:name="id1-3-2-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bullet style:num-suffix="" text:bullet-char="​" text:level="1">
        <style:list-level-properties text:min-label-width="10mm"/>
      </text:list-level-style-bullet>
    </text:list-style>
    <text:list-style style:name="id1-3-2-2-2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4">
      <text:list-level-style-bullet style:num-suffix="" text:bullet-char="​" text:level="1">
        <style:list-level-properties text:min-label-width="10mm"/>
      </text:list-level-style-bullet>
    </text:list-style>
    <text:list-style style:name="id1-3-2-2-24-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bullet style:num-suffix="" text:bullet-char="​" text:level="1">
        <style:list-level-properties text:min-label-width="10mm"/>
      </text:list-level-style-bullet>
    </text:list-style>
    <text:list-style style:name="id1-3-2-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bullet style:num-suffix="" text:bullet-char="​" text:level="1">
        <style:list-level-properties text:min-label-width="10mm"/>
      </text:list-level-style-bullet>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bullet style:num-suffix="" text:bullet-char="​" text:level="1">
        <style:list-level-properties text:min-label-width="10mm"/>
      </text:list-level-style-bullet>
    </text:list-style>
    <text:list-style style:name="id1-3-2-2-25-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bullet style:num-suffix="" text:bullet-char="​" text:level="1">
        <style:list-level-properties text:min-label-width="10mm"/>
      </text:list-level-style-bullet>
    </text:list-style>
    <text:list-style style:name="id1-3-2-2-25-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bullet style:num-suffix="" text:bullet-char="​" text:level="1">
        <style:list-level-properties text:min-label-width="10mm"/>
      </text:list-level-style-bullet>
    </text:list-style>
    <text:list-style style:name="id1-3-2-2-25-7-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bullet style:num-suffix="" text:bullet-char="​" text:level="1">
        <style:list-level-properties text:min-label-width="10mm"/>
      </text:list-level-style-bullet>
    </text:list-style>
    <text:list-style style:name="id1-3-2-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bullet style:num-suffix="" text:bullet-char="​" text:level="1">
        <style:list-level-properties text:min-label-width="10mm"/>
      </text:list-level-style-bullet>
    </text:list-style>
    <text:list-style style:name="id1-3-2-2-2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2-1">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4-1">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5-1">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6-1">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26-4-7-1">
      <text:list-level-style-bullet text:bullet-char="-" text:level="1">
        <style:list-level-properties text:min-label-width="10mm"/>
      </text:list-level-style-bullet>
    </text:list-style>
    <text:list-style style:name="id1-3-2-2-26-4-8">
      <text:list-level-style-bullet text:bullet-char="-" text:level="1">
        <style:list-level-properties text:min-label-width="10mm"/>
      </text:list-level-style-bullet>
    </text:list-style>
    <text:list-style style:name="id1-3-2-2-26-4-8-1">
      <text:list-level-style-bullet text:bullet-char="-" text:level="1">
        <style:list-level-properties text:min-label-width="10mm"/>
      </text:list-level-style-bullet>
    </text:list-style>
    <text:list-style style:name="id1-3-2-2-26-4-9">
      <text:list-level-style-bullet text:bullet-char="-" text:level="1">
        <style:list-level-properties text:min-label-width="10mm"/>
      </text:list-level-style-bullet>
    </text:list-style>
    <text:list-style style:name="id1-3-2-2-26-4-9-1">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0-1">
      <text:list-level-style-bullet text:bullet-char="-" text:level="1">
        <style:list-level-properties text:min-label-width="10mm"/>
      </text:list-level-style-bullet>
    </text:list-style>
    <text:list-style style:name="id1-3-2-2-26-4-11">
      <text:list-level-style-bullet text:bullet-char="-" text:level="1">
        <style:list-level-properties text:min-label-width="10mm"/>
      </text:list-level-style-bullet>
    </text:list-style>
    <text:list-style style:name="id1-3-2-2-26-4-11-1">
      <text:list-level-style-bullet text:bullet-char="-" text:level="1">
        <style:list-level-properties text:min-label-width="10mm"/>
      </text:list-level-style-bullet>
    </text:list-style>
    <text:list-style style:name="id1-3-2-2-26-4-12">
      <text:list-level-style-bullet text:bullet-char="-" text:level="1">
        <style:list-level-properties text:min-label-width="10mm"/>
      </text:list-level-style-bullet>
    </text:list-style>
    <text:list-style style:name="id1-3-2-2-26-4-12-1">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4-1">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5-1">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6-1">
      <text:list-level-style-bullet text:bullet-char="-" text:level="1">
        <style:list-level-properties text:min-label-width="10mm"/>
      </text:list-level-style-bullet>
    </text:list-style>
    <text:list-style style:name="id1-3-2-2-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7-6-4-1-1">
      <style:table-column-properties/>
    </style:style>
    <style:style style:family="table-column" style:parent-style-name="colspec" style:name="id1-3-2-2-27-6-4-1-2">
      <style:table-column-properties/>
    </style:style>
    <style:style style:family="table-column" style:parent-style-name="colspec" style:name="id1-3-2-2-27-7-3-1-1">
      <style:table-column-properties/>
    </style:style>
    <style:style style:family="table-column" style:parent-style-name="colspec" style:name="id1-3-2-2-27-7-3-1-2">
      <style:table-column-properties/>
    </style: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0-2">
      <text:list-level-style-number style:num-format="" style:num-prefix="Uw aanvraag voor deze subsidie kunt u op elk moment doen, maar indienen tot 30 november 2018. U kunt een bijdrage voor een subsidie in de kosten voor een haalbaarheidsonderzoek herbestemming van een (niet woonhuis)monument pas aanvragen als de voorgenomen herbestemming op de herbestemmingsagenda van het &quot;Herbestemmingsteam Monumenten 's-Hertogenbosch&quot; is geplaatst. Hiertoe kunt u contact opnemen met het secretariaat van het &quot;Herbestemmingsteam Monumenten 's-Hertogenbosch&quot;. Als er inderdaad sprake is van een door het herbestemmingsteam aangegeven prioritering kunt u de aanvraagformulieren verkrijgen via het secretariaat van voornoemd herbestemmingsteam. Als aanvraagformulier kan het aanvraagformulier van de rijksregeling worden gebruikt, omdat immers eerst geprobeerd wordt om rijkssubsidie aan te vragen via de rijksregeling voor subsidiëring van het haalbaarheidsonderzoek." text:level="1" text:start-value="302018">
        <style:list-level-properties text:min-label-width="10mm"/>
      </text:list-level-style-number>
      <text:list-level-style-number style:num-format="" style:num-prefix="Uw aanvraag voor deze subsidie kunt u op elk moment doen, maar indienen tot 30 november 2018. U kunt een bijdrage voor een subsidie in de kosten voor een haalbaarheidsonderzoek herbestemming van een (niet woonhuis)monument pas aanvragen als de voorgenomen herbestemming op de herbestemmingsagenda van het &quot;Herbestemmingsteam Monumenten 's-Hertogenbosch&quot; is geplaatst. Hiertoe kunt u contact opnemen met het secretariaat van het &quot;Herbestemmingsteam Monumenten 's-Hertogenbosch&quot;. Als er inderdaad sprake is van een door het herbestemmingsteam aangegeven prioritering kunt u de aanvraagformulieren verkrijgen via het secretariaat van voornoemd herbestemmingsteam. Als aanvraagformulier kan het aanvraagformulier van de rijksregeling worden gebruikt, omdat immers eerst geprobeerd wordt om rijkssubsidie aan te vragen via de rijksregeling voor subsidiëring van het haalbaarheidsonderzoek." text:level="2">
        <style:list-level-properties text:min-label-width="10mm" text:space-before="10mm"/>
      </text:list-level-style-number>
    </text:list-style>
    <text:list-style style:name="id1-3-2-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5">
      <text:list-level-style-bullet style:num-suffix="" text:bullet-char="​" text:level="1">
        <style:list-level-properties text:min-label-width="10mm"/>
      </text:list-level-style-bullet>
    </text:list-style>
    <text:list-style style:name="id1-3-2-2-27-1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6">
      <text:list-level-style-bullet style:num-suffix="" text:bullet-char="​" text:level="1">
        <style:list-level-properties text:min-label-width="10mm"/>
      </text:list-level-style-bullet>
    </text:list-style>
    <text:list-style style:name="id1-3-2-2-27-1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7">
      <text:list-level-style-bullet style:num-suffix="" text:bullet-char="​" text:level="1">
        <style:list-level-properties text:min-label-width="10mm"/>
      </text:list-level-style-bullet>
    </text:list-style>
    <text:list-style style:name="id1-3-2-2-27-10-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1-5">
      <text:list-level-style-bullet text:bullet-char="-" text:level="1">
        <style:list-level-properties text:min-label-width="10mm"/>
      </text:list-level-style-bullet>
    </text:list-style>
    <text:list-style style:name="id1-3-2-2-28-3-4-1-5-1">
      <text:list-level-style-bullet text:bullet-char="-" text:level="1">
        <style:list-level-properties text:min-label-width="10mm"/>
      </text:list-level-style-bullet>
    </text:list-style>
    <text:list-style style:name="id1-3-2-2-28-3-4-1-5-2">
      <text:list-level-style-bullet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12">
      <text:list-level-style-bullet text:bullet-char="-" text:level="1">
        <style:list-level-properties text:min-label-width="10mm"/>
      </text:list-level-style-bullet>
    </text:list-style>
    <text:list-style style:name="id1-3-2-2-28-6-12-1">
      <text:list-level-style-bullet text:bullet-char="-" text:level="1">
        <style:list-level-properties text:min-label-width="10mm"/>
      </text:list-level-style-bullet>
    </text:list-style>
    <text:list-style style:name="id1-3-2-2-28-6-12-2">
      <text:list-level-style-bullet text:bullet-char="-" text:level="1">
        <style:list-level-properties text:min-label-width="10mm"/>
      </text:list-level-style-bullet>
    </text:list-style>
    <text:list-style style:name="id1-3-2-2-28-6-12-3">
      <text:list-level-style-bullet text:bullet-char="-" text:level="1">
        <style:list-level-properties text:min-label-width="10mm"/>
      </text:list-level-style-bullet>
    </text:list-style>
    <text:list-style style:name="id1-3-2-2-28-6-12-4">
      <text:list-level-style-bullet text:bullet-char="-" text:level="1">
        <style:list-level-properties text:min-label-width="10mm"/>
      </text:list-level-style-bullet>
    </text:list-style>
    <text:list-style style:name="id1-3-2-2-28-6-15">
      <text:list-level-style-bullet text:bullet-char="-" text:level="1">
        <style:list-level-properties text:min-label-width="10mm"/>
      </text:list-level-style-bullet>
    </text:list-style>
    <text:list-style style:name="id1-3-2-2-28-6-15-1">
      <text:list-level-style-bullet text:bullet-char="-" text:level="1">
        <style:list-level-properties text:min-label-width="10mm"/>
      </text:list-level-style-bullet>
    </text:list-style>
    <text:list-style style:name="id1-3-2-2-28-6-15-2">
      <text:list-level-style-bullet text:bullet-char="-" text:level="1">
        <style:list-level-properties text:min-label-width="10mm"/>
      </text:list-level-style-bullet>
    </text:list-style>
    <text:list-style style:name="id1-3-2-2-28-6-15-3">
      <text:list-level-style-bullet text:bullet-char="-" text:level="1">
        <style:list-level-properties text:min-label-width="10mm"/>
      </text:list-level-style-bullet>
    </text:list-style>
    <text:list-style style:name="id1-3-2-2-28-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1-4-3">
      <text:list-level-style-bullet text:bullet-char="-" text:level="1">
        <style:list-level-properties text:min-label-width="10mm"/>
      </text:list-level-style-bullet>
    </text:list-style>
    <text:list-style style:name="id1-3-2-2-28-6-21-4-3-1">
      <text:list-level-style-bullet text:bullet-char="-" text:level="1">
        <style:list-level-properties text:min-label-width="10mm"/>
      </text:list-level-style-bullet>
    </text:list-style>
    <text:list-style style:name="id1-3-2-2-28-6-21-4-3-2">
      <text:list-level-style-bullet text:bullet-char="-" text:level="1">
        <style:list-level-properties text:min-label-width="10mm"/>
      </text:list-level-style-bullet>
    </text:list-style>
    <text:list-style style:name="id1-3-2-2-28-6-21-4-3-3">
      <text:list-level-style-bullet text:bullet-char="-" text:level="1">
        <style:list-level-properties text:min-label-width="10mm"/>
      </text:list-level-style-bullet>
    </text:list-style>
    <text:list-style style:name="id1-3-2-2-28-6-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2-3">
      <text:list-level-style-bullet text:bullet-char="-" text:level="1">
        <style:list-level-properties text:min-label-width="10mm"/>
      </text:list-level-style-bullet>
    </text:list-style>
    <text:list-style style:name="id1-3-2-2-28-6-23-2-3-1">
      <text:list-level-style-bullet text:bullet-char="-" text:level="1">
        <style:list-level-properties text:min-label-width="10mm"/>
      </text:list-level-style-bullet>
    </text:list-style>
    <text:list-style style:name="id1-3-2-2-28-6-23-2-3-2">
      <text:list-level-style-bullet text:bullet-char="-" text:level="1">
        <style:list-level-properties text:min-label-width="10mm"/>
      </text:list-level-style-bullet>
    </text:list-style>
    <text:list-style style:name="id1-3-2-2-28-6-23-2-3-3">
      <text:list-level-style-bullet text:bullet-char="-" text:level="1">
        <style:list-level-properties text:min-label-width="10mm"/>
      </text:list-level-style-bullet>
    </text:list-style>
    <text:list-style style:name="id1-3-2-2-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bullet style:num-suffix="" text:bullet-char="​" text:level="1">
        <style:list-level-properties text:min-label-width="10mm"/>
      </text:list-level-style-bullet>
    </text:list-style>
    <text:list-style style:name="id1-3-2-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bullet style:num-suffix="" text:bullet-char="​" text:level="1">
        <style:list-level-properties text:min-label-width="10mm"/>
      </text:list-level-style-bullet>
    </text:list-style>
    <text:list-style style:name="id1-3-2-2-2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bullet style:num-suffix="" text:bullet-char="​" text:level="1">
        <style:list-level-properties text:min-label-width="10mm"/>
      </text:list-level-style-bullet>
    </text:list-style>
    <text:list-style style:name="id1-3-2-2-28-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bullet style:num-suffix="" text:bullet-char="​" text:level="1">
        <style:list-level-properties text:min-label-width="10mm"/>
      </text:list-level-style-bullet>
    </text:list-style>
    <text:list-style style:name="id1-3-2-2-28-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5-3">
      <text:list-level-style-bullet text:bullet-char="-" text:level="1">
        <style:list-level-properties text:min-label-width="10mm"/>
      </text:list-level-style-bullet>
    </text:list-style>
    <text:list-style style:name="id1-3-2-2-28-8-5-3-1">
      <text:list-level-style-bullet text:bullet-char="-" text:level="1">
        <style:list-level-properties text:min-label-width="10mm"/>
      </text:list-level-style-bullet>
    </text:list-style>
    <text:list-style style:name="id1-3-2-2-28-8-5-3-2">
      <text:list-level-style-bullet text:bullet-char="-" text:level="1">
        <style:list-level-properties text:min-label-width="10mm"/>
      </text:list-level-style-bullet>
    </text:list-style>
    <text:list-style style:name="id1-3-2-2-28-8-5-3-3">
      <text:list-level-style-bullet text:bullet-char="-" text:level="1">
        <style:list-level-properties text:min-label-width="10mm"/>
      </text:list-level-style-bullet>
    </text:list-style>
    <text:list-style style:name="id1-3-2-2-28-8-5-3-4">
      <text:list-level-style-bullet text:bullet-char="-" text:level="1">
        <style:list-level-properties text:min-label-width="10mm"/>
      </text:list-level-style-bullet>
    </text:list-style>
    <text:list-style style:name="id1-3-2-2-28-8-6">
      <text:list-level-style-bullet style:num-suffix="" text:bullet-char="​" text:level="1">
        <style:list-level-properties text:min-label-width="10mm"/>
      </text:list-level-style-bullet>
    </text:list-style>
    <text:list-style style:name="id1-3-2-2-28-8-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6-3">
      <text:list-level-style-bullet text:bullet-char="-" text:level="1">
        <style:list-level-properties text:min-label-width="10mm"/>
      </text:list-level-style-bullet>
    </text:list-style>
    <text:list-style style:name="id1-3-2-2-28-8-6-3-1">
      <text:list-level-style-bullet text:bullet-char="-" text:level="1">
        <style:list-level-properties text:min-label-width="10mm"/>
      </text:list-level-style-bullet>
    </text:list-style>
    <text:list-style style:name="id1-3-2-2-28-8-6-3-2">
      <text:list-level-style-bullet text:bullet-char="-" text:level="1">
        <style:list-level-properties text:min-label-width="10mm"/>
      </text:list-level-style-bullet>
    </text:list-style>
    <text:list-style style:name="id1-3-2-2-28-8-6-3-3">
      <text:list-level-style-bullet text:bullet-char="-" text:level="1">
        <style:list-level-properties text:min-label-width="10mm"/>
      </text:list-level-style-bullet>
    </text:list-style>
    <text:list-style style:name="id1-3-2-2-28-8-6-4">
      <text:list-level-style-bullet text:bullet-char="-" text:level="1">
        <style:list-level-properties text:min-label-width="10mm"/>
      </text:list-level-style-bullet>
    </text:list-style>
    <text:list-style style:name="id1-3-2-2-28-8-6-4-1">
      <text:list-level-style-bullet text:bullet-char="-" text:level="1">
        <style:list-level-properties text:min-label-width="10mm"/>
      </text:list-level-style-bullet>
    </text:list-style>
    <text:list-style style:name="id1-3-2-2-28-8-7">
      <text:list-level-style-bullet style:num-suffix="" text:bullet-char="​" text:level="1">
        <style:list-level-properties text:min-label-width="10mm"/>
      </text:list-level-style-bullet>
    </text:list-style>
    <text:list-style style:name="id1-3-2-2-28-8-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9-12-3-1-1">
      <style:table-column-properties/>
    </style:style>
    <style:style style:family="table-column" style:parent-style-name="colspec" style:name="id1-3-2-2-29-12-3-1-2">
      <style:table-column-properties/>
    </style:style>
    <text:list-style style:name="id1-3-2-2-29-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2-5">
      <text:list-level-style-bullet text:bullet-char="." text:level="1">
        <style:list-level-properties text:min-label-width="10mm"/>
      </text:list-level-style-bullet>
    </text:list-style>
    <text:list-style style:name="id1-3-2-2-30-2-2-5-1">
      <text:list-level-style-bullet text:bullet-char="." text:level="1">
        <style:list-level-properties text:min-label-width="10mm"/>
      </text:list-level-style-bullet>
    </text:list-style>
    <text:list-style style:name="id1-3-2-2-30-2-2-6">
      <text:list-level-style-bullet text:bullet-char="." text:level="1">
        <style:list-level-properties text:min-label-width="10mm"/>
      </text:list-level-style-bullet>
    </text:list-style>
    <text:list-style style:name="id1-3-2-2-30-2-2-6-1">
      <text:list-level-style-bullet text:bullet-char="." text:level="1">
        <style:list-level-properties text:min-label-width="10mm"/>
      </text:list-level-style-bullet>
    </text:list-style>
    <text:list-style style:name="id1-3-2-2-30-2-2-8">
      <text:list-level-style-bullet text:bullet-char="." text:level="1">
        <style:list-level-properties text:min-label-width="10mm"/>
      </text:list-level-style-bullet>
    </text:list-style>
    <text:list-style style:name="id1-3-2-2-30-2-2-8-1">
      <text:list-level-style-bullet text:bullet-char="." text:level="1">
        <style:list-level-properties text:min-label-width="10mm"/>
      </text:list-level-style-bullet>
    </text:list-style>
    <text:list-style style:name="id1-3-2-2-30-2-2-9">
      <text:list-level-style-bullet text:bullet-char="." text:level="1">
        <style:list-level-properties text:min-label-width="10mm"/>
      </text:list-level-style-bullet>
    </text:list-style>
    <text:list-style style:name="id1-3-2-2-30-2-2-9-1">
      <text:list-level-style-bullet text:bullet-char="." text:level="1">
        <style:list-level-properties text:min-label-width="10mm"/>
      </text:list-level-style-bullet>
    </text:list-style>
    <text:list-style style:name="id1-3-2-2-30-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en gemeente 's-Hertogenbosch 2019</text:p>
      <text:section text:name="regeling_id1-3-2" text:style-name="regeling">
        <text:section text:name="aanhef_id1-3-2-1" text:style-name="aanhef">
          <text:section text:name="preambule_id1-3-2-1-1" text:style-name="preambule">
            <text:p text:style-name="al">Het college van burgemeester en wethouders heeft op 27 november 2018 de subsidieregelingen voor 2019 vastgesteld. Deze treden op 1 januari 2019 in werking. De subsidieregelingen vinden hun grondslag in de Algemene subsidieverordening 's-Hertogenbosch.</text:p>
            <text:p text:style-name="al">De gemeenteraad heeft op 13 november 2018 voor onderstaande subsidieregelingen een subsidieplafond vastgesteld. Deze gelden vanaf 1 januari 2019.</text:p>
            <text:p text:style-name="al">
            <text:span text:style-name="nadrukvet">Overzicht subsidieregelingen gemeente 's-Hertogenbosch 2019</text:span>
          </text:p>
            <text:p text:style-name="al">Subsidieregeling Wijk- en dorpsraden 2019: € 87.750,- (Er is geen subsidieplafond)</text:p>
            <text:p text:style-name="al">Subsidieregeling Vrijwillig jeugd- en jongerenwerk 2019: € 183.974,- (Gelijkelijke verdeling)</text:p>
            <text:p text:style-name="al">Regionale subsidieregeling jongeren onderwijs-arbeidsmarkt 2019: € 50.000,- plus budgetoverheveling (Volgorde van binnenkomst)</text:p>
            <text:p text:style-name="al">Subsidieregeling Stimulering Onderwijsinnovatie 2019: € 250.000,- (Volgorde van binnenkomst)</text:p>
            <text:p text:style-name="al">Subsidieregeling Maatschappelijke participatie kinderen 2019: € 470.526,- (Tendersysteem, kwalitatieve toets)</text:p>
            <text:p text:style-name="al">Subsidieregeling Ouderenverenigingen 2019: € 38.002,- (Gelijkelijke verdeling)</text:p>
            <text:p text:style-name="al">Subsidieregeling Sociale activering voor bijzondere groepen 2019: € 678.373,- (Gelijkelijke verdeling)</text:p>
            <text:p text:style-name="al">Subsidieregeling Maatschappelijk Initiatieven Fonds 2019: € 210.836,- (Volgorde van binnenkomst)</text:p>
            <text:p text:style-name="al">Subsidieregeling Wijk-, buurt- en dorpsbudget 2019: € 741.290,- (Tendersysteem, kwalitatieve toets)</text:p>
            <text:p text:style-name="al">Subsidieregeling Beheer dierenparken en kinderboerderijen 2019: € 42.292,- (Tendersysteem, kwalitatieve toets)</text:p>
            <text:p text:style-name="al">Subsidieregeling "Goed voor elkaar" 2019: € 134.140,- (Volgorde van binnenkomst)</text:p>
            <text:p text:style-name="al">Subsidieregeling Amateurkunstbeoefening 2019: € 254.400,- (Gelijkelijke verdeling)</text:p>
            <text:p text:style-name="al">Subsidieregeling Heemkundekringen 2019: 8.810,- (Gelijkelijke verdeling)</text:p>
            <text:p text:style-name="al">Subsidieregeling Cultuurfonds Landelijk Onderscheidend 2019: € 300.000,- plus budgetoverheveling (Tendersysteem, kwalitatieve toets)</text:p>
            <text:p text:style-name="al">Subsidieregeling Cultuurfonds Lokaal Effectief 2019: € 270.570,- + budgetoverheveling (Tendersysteem, kwalitatieve toets)</text:p>
            <text:p text:style-name="al">Subsidieregeling Pop-up Cultuurfonds 2019: € 270.570,- + budgetoverheveling (Tendersysteem, kwalitatieve toets)</text:p>
            <text:p text:style-name="al">Subsidieregeling Evenementenbeleid Citymarketing 'sH 2019: € 274.740,- (Tendersysteem, kwalitatieve toets)</text:p>
            <text:p text:style-name="al">Subsidieregeling Verkeerseducatie en verkeersveiligheid 2019: € 88.000,- (Volgorde van binnenkomst)</text:p>
            <text:p text:style-name="al">Subsidieregeling Sportverenigingen 2019: € 312.670,- (Gelijkelijke verdeling)</text:p>
            <text:p text:style-name="al">Subsidieregeling Bossche duurzaamheids-activiteiten 2019: € 51.450,- (Volgorde van binnenkomst)</text:p>
            <text:p text:style-name="al">Subsidiegeling Aanleg groene daken 2019: € 100.000,- (Volgorde van binnenkomst)</text:p>
            <text:p text:style-name="al">Subsidieregeling Innovatiesubsidie Nul-op-de-Meter renovaties koopwoningen 2019: Budgetoverheveling (Volgorde van binnenkomst)</text:p>
            <text:p text:style-name="al">Subsidieregeling Voorbereiding van energiemaatregelen 2019: Budgetoverheveling (Volgorde van binnenkomst)</text:p>
            <text:p text:style-name="al">Restauraties gemeentelijke monumenten en beeldbepalende panden 's-Hertogenbosch: € 350.000,- (Volgorde van binnenkomst)</text:p>
            <text:p text:style-name="al">Subsidieregeling Haalbaarheidsonderzoeken herbestemming Monumenten 2019: Budgetoverheveling (Volgorde van binnenkomst)</text:p>
            <text:p text:style-name="al">Subsidieregeling "Zo gaan we basisvaardigheden verbeteren" 2019-2020: € 374.691,- (Gelijkelijke verdeling)</text:p>
            <text:p text:style-name="al">Regionale Subsidieregeling Bevordering Zelfregie en Ervaringsdeskundigheid 2017-2019: € 80.000,- (Volgorde van binnenkomst)</text:p>
            <text:p text:style-name="al">Subsidieregeling Betere kansen Wsw'ers op de reguliere arbeidsmarkt 2019: € 430.000,- (Volgorde van binnenkomst)</text:p>
            <text:p text:style-name="al"/>
            <text:p text:style-name="al">
            <text:span text:style-name="nadrukvet">Subsidieaanvragen 2020</text:span>
          </text:p>
            <text:p text:style-name="al">Binnenkort start de gemeente al met het voorbereiden van de begroting 2020. Elke organisatie of persoon die in 2020 een subsidie wil ontvangen, moet op tijd een aanvraag indienen.</text:p>
            <text:list text:style-name="id1-3-2-1-1-35">
              <text:list-item text:style-override="id1-3-2-1-1-35-1">
                <text:number>-</text:number>
                <text:p text:style-name="al">Organisaties die al in 2019 subsidie krijgen, ontvangen begin januari 2019 een aanvraagformulier van de gemeente.</text:p>
              </text:list-item>
            </text:list>
            <text:list text:style-name="id1-3-2-1-1-36">
              <text:list-item text:style-override="id1-3-2-1-1-36-1">
                <text:number>-</text:number>
                <text:p text:style-name="al">Organisaties of personen die in 2020 voor het eerst een subsidie aanvragen of een hoger bedrag aan subsidie willen ontvangen, moeten deze aanvraag vóór 1 februari 2019 indienen.</text:p>
              </text:list-item>
            </text:list>
            <text:p text:style-name="al"/>
            <text:p text:style-name="al">
            <text:span text:style-name="nadrukvet">Waar kunt u de gemeentelijke subsidies terug vinden?</text:span>
          </text:p>
            <text:p text:style-name="al">Op <text:a xlink:href="http://www.overheid.nl" xlink:type="simple">www.overheid.nl</text:a> en <text:a xlink:href="https://www.s-hertogenbosch.nl/subsidies.html" xlink:type="simple">www.s-hertogenbosch.nl/subsidies</text:a> kunt u vanaf maandag 10 december 2018 alle subsidieregelingen en de ASV terug vinden.</text:p>
            <text:p text:style-name="al"/>
            <text:p text:style-name="al">Het college van burgemeester en wethouders, in zijn vergadering van 27 november 2018,</text:p>
            <text:p text:style-name="al">gelezen het voorstel met reg.nr. 8425379,</text:p>
            <text:p text:style-name="al">besluit vast te stellen de</text:p>
            <text:p text:style-name="al">Subsidieregelingen gemeente ’s-Hertogenbosch 2019</text:p>
            <text:p text:style-name="al"/>
          </text:section>
        </text:section>
        <text:section text:name="regeling-tekst_id1-3-2-2" text:style-name="regeling-tekst">
          <text:section text:name="hoofdstuk_id1-3-2-2-1" text:style-name="hoofdstuk">
            <text:p text:style-name="artikel_kop_titel"><text:span text:style-name="label">Subsidieregeling Wijk- en dorpsraden 2019</text:span> </text:p>
            <text:section text:name="artikel_id1-3-2-2-1-2" text:style-name="artikel">
              <text:p text:style-name="artikel_kop_titel"><text:span text:style-name="artikel_kop_label">Artikel</text:span> <text:span text:style-name="artikel_kop_nr">1</text:span> Wat is het doel van deze subsidie?</text:p>
              <text:p text:style-name="al">Het doel van deze subsidie is dat de wijk- en dorpsraden de mogelijkheid krijgen de betrokkenheid van burgers bij hun wijk/dorp te vergroten. Wijk- en dorpsraden zijn namens de wijk/dorp de gesprekspartner van het college over wijk- en dorpsaangelegenheden. </text:p>
            </text:section>
            <text:section text:name="artikel_id1-3-2-2-1-3" text:style-name="artikel">
              <text:p text:style-name="artikel_kop_titel"><text:span text:style-name="artikel_kop_label">Artikel</text:span> <text:span text:style-name="artikel_kop_nr">2</text:span> Wie kan deze subsidie aanvragen?</text:p>
              <text:list text:style-name="id1-3-2-2-1-3-2">
                <text:list-item text:style-override="id1-3-2-2-1-3-2">
                  <text:number/>
                  <text:list text:style-name="id1-3-2-2-1-3-2-2">
                    <text:list-item text:style-override="id1-3-2-2-1-3-2-2-1">
                      <text:number>1.</text:number>
                      <text:p text:style-name="al">Deze subsidie is voor wijk- en dorpsraden van de gemeente ’s-Hertogenbosch. Wijk- en dorpsraden kunnen in de “Beleidsregels voor wijk- en dorpsraden” nalezen aan welke eisen zij moeten voldoen.</text:p>
                    </text:list-item>
                  </text:list>
                </text:list-item>
                <text:list-item text:style-override="id1-3-2-2-1-3-3">
                  <text:number/>
                  <text:list text:style-name="id1-3-2-2-1-3-3-2">
                    <text:list-item text:style-override="id1-3-2-2-1-3-3-2-1">
                      <text:number>2.</text:number>
                      <text:p text:style-name="al">Per wijk/dorp komt één wijk- of dorpsraad voor deze subsidie in aanmerking.</text:p>
                    </text:list-item>
                  </text:list>
                </text:list-item>
              </text:list>
            </text:section>
            <text:section text:name="artikel_id1-3-2-2-1-4"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1-4-3">
                <text:list-item text:style-override="id1-3-2-2-1-4-3-1">
                  <text:number>1.</text:number>
                  <text:p text:style-name="al">
                  <text:span text:style-name="nadrukcur">Bestuur:</text:span> het bestuur van de wijk- of dorpsraad.</text:p>
                </text:list-item>
                <text:list-item text:style-override="id1-3-2-2-1-4-3-2">
                  <text:number>2.</text:number>
                  <text:p text:style-name="al">
                  <text:span text:style-name="nadrukcur">Inwoners:</text:span> personen die binnen de grenzen van de wijk(en) of dorpen wonen. Bron: de gegevens in het persoonsregister van de gemeente.</text:p>
                </text:list-item>
                <text:list-item text:style-override="id1-3-2-2-1-4-3-3">
                  <text:number>3.</text:number>
                  <text:p text:style-name="al">
                  <text:span text:style-name="nadrukcur">Wijk:</text:span> een deel van de gemeente dat door het college is aangewezen.</text:p>
                </text:list-item>
                <text:list-item text:style-override="id1-3-2-2-1-4-3-4">
                  <text:number>4.</text:number>
                  <text:p text:style-name="al">
                  <text:span text:style-name="nadrukcur">Dorp:</text:span> (bebouwde kom van een) gemeente op het platteland, kleiner dan een stad en groter dan een gehucht.</text:p>
                </text:list-item>
                <text:list-item text:style-override="id1-3-2-2-1-4-3-5">
                  <text:number>5.</text:number>
                  <text:p text:style-name="al">
                  <text:span text:style-name="nadrukcur">Wijk- of dorpsraad:</text:span> een op privaatrechtelijke grondslag door inwoners opgericht orgaan. Het orgaan heeft tot doel de belangen van de (wijk- of dorps)bewoners te behartigen. En het is door het college op basis van de “Beleidsregels voor wijk- en dorpsraden” als zodanig erkend.</text:p>
                </text:list-item>
              </text:list>
              <text:list text:style-name="id1-3-2-2-1-4-4">
                <text:list-item text:style-override="id1-3-2-2-1-4-4-1">
                  <text:number>6.</text:number>
                  <text:p text:style-name="al">
                  <text:span text:style-name="nadrukcur">Beleidsregels voor wijk- en dorpsraden:</text:span> de regels voor het oprichten van een wijk- of dorpsraad en de eisen waaraan een wijk- of dorpsraad moet voldoen. </text:p>
                </text:list-item>
              </text:list>
            </text:section>
            <text:section text:name="artikel_id1-3-2-2-1-5" text:style-name="artikel">
              <text:p text:style-name="artikel_kop_titel"><text:span text:style-name="artikel_kop_label">Artikel</text:span> <text:span text:style-name="artikel_kop_nr">4</text:span> Waarvoor kunt u een subsidie aanvragen?</text:p>
              <text:p text:style-name="al">De werkzaamheden van de wijk- of dorpsraad moeten leiden tot breed gedragen adviezen aan het college. De adviezen moeten gaan over de belangen van de wijk/dorp/bewoners. En ze moeten bijdragen aan het stimuleren van bewoners om deel te nemen aan activiteiten in hun wijk/dorp. </text:p>
            </text:section>
            <text:section text:name="artikel_id1-3-2-2-1-6" text:style-name="artikel">
              <text:p text:style-name="artikel_kop_titel"><text:span text:style-name="artikel_kop_label">Artikel</text:span> <text:span text:style-name="artikel_kop_nr">5</text:span> Hoeveel subsidie kunt u aanvragen?</text:p>
              <text:p text:style-name="al">De hoogte van de subsidie hangt af van het aantal inwoners van de wijk/dorp per 1 januari 2017. Het bestaat uit een vast bedrag per inwoner en een bedrag per inwoner volgens het volgende schema:</text:p>
              <text:p text:style-name="al">- Tot 3.000 inwoners: € 3.410,-</text:p>
              <text:p text:style-name="al">- Vanaf 3.000 inwoners: € 3.410,- en € 0,32 per inwoner.</text:p>
              <text:p text:style-name="al">- Maximumbedrag: € 6.870,-</text:p>
            </text:section>
            <text:section text:name="artikel_id1-3-2-2-1-7" text:style-name="artikel">
              <text:p text:style-name="artikel_kop_titel"><text:span text:style-name="artikel_kop_label">Artikel</text:span> <text:span text:style-name="artikel_kop_nr">6</text:span> Hoe verloopt de subsidieprocedure?</text:p>
              <text:list text:style-name="id1-3-2-2-1-7-2">
                <text:list-item text:style-override="id1-3-2-2-1-7-2">
                  <text:number/>
                  <text:list text:style-name="id1-3-2-2-1-7-2-2">
                    <text:list-item text:style-override="id1-3-2-2-1-7-2-2-1">
                      <text:number>1.</text:number>
                      <text:p text:style-name="al">De wijk- of dorpsraad hoeft niet jaarlijks een aanvraag voor subsidie te doen.</text:p>
                    </text:list-item>
                  </text:list>
                </text:list-item>
                <text:list-item text:style-override="id1-3-2-2-1-7-3">
                  <text:number/>
                  <text:list text:style-name="id1-3-2-2-1-7-3-2">
                    <text:list-item text:style-override="id1-3-2-2-1-7-3-2-1">
                      <text:number>2.</text:number>
                      <text:p text:style-name="al">Wijk- en dorpsraden ontvangen in december 2018 een definitieve beslissing. Hierin staat hoeveel subsidie zij krijgen voor 2019.</text:p>
                    </text:list-item>
                  </text:list>
                </text:list-item>
                <text:list-item text:style-override="id1-3-2-2-1-7-4">
                  <text:number/>
                  <text:list text:style-name="id1-3-2-2-1-7-4-2">
                    <text:list-item text:style-override="id1-3-2-2-1-7-4-2-1">
                      <text:number>3.</text:number>
                      <text:p text:style-name="al">De subsidie wordt in vier termijnen overgemaakt.</text:p>
                    </text:list-item>
                  </text:list>
                </text:list-item>
                <text:list-item text:style-override="id1-3-2-2-1-7-5">
                  <text:number/>
                  <text:list text:style-name="id1-3-2-2-1-7-5-2">
                    <text:list-item text:style-override="id1-3-2-2-1-7-5-2-1">
                      <text:number>4.</text:number>
                      <text:p text:style-name="al">De wijk- of dorpsraad levert elk jaar een inhoudelijk verslag bij het college in. Hiermee tonen zij het draagvlak in de wijk aan.</text:p>
                    </text:list-item>
                  </text:list>
                </text:list-item>
                <text:list-item text:style-override="id1-3-2-2-1-7-6">
                  <text:number/>
                  <text:list text:style-name="id1-3-2-2-1-7-6-2">
                    <text:list-item text:style-override="id1-3-2-2-1-7-6-2-1">
                      <text:number>5.</text:number>
                      <text:p text:style-name="al">Het college kan als steekproef een financieel verslag opvragen. De wijk- of dorpsraad moet daarom de jaarlijkse inkomsten en uitgaven bijhouden in een administratie. Het college kan de subsidie of een deel van de subsidie terugvragen als de wijk- of dorpsraad de subsidie niet gebruikt voor het doel waarvoor het bestemd is zoals bedoeld in artikel 4.</text:p>
                    </text:list-item>
                  </text:list>
                </text:list-item>
              </text:list>
            </text:section>
            <text:section text:name="artikel_id1-3-2-2-1-8"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1-8-3">
                <text:list-item text:style-override="id1-3-2-2-1-8-3-1">
                  <text:number>1.</text:number>
                  <text:p text:style-name="al">Deze subsidieregeling gaat in op 1 januari 2019. </text:p>
                </text:list-item>
                <text:list-item text:style-override="id1-3-2-2-1-8-3-2">
                  <text:number>2.</text:number>
                  <text:p text:style-name="al">Deze subsidieregeling vervalt op 1 januari 2020.</text:p>
                </text:list-item>
                <text:list-item text:style-override="id1-3-2-2-1-8-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1-8-3-4">
                  <text:number>4.</text:number>
                  <text:p text:style-name="al">Deze subsidieregeling heet: Subsidieregeling Wijk- en dorpsraden 2019.</text:p>
                </text:list-item>
                <text:list-item text:style-override="id1-3-2-2-1-8-3-5">
                  <text:number>5.</text:number>
                  <text:p text:style-name="al">Bij deze subsidieregeling is de Algemene subsidieregeling (ASV) van de gemeente ’s-Hertogenbosch van kracht.</text:p>
                </text:list-item>
              </text:list>
            </text:section>
            <text:section text:name="artikel_id1-3-2-2-1-9" text:style-name="artikel">
              <text:p text:style-name="artikel_kop_titel"><text:span text:style-name="artikel_kop_label">Contactpersoon</text:span> </text:p>
              <text:p text:style-name="al">Gemeente ‘s-Hertogenbosch</text:p>
              <text:p text:style-name="al">Jane Pawiroredjo </text:p>
              <text:p text:style-name="al">Tel.: (073) 615 5675</text:p>
              <text:p text:style-name="al">E-mail: <text:a xlink:href="mailto:j.pawiroredjo@s-hertogenbosch.nl" xlink:type="simple">j.pawiroredjo@s-hertogenbosch.nl</text:a></text:p>
            </text:section>
            <text:p text:style-name="hoofdstuk_bottom"/>
          </text:section>
          <text:section text:name="hoofdstuk_id1-3-2-2-2" text:style-name="hoofdstuk">
            <text:p text:style-name="artikel_kop_titel"><text:span text:style-name="label">Subsidieregeling Vrijwillig jeugd- en jongerenwerk 2019</text:span> </text:p>
            <text:section text:name="artikel_id1-3-2-2-2-2" text:style-name="artikel">
              <text:p text:style-name="artikel_kop_titel"><text:span text:style-name="artikel_kop_label">Artikel</text:span> <text:span text:style-name="artikel_kop_nr">1</text:span> Wat is het doel van deze subsidie?</text:p>
              <text:p text:style-name="al">Het doel van deze subsidie is vrijwilligers in staat te stellen met jongeren van 4 t/m 24 jaar activiteiten te organiseren. Dit zijn activiteiten op het gebied van ontmoeting, ontspanning en ontplooiing. Ze vinden plaats in de vrije tijd van jongeren en worden gedurende het gehele jaar uitgevoerd.</text:p>
            </text:section>
            <text:section text:name="artikel_id1-3-2-2-2-3" text:style-name="artikel">
              <text:p text:style-name="artikel_kop_titel"><text:span text:style-name="artikel_kop_label">Artikel</text:span> <text:span text:style-name="artikel_kop_nr">2</text:span> Wie kan deze subsidie aanvragen?</text:p>
              <text:p text:style-name="al">Instellingen uit ’s-Hertogenbosch die activiteiten organiseren voor jongeren in de leeftijd van 4 t/m 24 jaar uit de gemeente ‘s-Hertogenbosch kunnen de subsidie aanvragen. Ze moeten inhoudelijk de activiteiten organiseren zoals beschreven staat in artikel 1.</text:p>
            </text:section>
            <text:section text:name="artikel_id1-3-2-2-2-4" text:style-name="artikel">
              <text:p text:style-name="artikel_kop_titel"><text:span text:style-name="artikel_kop_label">Artikel</text:span> <text:span text:style-name="artikel_kop_nr">3</text:span> Woordenlijst subsidieregeling</text:p>
              <text:list text:style-name="id1-3-2-2-2-4-2">
                <text:list-item text:style-override="id1-3-2-2-2-4-2-1">
                  <text:number>1.</text:number>
                  <text:p text:style-name="al">
                  <text:span text:style-name="nadrukcur">Instelling</text:span>: Een rechtspersoon, die zich in het bijzonder bezighoudt met jeugd- en jongerenwerk.</text:p>
                </text:list-item>
                <text:list-item text:style-override="id1-3-2-2-2-4-2-2">
                  <text:number>2.</text:number>
                  <text:p text:style-name="al">
                  <text:span text:style-name="nadrukcur">Jeugd- en jongerenwerk</text:span>: Hieronder verstaan wij het werk dat mogelijkheden biedt en/of realiseert voor ontplooiing en ontspanning van jeugdigen en jongeren in de vrije tijd. Vrijwilligers voeren het uit.</text:p>
                </text:list-item>
                <text:list-item text:style-override="id1-3-2-2-2-4-2-3">
                  <text:number>3.</text:number>
                  <text:p text:style-name="al">
                  <text:span text:style-name="nadrukcur">Jeugdigen en jongeren</text:span>: Personen in de leeftijd van 4 tot met 24 jaar.</text:p>
                </text:list-item>
                <text:list-item text:style-override="id1-3-2-2-2-4-2-4">
                  <text:number>4.</text:number>
                  <text:p text:style-name="al">
                  <text:span text:style-name="nadrukcur">Leidersvorming</text:span>: Activiteiten die vrijwillig kader in staat stellen de taken, die ze binnen de rechtspersoon uitvoeren, beter te kunnen doen.</text:p>
                </text:list-item>
                <text:list-item text:style-override="id1-3-2-2-2-4-2-5">
                  <text:number>5.</text:number>
                  <text:p text:style-name="al">
                  <text:span text:style-name="nadrukcur">Boekjaar</text:span>: Het jaar dat loopt van 1 januari tot en met 31 december.</text:p>
                </text:list-item>
                <text:list-item text:style-override="id1-3-2-2-2-4-2-6">
                  <text:number>6.</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2-4-2-7">
                  <text:number>7.</text:number>
                  <text:p text:style-name="al">“<text:span text:style-name="nadrukcur">Gelijke verdeling subsidiebedrag</text:span>”-methode. Hoe werkt deze methode? Alle volledige subsidieaanvragen sparen wij op tot de sluitingsdatum. De sluitingsdatum voor aanvragen die gebaseerd zijn op de aanvraag voorgaande jaren is 1 juni 2018. Aanvragen die hoger zijn dan voorgaande jaren moeten vóór 1 februari 2018 ingediend zijn. Indien het totaal bedrag van de aanvragen die voldoen aan de criteria van deze verordening het subsidieplafond overschrijdt zal de subsidie naar evenredigheid over de aanvragen verdeeld worden.</text:p>
                </text:list-item>
              </text:list>
            </text:section>
            <text:section text:name="artikel_id1-3-2-2-2-5" text:style-name="artikel">
              <text:p text:style-name="artikel_kop_titel"><text:span text:style-name="artikel_kop_label">Artikel</text:span> <text:span text:style-name="artikel_kop_nr">4</text:span> Waarvoor kunt u een subsidie aanvragen?</text:p>
              <text:list text:style-name="id1-3-2-2-2-5-2">
                <text:list-item text:style-override="id1-3-2-2-2-5-2">
                  <text:number/>
                  <text:list text:style-name="id1-3-2-2-2-5-2-2">
                    <text:list-item text:style-override="id1-3-2-2-2-5-2-2-1">
                      <text:number>1.</text:number>
                      <text:p text:style-name="al">U kunt een subsidie aanvragen voor activiteiten die u als instelling zelf organiseert voor:</text:p>
                      <text:list text:style-name="id1-3-2-2-2-5-2-2-1-3">
                        <text:list-item text:style-override="id1-3-2-2-2-5-2-2-1-3-1">
                          <text:number>a.</text:number>
                          <text:p text:style-name="al">kosten van huisvesting: van deze kosten krijgt u 40 % gesubsidieerd;</text:p>
                        </text:list-item>
                        <text:list-item text:style-override="id1-3-2-2-2-5-2-2-1-3-2">
                          <text:number>b.</text:number>
                          <text:p text:style-name="al">organisatiekosten: van deze kosten krijgt u 40 % gesubsidieerd;</text:p>
                        </text:list-item>
                        <text:list-item text:style-override="id1-3-2-2-2-5-2-2-1-3-3">
                          <text:number>c.</text:number>
                          <text:p text:style-name="al">kosten van leidersvorming: van deze kosten krijgt u 80 % gesubsidieerd;</text:p>
                        </text:list-item>
                        <text:list-item text:style-override="id1-3-2-2-2-5-2-2-1-3-4">
                          <text:number>d.</text:number>
                          <text:p text:style-name="al">kosten van activiteiten: van deze kosten krijgt u 40 % gesubsidieerd.</text:p>
                        </text:list-item>
                      </text:list>
                    </text:list-item>
                  </text:list>
                </text:list-item>
                <text:list-item text:style-override="id1-3-2-2-2-5-3">
                  <text:number/>
                  <text:list text:style-name="id1-3-2-2-2-5-3-2">
                    <text:list-item text:style-override="id1-3-2-2-2-5-3-2-1">
                      <text:number>2.</text:number>
                      <text:p text:style-name="al">In bijzondere gevallen kan het college besluiten in de huisvestingskosten een hogere subsidie te geven.</text:p>
                    </text:list-item>
                  </text:list>
                </text:list-item>
              </text:list>
            </text:section>
            <text:section text:name="artikel_id1-3-2-2-2-6" text:style-name="artikel">
              <text:p text:style-name="artikel_kop_titel"><text:span text:style-name="artikel_kop_label">Artikel</text:span> <text:span text:style-name="artikel_kop_nr">5</text:span> Hoeveel subsidie kunt u aanvragen?</text:p>
              <text:p text:style-name="al">U kunt maximaal per instelling per boekjaar € 10.400,- aanvragen.</text:p>
            </text:section>
            <text:section text:name="artikel_id1-3-2-2-2-7" text:style-name="artikel">
              <text:p text:style-name="artikel_kop_titel"><text:span text:style-name="artikel_kop_label">Artikel</text:span> <text:span text:style-name="artikel_kop_nr">6</text:span> Hoe verloopt de subsidieprocedure?</text:p>
              <text:p text:style-name="al">Er is jaarlijks een maximaal subsidiebedrag te verdelen. Dit heet het subsidieplafond. Wij verdelen dit subsidiebedrag onder de toegekende aanvragers. Wij gebruiken hiervoor de “Gelijke verdeling subsidiebedrag”-methode. </text:p>
            </text:section>
            <text:section text:name="artikel_id1-3-2-2-2-8" text:style-name="artikel">
              <text:p text:style-name="artikel_kop_titel"><text:span text:style-name="artikel_kop_label">Artikel</text:span> <text:span text:style-name="artikel_kop_nr">7</text:span> Wat doet u met het aanvraagformulier?</text:p>
              <text:list text:style-name="id1-3-2-2-2-8-2">
                <text:list-item text:style-override="id1-3-2-2-2-8-2">
                  <text:number/>
                  <text:list text:style-name="id1-3-2-2-2-8-2-2">
                    <text:list-item text:style-override="id1-3-2-2-2-8-2-2-1">
                      <text:number>1.</text:number>
                      <text:p text:style-name="al">U vindt het aanvraagformulier voor deze subsidie op <text:a xlink:href="http://www.s-hertogenbosch.nl/subsidies.html" xlink:type="simple">www.s-hertogenbosch.nl/subsidies.html</text:a></text:p>
                    </text:list-item>
                  </text:list>
                </text:list-item>
                <text:list-item text:style-override="id1-3-2-2-2-8-3">
                  <text:number/>
                  <text:list text:style-name="id1-3-2-2-2-8-3-2">
                    <text:list-item text:style-override="id1-3-2-2-2-8-3-2-1">
                      <text:number>2.</text:number>
                      <text:p text:style-name="al">Na het invullen van de aanvraag kunt u deze naar het college mailen of per post opsturen. Bij inhoudelijke vragen kunt u contact opnemen met de contactpersoon onderaan deze subsidieregeling.</text:p>
                    </text:list-item>
                  </text:list>
                </text:list-item>
              </text:list>
            </text:section>
            <text:section text:name="artikel_id1-3-2-2-2-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9-3">
                <text:list-item text:style-override="id1-3-2-2-2-9-3-1">
                  <text:number>1.</text:number>
                  <text:p text:style-name="al">Deze subsidieregeling gaat in op 1 januari 2019.</text:p>
                </text:list-item>
                <text:list-item text:style-override="id1-3-2-2-2-9-3-2">
                  <text:number>2.</text:number>
                  <text:p text:style-name="al">Deze subsidieregeling vervalt op 1 januari 2020.</text:p>
                </text:list-item>
                <text:list-item text:style-override="id1-3-2-2-2-9-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2-9-3-4">
                  <text:number>4.</text:number>
                  <text:p text:style-name="al">Deze subsidieregeling heet: Subsidieregeling Vrijwillig Jeugd- en Jongerenwerk 2019.</text:p>
                </text:list-item>
                <text:list-item text:style-override="id1-3-2-2-2-9-3-5">
                  <text:number>5.</text:number>
                  <text:p text:style-name="al">Bij deze subsidieregeling is de Algemene subsidieregeling (ASV) van de gemeente ’s-Hertogenbosch van kracht. </text:p>
                </text:list-item>
              </text:list>
            </text:section>
            <text:section text:name="artikel_id1-3-2-2-2-10" text:style-name="artikel">
              <text:p text:style-name="artikel_kop_titel"><text:span text:style-name="artikel_kop_label">Contactpersoon</text:span> </text:p>
              <text:p text:style-name="al">Gemeente ‘s-Hertogenbosch</text:p>
              <text:p text:style-name="al">Ger Straten</text:p>
              <text:p text:style-name="al">Tel: (073) 615 93 77</text:p>
              <text:p text:style-name="al">Email: <text:a xlink:href="mailto:g.straten@s-hertogenbosch.nl" xlink:type="simple">g.straten@s-hertogenbosch.nl</text:a></text:p>
            </text:section>
            <text:p text:style-name="hoofdstuk_bottom"/>
          </text:section>
          <text:section text:name="hoofdstuk_id1-3-2-2-3" text:style-name="hoofdstuk">
            <text:p text:style-name="artikel_kop_titel"><text:span text:style-name="label">Subsidieregeling Regionaal innovatiebudget jongeren onderwijs-arbeidsmarkt 2019</text:span> </text:p>
            <text:section text:name="artikel_id1-3-2-2-3-2" text:style-name="artikel">
              <text:p text:style-name="artikel_kop_titel"/>
              <text:p text:style-name="al">De regionale subsidieregeling jongeren onderwijs-arbeidsmarkt is onderdeel van het regionale arbeidsmarktprogramma Agrifood Capital werkt! in Noordoost Brabant. De regionale subsidieregeling is een samenwerking tussen de programmalijnen Talent en Loopbaan, het regionaal werkbedrijf en Voortijdig schoolverlaten (VSV) en arbeidstoeleiding kwetsbare jongeren. De regionale subsidieregeling heeft als ambitie om partijen, die te maken hebben met jongeren tot 27 jaar, meer vanuit de vraag van de jongeren te laten werken én om partijen meer met elkaar samen te laten werken. De ambitie helpt mee om jongeren duurzaam te laten participeren in de maatschappij op een voor hun passende plek. </text:p>
            </text:section>
            <text:section text:name="artikel_id1-3-2-2-3-3" text:style-name="artikel">
              <text:p text:style-name="artikel_kop_titel"><text:span text:style-name="artikel_kop_label">Artikel</text:span> <text:span text:style-name="artikel_kop_nr">1</text:span> Wat is het doel van de regeling?</text:p>
              <text:p text:style-name="al">Het doel van de regionale subsidie is om:</text:p>
              <text:list text:style-name="id1-3-2-2-3-3-3">
                <text:list-item text:style-override="id1-3-2-2-3-3-3-1">
                  <text:number>1.</text:number>
                  <text:p text:style-name="al">Jongeren (in het onderwijs) toe te rusten op een stevige uitgangspositie op de arbeidsmarkt.</text:p>
                </text:list-item>
              </text:list>
              <text:list text:style-name="id1-3-2-2-3-3-4">
                <text:list-item text:style-override="id1-3-2-2-3-3-4-1">
                  <text:number>2.</text:number>
                  <text:p text:style-name="al">Jongeren (in het onderwijs) voor te bereiden op een weloverwogen en passende studie- en beroepskeuze.</text:p>
                </text:list-item>
              </text:list>
              <text:list text:style-name="id1-3-2-2-3-3-5">
                <text:list-item text:style-override="id1-3-2-2-3-3-5-1">
                  <text:number>3.</text:number>
                  <text:p text:style-name="al">Jongeren duurzaam aan werk te helpen.</text:p>
                </text:list-item>
              </text:list>
            </text:section>
            <text:section text:name="artikel_id1-3-2-2-3-4" text:style-name="artikel">
              <text:p text:style-name="artikel_kop_titel"><text:span text:style-name="artikel_kop_label">Artikel</text:span> <text:span text:style-name="artikel_kop_nr"> 2</text:span>  Woordenlijst subsidieregeling</text:p>
              <text:p text:style-name="al">In dit artikel leggen wij een aantal woorden uit:</text:p>
              <text:list text:style-name="id1-3-2-2-3-4-3">
                <text:list-item text:style-override="id1-3-2-2-3-4-3-1">
                  <text:number>1.</text:number>
                  <text:p text:style-name="al">
                  <text:span text:style-name="nadrukcur">Algemene subsidieverordening (ASV)</text:span>: de Algemene subsidieverordening 's-Hertogenbosch. Deze ASV geldt bij alle subsidieaanvragen.</text:p>
                </text:list-item>
              </text:list>
              <text:list text:style-name="id1-3-2-2-3-4-4">
                <text:list-item text:style-override="id1-3-2-2-3-4-4-1">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3-4-5">
                <text:list-item text:style-override="id1-3-2-2-3-4-5-1">
                  <text:number>3.</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list-item>
              </text:list>
            </text:section>
            <text:section text:name="artikel_id1-3-2-2-3-5" text:style-name="artikel">
              <text:p text:style-name="artikel_kop_titel"><text:span text:style-name="artikel_kop_label">Artikel</text:span> <text:span text:style-name="artikel_kop_nr"> 3</text:span>  Wie kan een subsidieaanvraag indienen?</text:p>
              <text:p text:style-name="al">Rechtspersonen die actief zijn in de regio Noordoost Brabant kunnen een aanvraag indienen. Het gaat om gevestigde instellingen en overheden in de regio.</text:p>
              <text:list text:style-name="id1-3-2-2-3-5-3">
                <text:list-item text:style-override="id1-3-2-2-3-5-3-1">
                  <text:number>.</text:number>
                  <text:p text:style-name="al">Gemeenten uit de regio Noordoost Brabant of UWV</text:p>
                </text:list-item>
              </text:list>
              <text:list text:style-name="id1-3-2-2-3-5-4">
                <text:list-item text:style-override="id1-3-2-2-3-5-4-1">
                  <text:number>.</text:number>
                  <text:p text:style-name="al">instellingen jeugdhulp</text:p>
                </text:list-item>
              </text:list>
              <text:list text:style-name="id1-3-2-2-3-5-5">
                <text:list-item text:style-override="id1-3-2-2-3-5-5-1">
                  <text:number>.</text:number>
                  <text:p text:style-name="al">Onderwijsinstellingen VO</text:p>
                </text:list-item>
              </text:list>
              <text:list text:style-name="id1-3-2-2-3-5-6">
                <text:list-item text:style-override="id1-3-2-2-3-5-6-1">
                  <text:number>.</text:number>
                  <text:p text:style-name="al">Onderwijsinstellingen in het voortgezet speciaal onderwijs</text:p>
                </text:list-item>
              </text:list>
              <text:list text:style-name="id1-3-2-2-3-5-7">
                <text:list-item text:style-override="id1-3-2-2-3-5-7-1">
                  <text:number>.</text:number>
                  <text:p text:style-name="al">Onderwijsinstellingen behorende tot middelbaar, hoger beroepsonderwijs en universitair onderwijs</text:p>
                </text:list-item>
              </text:list>
              <text:list text:style-name="id1-3-2-2-3-5-8">
                <text:list-item text:style-override="id1-3-2-2-3-5-8-1">
                  <text:number>.</text:number>
                  <text:p text:style-name="al">Justitiële (jeugd)inrichtingen</text:p>
                </text:list-item>
              </text:list>
              <text:list text:style-name="id1-3-2-2-3-5-9">
                <text:list-item text:style-override="id1-3-2-2-3-5-9-1">
                  <text:number>.</text:number>
                  <text:p text:style-name="al">SW-bedrijven</text:p>
                </text:list-item>
              </text:list>
              <text:list text:style-name="id1-3-2-2-3-5-10">
                <text:list-item text:style-override="id1-3-2-2-3-5-10-1">
                  <text:number>.</text:number>
                  <text:p text:style-name="al">Ondernemers(verenigingen)</text:p>
                </text:list-item>
              </text:list>
            </text:section>
            <text:section text:name="artikel_id1-3-2-2-3-6" text:style-name="artikel">
              <text:p text:style-name="artikel_kop_titel"><text:span text:style-name="artikel_kop_label">Artikel</text:span> <text:span text:style-name="artikel_kop_nr"> 4</text:span>  Waarvoor kunt u subsidie aanvragen?</text:p>
              <text:list text:style-name="id1-3-2-2-3-6-2">
                <text:list-item text:style-override="id1-3-2-2-3-6-2-1">
                  <text:number>1.</text:number>
                  <text:p text:style-name="al">Het project voldoet ten minste aan één van de doelstellingen uit artikel 1.</text:p>
                </text:list-item>
              </text:list>
              <text:list text:style-name="id1-3-2-2-3-6-3">
                <text:list-item text:style-override="id1-3-2-2-3-6-3-1">
                  <text:number>2.</text:number>
                  <text:p text:style-name="al">Het project is gericht op jongeren van 12 tot 27 jaar. Woonachtig in de arbeidsmarktregio Noordoost-Brabant zonder of met startkwalificatie.</text:p>
                </text:list-item>
              </text:list>
              <text:list text:style-name="id1-3-2-2-3-6-4">
                <text:list-item text:style-override="id1-3-2-2-3-6-4-1">
                  <text:number>3.</text:number>
                  <text:p text:style-name="al">De aanvraag is een samenwerking tussen ten minste 2 partners in overheid, onderwijs, ondernemers en/of zorginstelling. Daar waar mogelijk is er afstemming geweest over het projectplan in bestaande overlegstructuren binnen het arbeidsmarktprogramma Agrifood Capital werkt! zoals 't Werktverband of het Regionaal Strategisch Adviesteam (RSA).</text:p>
                </text:list-item>
              </text:list>
              <text:list text:style-name="id1-3-2-2-3-6-5">
                <text:list-item text:style-override="id1-3-2-2-3-6-5-1">
                  <text:number>4.</text:number>
                  <text:p text:style-name="al">De subsidieaanvraag is bedoeld voor een project en niet voor individuele trajecten.</text:p>
                </text:list-item>
              </text:list>
              <text:list text:style-name="id1-3-2-2-3-6-6">
                <text:list-item text:style-override="id1-3-2-2-3-6-6-1">
                  <text:number>5.</text:number>
                  <text:p text:style-name="al">Het project is innovatief, dat wil zeggen dat het een vernieuwende aanpak voor de desbetreffende partners is en geen onderdeel van bestaand aanbod en/of werkwijze.</text:p>
                </text:list-item>
              </text:list>
            </text:section>
            <text:section text:name="artikel_id1-3-2-2-3-7" text:style-name="artikel">
              <text:p text:style-name="artikel_kop_titel"><text:span text:style-name="artikel_kop_label">Artikel</text:span> <text:span text:style-name="artikel_kop_nr"> 5 Waarvoor wordt geen subsidie gegeven?</text:span> </text:p>
              <text:p text:style-name="al">Niet subsidiabel zijn:</text:p>
              <text:list text:style-name="id1-3-2-2-3-7-3">
                <text:list-item text:style-override="id1-3-2-2-3-7-3-1">
                  <text:number>.</text:number>
                  <text:p text:style-name="al">Kosten die tot reguliere werkzaamheden van de aanvrager(s) behoren;</text:p>
                </text:list-item>
              </text:list>
              <text:list text:style-name="id1-3-2-2-3-7-4">
                <text:list-item text:style-override="id1-3-2-2-3-7-4-1">
                  <text:number>.</text:number>
                  <text:p text:style-name="al">Kosten die zijn verbonden aan de voorbereiding van de subsidieaanvraag;</text:p>
                </text:list-item>
              </text:list>
              <text:list text:style-name="id1-3-2-2-3-7-5">
                <text:list-item text:style-override="id1-3-2-2-3-7-5-1">
                  <text:number>.</text:number>
                  <text:p text:style-name="al">Inventarisatie, onderzoekskosten en huisvestingskosten komen niet voor subsidie in aanmerking.</text:p>
                </text:list-item>
              </text:list>
            </text:section>
            <text:section text:name="artikel_id1-3-2-2-3-8" text:style-name="artikel">
              <text:p text:style-name="artikel_kop_titel"><text:span text:style-name="artikel_kop_label">Artikel</text:span> <text:span text:style-name="artikel_kop_nr"> 6 Hoeveel subsidie kunt u aanvragen?</text:span> </text:p>
              <text:list text:style-name="id1-3-2-2-3-8-2">
                <text:list-item text:style-override="id1-3-2-2-3-8-2-1">
                  <text:number>1.</text:number>
                  <text:p text:style-name="al">De subsidieaanvraag is ten hoogste € 10.000,-</text:p>
                </text:list-item>
              </text:list>
              <text:list text:style-name="id1-3-2-2-3-8-3">
                <text:list-item text:style-override="id1-3-2-2-3-8-3-1">
                  <text:number>2.</text:number>
                  <text:p text:style-name="al">De co-financiering bedraagt minstens 25 % bovenop het aangevraagde bedrag.</text:p>
                  <text:p text:style-name="al">a. Cofinanciering bestaat uit financiële middelen en niet uit uren of andere inkind-bijdragen.</text:p>
                  <text:p text:style-name="al">b. Alleen kosten die verbonden zijn met het project en na de start van het project worden gemaakt komen in aanmerking voor subsidie en co-financiering.</text:p>
                </text:list-item>
              </text:list>
              <text:list text:style-name="id1-3-2-2-3-8-4">
                <text:list-item text:style-override="id1-3-2-2-3-8-4-1">
                  <text:number>3.</text:number>
                  <text:p text:style-name="al">Als de aanvrager BTW kan verrekenen, mogen deze niet als kosten meegenomen worden in de begroting en eindafrekening.</text:p>
                </text:list-item>
              </text:list>
            </text:section>
            <text:section text:name="artikel_id1-3-2-2-3-9" text:style-name="artikel">
              <text:p text:style-name="artikel_kop_titel"><text:span text:style-name="artikel_kop_label">Artikel</text:span> <text:span text:style-name="artikel_kop_nr">7</text:span> Hoe verloopt de subsidieprocedure?</text:p>
              <text:list text:style-name="id1-3-2-2-3-9-2">
                <text:list-item text:style-override="id1-3-2-2-3-9-2-1">
                  <text:number>1.</text:number>
                  <text:p text:style-name="al">De looptijd van de subsidieregeling is van 1 december 2018 tot en met 31 december 2019. Het project in de aanvraag dient in deze periode afgerond te worden.</text:p>
                </text:list-item>
              </text:list>
              <text:list text:style-name="id1-3-2-2-3-9-3">
                <text:list-item text:style-override="id1-3-2-2-3-9-3-1">
                  <text:number>2.</text:number>
                  <text:p text:style-name="al">Er is jaarlijks een maximaal subsidiebedrag te verdelen. Dit heet het subsidieplafond. Wij verdelen dit subsidiebedrag onder de toegekende aanvragers. Wij gebruiken hiervoor de op volgorde van binnenkomst-methode.</text:p>
                </text:list-item>
              </text:list>
              <text:list text:style-name="id1-3-2-2-3-9-4">
                <text:list-item text:style-override="id1-3-2-2-3-9-4-1">
                  <text:number>3.</text:number>
                  <text:p text:style-name="al">In 2019 is het subsidieplafond € 125.000,-. Er geldt op=op.</text:p>
                </text:list-item>
              </text:list>
              <text:list text:style-name="id1-3-2-2-3-9-5">
                <text:list-item text:style-override="id1-3-2-2-3-9-5-1">
                  <text:number>4.</text:number>
                  <text:p text:style-name="al">De subsidie wordt geweigerd als het subsidieplafond is bereikt, subsidieaanvrager in surséance van betaling verkeert of failliet is verklaard of het project conflicteert met bestaand beleid in de arbeidsmarktregio Noordoost-Brabant.</text:p>
                </text:list-item>
              </text:list>
              <text:list text:style-name="id1-3-2-2-3-9-6">
                <text:list-item text:style-override="id1-3-2-2-3-9-6-1">
                  <text:number>5.</text:number>
                  <text:p text:style-name="al">De subsidie is eenmalig. Een subsidie aanvraag heeft ten minste twee aanvragers. In de samenstelling van aanvragers kunt u één keer een subsidie aanvraag indienen.</text:p>
                </text:list-item>
              </text:list>
              <text:list text:style-name="id1-3-2-2-3-9-7">
                <text:list-item text:style-override="id1-3-2-2-3-9-7-1">
                  <text:number>6.</text:number>
                  <text:p text:style-name="al">Aanvragen worden behandeld op basis van binnenkomst bij de gemeente 's-Hertogenbosch.</text:p>
                </text:list-item>
              </text:list>
              <text:list text:style-name="id1-3-2-2-3-9-8">
                <text:list-item text:style-override="id1-3-2-2-3-9-8-1">
                  <text:number>7.</text:number>
                  <text:p text:style-name="al">De projectondersteuner bekijkt of de aanvraag compleet is op: </text:p>
                  <text:p text:style-name="al">a. Volledigheid en ondertekening aanvraag.</text:p>
                  <text:p text:style-name="al">b. Sluitende begroting met cofinanciering.</text:p>
                </text:list-item>
              </text:list>
              <text:list text:style-name="id1-3-2-2-3-9-9">
                <text:list-item text:style-override="id1-3-2-2-3-9-9-1">
                  <text:number>8.</text:number>
                  <text:p text:style-name="al">Een adviesgroep bestaande uit vijf vertegenwoordigers van onderwijs, overheid, regionaal werkbedrijf en zorg brengt advies uit over toekennen van subsidie op basis van de volgende criteria:</text:p>
                  <text:p text:style-name="al">a. De mate waarin het project vernieuwend is en nieuwe samenwerkingsverbanden oplevert;</text:p>
                  <text:p text:style-name="al">b. Het project voldoet aan één van de doelstellingen;</text:p>
                  <text:p text:style-name="al">c. Het project bijdraagt aan duurzame resultaten en continuïteit na afloop van het project;</text:p>
                  <text:p text:style-name="al">d. Het project is afgestemd in de regio en met betrokken partijen;</text:p>
                  <text:p text:style-name="al">e. De aanvraag is een duidelijke business case (kosten en/of hoogte van de subsidie staan in verhouding met de resultaten).</text:p>
                </text:list-item>
              </text:list>
              <text:list text:style-name="id1-3-2-2-3-9-10">
                <text:list-item text:style-override="id1-3-2-2-3-9-10-1">
                  <text:number>9.</text:number>
                  <text:p text:style-name="al">Binnen 13 weken wordt de aanvrager geïnformeerd over het besluit.</text:p>
                </text:list-item>
              </text:list>
              <text:list text:style-name="id1-3-2-2-3-9-11">
                <text:list-item text:style-override="id1-3-2-2-3-9-11-1">
                  <text:number>10.</text:number>
                  <text:p text:style-name="al">Subsidieontvangers worden actieve partners van Agrifood Capital werkt! . Zij verlenen hun medewerking om de resultaten van een aanpak/project te delen met andere partners in de regio.</text:p>
                </text:list-item>
              </text:list>
            </text:section>
            <text:section text:name="artikel_id1-3-2-2-3-10" text:style-name="artikel">
              <text:p text:style-name="artikel_kop_titel"><text:span text:style-name="artikel_kop_label">Artikel</text:span> <text:span text:style-name="artikel_kop_nr"> 8</text:span>  Hoe kunt u aanvragen?</text:p>
              <text:list text:style-name="id1-3-2-2-3-10-2">
                <text:list-item text:style-override="id1-3-2-2-3-10-2-1">
                  <text:number>1.</text:number>
                  <text:p text:style-name="al">De aanvragers gebruiken het format voor het indienen van een aanvraag. Dit format staat op de websites: <text:a xlink:href="http://www.vooralsamenverantwoordelijk.nl" xlink:type="simple">www.vooralsamenverantwoordelijk.nl</text:a>, <text:a xlink:href="http://www.wspnoordoostbrabant.nl" xlink:type="simple">www.wspnoordoostbrabant.nl</text:a> en <text:a xlink:href="http://www.talentenloopbaan-nob.nl" xlink:type="simple">www.talentenloopbaan-nob.nl</text:a></text:p>
                </text:list-item>
              </text:list>
              <text:list text:style-name="id1-3-2-2-3-10-3">
                <text:list-item text:style-override="id1-3-2-2-3-10-3-1">
                  <text:number>2.</text:number>
                  <text:p text:style-name="al">Aanvragen kunnen van 1 december tot 1 juni 2019 ingediend worden bij de gemeente 's-Hertogenbosch, gemeente@s-hertogenbosch.nl </text:p>
                </text:list-item>
              </text:list>
            </text:section>
            <text:section text:name="artikel_id1-3-2-2-3-11" text:style-name="artikel">
              <text:p text:style-name="artikel_kop_titel"><text:span text:style-name="artikel_kop_label">Artikel</text:span> <text:span text:style-name="artikel_kop_nr">9 Tot slot</text:span> </text:p>
              <text:p text:style-name="al">Hieronder staat een aantal juridische onderdelen van de subsidieregeling:</text:p>
              <text:list text:style-name="id1-3-2-2-3-11-3">
                <text:list-item text:style-override="id1-3-2-2-3-11-3-1">
                  <text:number>1.</text:number>
                  <text:p text:style-name="al">Deze subsidieregeling treedt in werking op 1 december 2018.</text:p>
                </text:list-item>
                <text:list-item text:style-override="id1-3-2-2-3-11-3-2">
                  <text:number>2.</text:number>
                  <text:p text:style-name="al">Deze subsidieregeling vervalt op 1 januari 2020.</text:p>
                </text:list-item>
                <text:list-item text:style-override="id1-3-2-2-3-11-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3-11-3-4">
                  <text:number>4.</text:number>
                  <text:p text:style-name="al">Deze subsidieregeling heet: Subsidieregeling Regionaal innovatiebudget jongeren onderwijs-arbeidsmarkt 2019.</text:p>
                </text:list-item>
                <text:list-item text:style-override="id1-3-2-2-3-11-3-5">
                  <text:number>5.</text:number>
                  <text:p text:style-name="al">Bij deze subsidieregeling is de Algemene subsidieregeling (ASV) van de gemeente ’s-Hertogenbosch van kracht. </text:p>
                </text:list-item>
              </text:list>
            </text:section>
            <text:section text:name="artikel_id1-3-2-2-3-12" text:style-name="artikel">
              <text:p text:style-name="artikel_kop_titel"><text:span text:style-name="artikel_kop_label">Contactpersoon</text:span> </text:p>
              <text:p text:style-name="al">Meer informatie kunt u opvragen bij Liesbeth Endendijk, Programmacoördinator VSV en Kwetsbare jongeren, l.endendijk@s-hertogenbosch.nl </text:p>
            </text:section>
            <text:p text:style-name="hoofdstuk_bottom"/>
          </text:section>
          <text:section text:name="hoofdstuk_id1-3-2-2-4" text:style-name="hoofdstuk">
            <text:p text:style-name="artikel_kop_titel"><text:span text:style-name="label">Subsidieregeling Stimulering Onderwijsinnovatie 2019</text:span> </text:p>
            <text:section text:name="artikel_id1-3-2-2-4-2" text:style-name="artikel">
              <text:p text:style-name="artikel_kop_titel"><text:span text:style-name="artikel_kop_label">Artikel</text:span> <text:span text:style-name="artikel_kop_nr">1</text:span> Wat is het doel van deze subsidie?</text:p>
              <text:p text:style-name="al">Het doel van deze subsidie is mogelijk maken dat in onze gemeente innovatieve onderwijsconcepten en -activiteiten worden ontwikkeld. Deze bereiden deelnemers beter voor op de toekomstige arbeidsmarkt en leiden tot ontwikkeling van talent in de brede zin van het woord.</text:p>
            </text:section>
            <text:section text:name="artikel_id1-3-2-2-4-3" text:style-name="artikel">
              <text:p text:style-name="artikel_kop_titel"><text:span text:style-name="artikel_kop_label">Artikel</text:span> <text:span text:style-name="artikel_kop_nr"> 2 Woordenlijst subsidieregeling</text:span> </text:p>
              <text:list text:style-name="id1-3-2-2-4-3-2">
                <text:list-item text:style-override="id1-3-2-2-4-3-2-1">
                  <text:number>1.</text:number>
                  <text:p text:style-name="al">
                  <text:span text:style-name="nadrukcur">Activiteit:</text:span> De ontwikkeling van een vernieuwend onderwijsconcept dat wordt toegepast in een Bossche onderwijssituatie. Ook processen die leiden tot vernieuwing van het onderwijsconcept en systeem worden bedoeld.</text:p>
                </text:list-item>
              </text:list>
              <text:list text:style-name="id1-3-2-2-4-3-3">
                <text:list-item text:style-override="id1-3-2-2-4-3-3-1">
                  <text:number>2.</text:number>
                  <text:p text:style-name="al">
                  <text:span text:style-name="nadrukcur">Datascience en datagedreven onderwijs:</text:span> gaat o.a. over het vinden van patronen in stromen data en de wijze waarop de leerling en docent daar het onderwijs, de leeromgeving en de ontwikkeling van het talent van de leerling mee kunnen bevorderen, stimuleren en faciliteren.</text:p>
                </text:list-item>
              </text:list>
              <text:list text:style-name="id1-3-2-2-4-3-4">
                <text:list-item text:style-override="id1-3-2-2-4-3-4-1">
                  <text:number>3.</text:number>
                  <text:p text:style-name="al">
                  <text:span text:style-name="nadrukcur">Vakgericht maakonderwijs: </text:span>stelt ervaren en beleven centraal met een proces van experiment, falen, doorzetten en samenwerken. Een project met dit thema stimuleert hoofd, handen en hart.</text:p>
                </text:list-item>
              </text:list>
              <text:list text:style-name="id1-3-2-2-4-3-5">
                <text:list-item text:style-override="id1-3-2-2-4-3-5-1">
                  <text:number>4.</text:number>
                  <text:p text:style-name="al">
                  <text:span text:style-name="nadrukcur">Subsidieplafond:</text:span> Dit is het bedrag dat tijdens een bepaalde periode maximaal beschikbaar is voor de subsidieregeling. De raad stelt het subsidieplafond vast.</text:p>
                </text:list-item>
              </text:list>
              <text:list text:style-name="id1-3-2-2-4-3-6">
                <text:list-item text:style-override="id1-3-2-2-4-3-6-1">
                  <text:number>5.</text:number>
                  <text:p text:style-name="al">
                  <text:span text:style-name="nadrukcur">Op volgorde van binnenkomst-methode:</text:span> Wij behandelen de subsidieaanvragen op volgorde van binnenkomst. Wij nemen alleen volledige subsidieaanvragen in behandeling. Kreeg u de gelegenheid om uw subsidieaanvraag aan te vullen? Dan geldt de datum waarop de aanvraag volledig binnen was als datum van binnenkomst. Ontvangen wij uw aanvraag nadat het subsidieplafond is bereikt? Dan geven wij geen subsidie meer. </text:p>
                </text:list-item>
              </text:list>
            </text:section>
            <text:section text:name="artikel_id1-3-2-2-4-4" text:style-name="artikel">
              <text:p text:style-name="artikel_kop_titel"><text:span text:style-name="artikel_kop_label">Artikel</text:span> <text:span text:style-name="artikel_kop_nr">3</text:span> Waarvoor kunt u een subsidie aanvragen?</text:p>
              <text:list text:style-name="id1-3-2-2-4-4-2">
                <text:list-item text:style-override="id1-3-2-2-4-4-2">
                  <text:number/>
                  <text:list text:style-name="id1-3-2-2-4-4-2-2">
                    <text:list-item text:style-override="id1-3-2-2-4-4-2-2-1">
                      <text:number>1.</text:number>
                      <text:p text:style-name="al">U kunt een subsidie aanvragen als de activiteit die u gaat ondernemen een aanvulling is op het aanwezige aanbod. Het gaat dan om de aard en de inhoud van de activiteiten. U kunt een subsidie aanvragen voor activiteiten die voldoen aan de volgende voorwaarden: </text:p>
                      <text:p text:style-name="al">. betreffen de ontwikkeling van een vernieuwend onderwijsconcept; </text:p>
                      <text:p text:style-name="al">. als uw project inzet op datascience, datagedreven onderwijs en/of vakgericht maakonderwijs dan is dat een pré; </text:p>
                      <text:p text:style-name="al">. dragen bij aan een betere voorbereiding op de arbeidsmarkt voor deelnemers aan het onderwijs; </text:p>
                      <text:p text:style-name="al">. vinden plaats in de gemeente 's-Hertogenbosch of komen ten goede aan inwoners uit onze gemeente;</text:p>
                      <text:p text:style-name="al">. vallen niet onder de normale taken en verantwoordelijkheden van het onderwijs of andere aanvrager(s); </text:p>
                      <text:p text:style-name="al">. worden samen met partner(s) uitgevoerd.;</text:p>
                      <text:p text:style-name="al">. u communiceert over het idee en uw project en hebt daarvoor een plan.</text:p>
                    </text:list-item>
                  </text:list>
                </text:list-item>
                <text:list-item text:style-override="id1-3-2-2-4-4-3">
                  <text:number/>
                  <text:list text:style-name="id1-3-2-2-4-4-3-2">
                    <text:list-item text:style-override="id1-3-2-2-4-4-3-2-1">
                      <text:number>2.</text:number>
                      <text:p text:style-name="al">In bijzondere situaties kan het college afwijken van deze voorwaarden. </text:p>
                    </text:list-item>
                  </text:list>
                </text:list-item>
              </text:list>
            </text:section>
            <text:section text:name="artikel_id1-3-2-2-4-5" text:style-name="artikel">
              <text:p text:style-name="artikel_kop_titel"><text:span text:style-name="artikel_kop_label">Artikel</text:span> <text:span text:style-name="artikel_kop_nr">4</text:span> Kenmerken van de subsidieregeling</text:p>
              <text:list text:style-name="id1-3-2-2-4-5-2">
                <text:list-item text:style-override="id1-3-2-2-4-5-2">
                  <text:number/>
                  <text:list text:style-name="id1-3-2-2-4-5-2-2">
                    <text:list-item text:style-override="id1-3-2-2-4-5-2-2-1">
                      <text:number>1.</text:number>
                      <text:p text:style-name="al">De subsidie staat in redelijke verhouding tot de activiteit en de financiering door anderen. De subsidie dekt niet meer dan maximaal 50 % van de kosten van de geplande activiteiten. </text:p>
                    </text:list-item>
                  </text:list>
                </text:list-item>
                <text:list-item text:style-override="id1-3-2-2-4-5-3">
                  <text:number/>
                  <text:list text:style-name="id1-3-2-2-4-5-3-2">
                    <text:list-item text:style-override="id1-3-2-2-4-5-3-2-1">
                      <text:number>2.</text:number>
                      <text:p text:style-name="al">De subsidie bedraagt maximaal € 50.000,-. </text:p>
                    </text:list-item>
                  </text:list>
                  <text:list text:style-name="id1-3-2-2-4-5-3-3">
                    <text:list-item text:style-override="id1-3-2-2-4-5-3-3-1">
                      <text:number>3.</text:number>
                      <text:p text:style-name="al">De subsidie is niet primair bedoeld voor het aanschaffen van spullen.</text:p>
                    </text:list-item>
                  </text:list>
                  <text:list text:style-name="id1-3-2-2-4-5-3-4">
                    <text:list-item text:style-override="id1-3-2-2-4-5-3-4-1">
                      <text:number>4.</text:number>
                      <text:p text:style-name="al"> Er is jaarlijks een maximaal subsidiebedrag te verdelen. Dit heet het subsidieplafond. Wij verdelen dit subsidiebedrag onder de toegekende aanvragers. Wij hanteren daarbij de ‘op volgorde van binnenkomst’- methode. In 2019 is het subsidieplafond € 250.000,-.</text:p>
                    </text:list-item>
                  </text:list>
                </text:list-item>
                <text:list-item text:style-override="id1-3-2-2-4-5-4">
                  <text:number/>
                  <text:list text:style-name="id1-3-2-2-4-5-4-2">
                    <text:list-item text:style-override="id1-3-2-2-4-5-4-2-1">
                      <text:number>5.</text:number>
                      <text:p text:style-name="al"> In bijzondere situaties kan het college besluiten hiervan af te wijken </text:p>
                    </text:list-item>
                  </text:list>
                </text:list-item>
              </text:list>
            </text:section>
            <text:section text:name="artikel_id1-3-2-2-4-6" text:style-name="artikel">
              <text:p text:style-name="artikel_kop_titel"><text:span text:style-name="artikel_kop_label">Artikel</text:span> <text:span text:style-name="artikel_kop_nr">5</text:span> Hoe vraagt u subsidie aan?</text:p>
              <text:list text:style-name="id1-3-2-2-4-6-2">
                <text:list-item text:style-override="id1-3-2-2-4-6-2">
                  <text:number/>
                  <text:list text:style-name="id1-3-2-2-4-6-2-2">
                    <text:list-item text:style-override="id1-3-2-2-4-6-2-2-1">
                      <text:number>1.</text:number>
                      <text:p text:style-name="al">Een persoon of een (school)organisatie kan een subsidie aanvragen. Doet u de aanvraag als persoon? Dan voert u de activiteit samen uit met een onderwijsinstelling in de gemeente ’s-Hertogenbosch. Wij adviseren om vooraf contact te zoeken met de contactpersoon voor deze regeling.</text:p>
                    </text:list-item>
                  </text:list>
                </text:list-item>
                <text:list-item text:style-override="id1-3-2-2-4-6-3">
                  <text:number/>
                  <text:list text:style-name="id1-3-2-2-4-6-3-2">
                    <text:list-item text:style-override="id1-3-2-2-4-6-3-2-1">
                      <text:number>2.</text:number>
                      <text:p text:style-name="al">Vul het (digitale) aanvraagformulier op de website van de gemeente ’s-Hertogenbosch in. Personen doen dit met een DIGID, organisaties kunnen e-herkenning gebruiken. Bij de aanvraag hoort een activiteitenplan,een begroting én een communicatieplan. </text:p>
                    </text:list-item>
                  </text:list>
                </text:list-item>
              </text:list>
            </text:section>
            <text:section text:name="artikel_id1-3-2-2-4-7" text:style-name="artikel">
              <text:p text:style-name="artikel_kop_titel"><text:span text:style-name="artikel_kop_label">Artikel</text:span> <text:span text:style-name="artikel_kop_nr">6</text:span> Hoe verloopt de subsidieprocedure?</text:p>
              <text:list text:style-name="id1-3-2-2-4-7-2">
                <text:list-item text:style-override="id1-3-2-2-4-7-2">
                  <text:number/>
                  <text:list text:style-name="id1-3-2-2-4-7-2-2">
                    <text:list-item text:style-override="id1-3-2-2-4-7-2-2-1">
                      <text:number>1.</text:number>
                      <text:p text:style-name="al">Het college van burgemeester en wethouders beslist binnen 13 weken na binnenkomst van de volledige aanvraag. Wij laten u per brief weten of wij uw aanvraag toekennen of afwijzen. Bij een afwijzing kunt u bezwaar maken.</text:p>
                    </text:list-item>
                  </text:list>
                </text:list-item>
                <text:list-item text:style-override="id1-3-2-2-4-7-3">
                  <text:number/>
                  <text:list text:style-name="id1-3-2-2-4-7-3-2">
                    <text:list-item text:style-override="id1-3-2-2-4-7-3-2-1">
                      <text:number>2.</text:number>
                      <text:p text:style-name="al">Binnen dertien weken na afloop van de activiteit(en) moet u een inhoudelijk en financieel verslag naar ons opsturen. Daarbij doet u een verzoek om vaststelling van de subsidie. Hierin geeft u ook aan of en hoe de activiteit een vervolg krijgt en op welke wijze u gecommuniceerd heeft over uw project.</text:p>
                    </text:list-item>
                  </text:list>
                </text:list-item>
                <text:list-item text:style-override="id1-3-2-2-4-7-4">
                  <text:number/>
                  <text:list text:style-name="id1-3-2-2-4-7-4-2">
                    <text:list-item text:style-override="id1-3-2-2-4-7-4-2-1">
                      <text:number>3.</text:number>
                      <text:p text:style-name="al">Het college van burgemeester en wethouders stelt de subsidie vast binnen 13 weken na het verzoek om vaststelling. Ze doet dit op basis van het inhoudelijk en financieel verslag. </text:p>
                    </text:list-item>
                  </text:list>
                </text:list-item>
              </text:list>
            </text:section>
            <text:section text:name="artikel_id1-3-2-2-4-8" text:style-name="artikel">
              <text:p text:style-name="artikel_kop_titel"><text:span text:style-name="artikel_kop_label">Artikel</text:span> <text:span text:style-name="artikel_kop_nr">7</text:span> Wanneer geeft de gemeente geen subsidie?</text:p>
              <text:p text:style-name="al">Wij kunnen een verzoek om een subsidie afwijzen als u niet voldoet aan de voorwaarden. Deze staan in artikel 3 en 4. Wij geven ook geen subsidie als het subsidieplafond is bereikt. </text:p>
            </text:section>
            <text:section text:name="artikel_id1-3-2-2-4-9" text:style-name="artikel">
              <text:p text:style-name="artikel_kop_titel"><text:span text:style-name="artikel_kop_label">Artikel</text:span> <text:span text:style-name="artikel_kop_nr">8</text:span> Tot slot</text:p>
              <text:p text:style-name="al">Hieronder staat een aantal juridische onderdelen van de subsidieregeling: </text:p>
              <text:list text:style-name="id1-3-2-2-4-9-3">
                <text:list-item text:style-override="id1-3-2-2-4-9-3-1">
                  <text:number>1.</text:number>
                  <text:p text:style-name="al">Deze subsidieregeling gaat in op 1 januari 2019. </text:p>
                </text:list-item>
                <text:list-item text:style-override="id1-3-2-2-4-9-3-2">
                  <text:number>2.</text:number>
                  <text:p text:style-name="al">Deze subsidieregeling vervalt op 1 januari 2020. </text:p>
                </text:list-item>
                <text:list-item text:style-override="id1-3-2-2-4-9-3-3">
                  <text:number>3.</text:number>
                  <text:p text:style-name="al">Deze subsidieregeling heet: Subsidieregeling Stimulering Onderwijsinnovatie 2019.</text:p>
                </text:list-item>
              </text:list>
              <text:list text:style-name="id1-3-2-2-4-9-4">
                <text:list-item text:style-override="id1-3-2-2-4-9-4-1">
                  <text:number>4.</text:number>
                  <text:p text:style-name="al">Bij deze subsidieregeling is de Algemene Subsidieverordening (ASV) van de gemeente ’s-Hertogenbosch van overeenkomstige toepassing. </text:p>
                </text:list-item>
              </text:list>
            </text:section>
            <text:section text:name="artikel_id1-3-2-2-4-10" text:style-name="artikel">
              <text:p text:style-name="artikel_kop_titel"><text:span text:style-name="artikel_kop_label">Contactgegevens</text:span> </text:p>
              <text:p text:style-name="al">Gemeente ’s-Hertogenbosch </text:p>
              <text:p text:style-name="al">Sector Maatschappelijke Ontwikkeling </text:p>
              <text:p text:style-name="al">Afdeling Onderwijs, Arbeidsmarkt en Participatie </text:p>
              <text:p text:style-name="al">Contactpersoon: mevr. Katja Brooijmans </text:p>
              <text:p text:style-name="al">E-mailadres: k.brooijmans@s-hertogenbosch.nl</text:p>
            </text:section>
            <text:p text:style-name="hoofdstuk_bottom"/>
          </text:section>
          <text:section text:name="hoofdstuk_id1-3-2-2-5" text:style-name="hoofdstuk">
            <text:p text:style-name="artikel_kop_titel"><text:span text:style-name="label">Subsidieregeling Maatschappelijke Participatie kinderen 2019</text:span> </text:p>
            <text:section text:name="artikel_id1-3-2-2-5-2" text:style-name="artikel">
              <text:p text:style-name="artikel_kop_titel"><text:span text:style-name="artikel_kop_label">Artikel</text:span> <text:span text:style-name="artikel_kop_nr">1</text:span> Wat is het doel van deze subsidie?</text:p>
              <text:p text:style-name="al">Het doel van deze subsidie is een impuls geven aan het bevorderen van de deelname van schoolgaande kinderen aan de maatschappij. Het gaat om schoolgaande, Bossche kinderen uit gezinnen met een laag inkomen. Dat is een inkomen dat maximaal 20 % hoger is dan een inkomen op bijstandsniveau.</text:p>
            </text:section>
            <text:section text:name="artikel_id1-3-2-2-5-3" text:style-name="artikel">
              <text:p text:style-name="artikel_kop_titel"><text:span text:style-name="artikel_kop_label">Artikel</text:span> <text:span text:style-name="artikel_kop_nr">2</text:span> Wie kan deze subsidie aanvragen?</text:p>
              <text:p text:style-name="al">Instellingen die zich richten op het bereiken van het doel onder artikel 1 kunnen subsidie krijgen. De instelling biedt sport, culturele of sociale activiteiten aan schoolgaande kinderen uit gezinnen met een laag inkomen.</text:p>
            </text:section>
            <text:section text:name="artikel_id1-3-2-2-5-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5-4-3">
                <text:list-item text:style-override="id1-3-2-2-5-4-3-1">
                  <text:number>1.</text:number>
                  <text:p text:style-name="al">
                  <text:span text:style-name="nadrukcur">Schoolgaande kinderen:</text:span> Kinderen in de leeftijd van 4 tot 18 jaar die in de gemeente ’s-Hertogenbosch wonen.</text:p>
                </text:list-item>
                <text:list-item text:style-override="id1-3-2-2-5-4-3-2">
                  <text:number>2.</text:number>
                  <text:p text:style-name="al">
                  <text:span text:style-name="nadrukcur">Laag inkomen</text:span>: Een uitkering vanuit de Participatiewet. Of een ander (netto) inkomen van maximaal 120 % van de geldende bijstandsnorm. Een huishouden kan ook onder de inkomensgrens van 120 % komen als er sprake is van hoge schulden die afgelost moeten worden. </text:p>
                </text:list-item>
                <text:list-item text:style-override="id1-3-2-2-5-4-3-3">
                  <text:number>3.</text:number>
                  <text:p text:style-name="al">
                  <text:span text:style-name="nadrukcur">Participatie</text:span>: Actieve deelname aan sport, cultuur of sociaal-culturele activiteiten. </text:p>
                </text:list-item>
                <text:list-item text:style-override="id1-3-2-2-5-4-3-4">
                  <text:number>4.</text:number>
                  <text:p text:style-name="al">
                  <text:span text:style-name="nadrukcur">Verstrekking</text:span>: Het betalen van concrete activiteiten of de materialen die daarvoor nodig zijn.</text:p>
                </text:list-item>
                <text:list-item text:style-override="id1-3-2-2-5-4-3-5">
                  <text:number>5.</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5-4-3-6">
                  <text:number>6.</text:number>
                  <text:p text:style-name="al">
                  <text:span text:style-name="nadrukcur">“Tender”-methode</text:span>: Alle volledige subsidieaanvragen moeten binnen een bepaalde periode ingediend zijn, waarna wij een onderlinge rangschikking aanbrengen. Wij beoordelen uw subsidieaanvraag aan de hand van een aantal criteria: </text:p>
                  <text:list text:style-name="id1-3-2-2-5-4-3-6-3">
                    <text:list-item text:style-override="id1-3-2-2-5-4-3-6-3-1">
                      <text:number>1.</text:number>
                      <text:p text:style-name="al">De middelen moeten door de organisaties worden ingezet voor kinderen uit ’s-Hertogenbosch in de leeftijd van 4 tot 18 jaar, waarvan de ouders een laag inkomen hebben. </text:p>
                    </text:list-item>
                    <text:list-item text:style-override="id1-3-2-2-5-4-3-6-3-2">
                      <text:number>2.</text:number>
                      <text:p text:style-name="al">De maatschappelijke participatie wordt zoveel mogelijk bevorderd door verstrekkingen in natura. </text:p>
                    </text:list-item>
                    <text:list-item text:style-override="id1-3-2-2-5-4-3-6-3-3">
                      <text:number>3.</text:number>
                      <text:p text:style-name="al">De overheadkosten van de instelling moeten zo laag mogelijk zijn, zodat de verstrekkingen ook echt bij de kinderen terechtkomen.</text:p>
                    </text:list-item>
                  </text:list>
                </text:list-item>
              </text:list>
            </text:section>
            <text:section text:name="artikel_id1-3-2-2-5-5" text:style-name="artikel">
              <text:p text:style-name="artikel_kop_titel"><text:span text:style-name="artikel_kop_label">Artikel</text:span> <text:span text:style-name="artikel_kop_nr">4</text:span> Waarvoor kunt u een subsidie aanvragen?</text:p>
              <text:list text:style-name="id1-3-2-2-5-5-2">
                <text:list-item text:style-override="id1-3-2-2-5-5-2">
                  <text:number/>
                  <text:list text:style-name="id1-3-2-2-5-5-2-2">
                    <text:list-item text:style-override="id1-3-2-2-5-5-2-2-1">
                      <text:number>1.</text:number>
                      <text:p text:style-name="al">U kunt een subsidie aanvragen voor sport, cultuur of sociale activiteiten. Deze moeten bijdragen aan de deelname van schoolgaande kinderen uit gezinnen met een laag inkomen.</text:p>
                    </text:list-item>
                  </text:list>
                </text:list-item>
                <text:list-item text:style-override="id1-3-2-2-5-5-3">
                  <text:number/>
                  <text:list text:style-name="id1-3-2-2-5-5-3-2">
                    <text:list-item text:style-override="id1-3-2-2-5-5-3-2-1">
                      <text:number>2.</text:number>
                      <text:p text:style-name="al">De instelling moet de activiteiten in natura betalen. Het gaat om het daadwerkelijk aanbieden van de activiteit. Bijvoorbeeld een abonnement of sportkleding.</text:p>
                    </text:list-item>
                  </text:list>
                </text:list-item>
              </text:list>
            </text:section>
            <text:section text:name="artikel_id1-3-2-2-5-6" text:style-name="artikel">
              <text:p text:style-name="artikel_kop_titel"><text:span text:style-name="artikel_kop_label">Artikel</text:span> <text:span text:style-name="artikel_kop_nr">5</text:span> Hoe verloopt de subsidieprocedure?</text:p>
              <text:p text:style-name="al">Er is jaarlijks een maximaal subsidiebedrag te verdelen. Dit heet het subsidieplafond. Wij verdelen dit subsidiebedrag onder de toegekende aanvragers. Wij gebruiken hiervoor de “tender”-methode<text:span text:style-name="nadrukcur">. </text:span></text:p>
            </text:section>
            <text:section text:name="artikel_id1-3-2-2-5-7" text:style-name="artikel">
              <text:p text:style-name="artikel_kop_titel"><text:span text:style-name="artikel_kop_label">Artikel</text:span> <text:span text:style-name="artikel_kop_nr">6</text:span> Wat doet u met het aanvraagformulier?</text:p>
              <text:list text:style-name="id1-3-2-2-5-7-2">
                <text:list-item text:style-override="id1-3-2-2-5-7-2">
                  <text:number/>
                  <text:list text:style-name="id1-3-2-2-5-7-2-2">
                    <text:list-item text:style-override="id1-3-2-2-5-7-2-2-1">
                      <text:number>1.</text:number>
                      <text:p text:style-name="al">U vindt het aanvraagformulier voor deze subsidie op <text:a xlink:href="https://www.s-hertogenbosch.nl/subsidies.html" xlink:type="simple">https://www.s-hertogenbosch.nl/subsidies.html</text:a>.</text:p>
                    </text:list-item>
                  </text:list>
                </text:list-item>
                <text:list-item text:style-override="id1-3-2-2-5-7-3">
                  <text:number/>
                  <text:list text:style-name="id1-3-2-2-5-7-3-2">
                    <text:list-item text:style-override="id1-3-2-2-5-7-3-2-1">
                      <text:number>2.</text:number>
                      <text:p text:style-name="al">Na het invullen van de aanvraag kunt u deze naar de gemeente of onderstaande contactpersoon mailen of per post opsturen.</text:p>
                    </text:list-item>
                  </text:list>
                </text:list-item>
              </text:list>
            </text:section>
            <text:section text:name="artikel_id1-3-2-2-5-8" text:style-name="artikel">
              <text:p text:style-name="artikel_kop_titel"><text:span text:style-name="artikel_kop_label">Artikel</text:span> <text:span text:style-name="artikel_kop_nr">7</text:span> Tot slot</text:p>
              <text:p text:style-name="al">Hieronder staat een aantal juridische onderdelen van de subsidieregeling:</text:p>
              <text:list text:style-name="id1-3-2-2-5-8-3">
                <text:list-item text:style-override="id1-3-2-2-5-8-3-1">
                  <text:number>1.</text:number>
                  <text:p text:style-name="al">Deze subsidieregeling gaat in op 1 januari 2019. </text:p>
                </text:list-item>
                <text:list-item text:style-override="id1-3-2-2-5-8-3-2">
                  <text:number>2.</text:number>
                  <text:p text:style-name="al">Deze subsidieregeling vervalt op 1 januari 2020.</text:p>
                </text:list-item>
                <text:list-item text:style-override="id1-3-2-2-5-8-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5-8-3-4">
                  <text:number>4.</text:number>
                  <text:p text:style-name="al">Deze subsidieregeling heet: Subsidieregeling Maatschappelijke participatie kinderen 2019. </text:p>
                </text:list-item>
                <text:list-item text:style-override="id1-3-2-2-5-8-3-5">
                  <text:number>5.</text:number>
                  <text:p text:style-name="al">Bij deze subsidieregeling is de Algemene subsidieregeling (ASV) van de gemeente ’s-Hertogenbosch van kracht. </text:p>
                </text:list-item>
              </text:list>
            </text:section>
            <text:section text:name="artikel_id1-3-2-2-5-9" text:style-name="artikel">
              <text:p text:style-name="artikel_kop_titel"><text:span text:style-name="artikel_kop_label">Contactpersoon</text:span> </text:p>
              <text:p text:style-name="al">Gemeente ‘s-Hertogenbosch</text:p>
              <text:p text:style-name="al">Annette van Aanholt</text:p>
              <text:p text:style-name="al">Tel: (073) 615 9007</text:p>
              <text:p text:style-name="al">E-mail: <text:a xlink:href="mailto:a.vanaanholt@s-hertogenbosch.nl" xlink:type="simple">a.vanaanholt@s-hertogenbosch.nl</text:a></text:p>
            </text:section>
            <text:p text:style-name="hoofdstuk_bottom"/>
          </text:section>
          <text:section text:name="hoofdstuk_id1-3-2-2-6" text:style-name="hoofdstuk">
            <text:p text:style-name="artikel_kop_titel"><text:span text:style-name="label">Subsidieregeling Ouderenverenigingen 2019</text:span> </text:p>
            <text:section text:name="artikel_id1-3-2-2-6-2" text:style-name="artikel">
              <text:p text:style-name="artikel_kop_titel"><text:span text:style-name="artikel_kop_label">Artikel</text:span> <text:span text:style-name="artikel_kop_nr">1</text:span> Wat is het doel van deze subsidie?</text:p>
              <text:p text:style-name="al">Het doel van deze subsidie is sociale verbanden tussen ouderen te bevorderen. En om de sociale netwerken van ouderen te versterken met onderlinge steun, meer contacten en activiteiten.</text:p>
            </text:section>
            <text:section text:name="artikel_id1-3-2-2-6-3" text:style-name="artikel">
              <text:p text:style-name="artikel_kop_titel"><text:span text:style-name="artikel_kop_label">Artikel</text:span> <text:span text:style-name="artikel_kop_nr">2</text:span> Wie kan deze subsidie aanvragen?</text:p>
              <text:p text:style-name="al">Een vereniging kan deze subsidie aanvragen. Deze vereniging organiseert activiteiten met het doel dat beschreven staat in artikel 1. De activiteiten moeten binnen verenigingsverband en frequent plaatsvinden. Vanuit deze subsidieregeling geven wij geen subsidie voor eenmalige of op zichzelfstaande activiteiten. </text:p>
            </text:section>
            <text:section text:name="artikel_id1-3-2-2-6-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6-4-3">
                <text:list-item text:style-override="id1-3-2-2-6-4-3-1">
                  <text:number>1.</text:number>
                  <text:p text:style-name="al">
                  <text:span text:style-name="nadrukcur">Vereniging: </text:span>Het gaat hier om een vereniging van ouderen.</text:p>
                </text:list-item>
                <text:list-item text:style-override="id1-3-2-2-6-4-3-2">
                  <text:number>2.</text:number>
                  <text:p text:style-name="al">
                  <text:span text:style-name="nadrukcur">Lid: </text:span>Een persoon die in 's-Hertogenbosch woont en contributie betaalt aan de organisatie.</text:p>
                </text:list-item>
                <text:list-item text:style-override="id1-3-2-2-6-4-3-3">
                  <text:number>3.</text:number>
                  <text:p text:style-name="al">
                  <text:span text:style-name="nadrukcur">Subsidieplafond: </text:span>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6-4-3-4">
                  <text:number>4.</text:number>
                  <text:p text:style-name="al">
                  <text:span text:style-name="nadrukcur">“Gelijke verdeling subsidiebedrag”-methode: </text:span>Alle volledige subsidieaanvragen sparen wij op tot de sluitingsdatum. Wanneer de som van de volledige aanvragen, die voldoen aan deze subsidieregeling, het subsidieplafond overschrijdt, dan wordt dat bedrag naar evenredigheid verdeeld.</text:p>
                </text:list-item>
              </text:list>
            </text:section>
            <text:section text:name="artikel_id1-3-2-2-6-5" text:style-name="artikel">
              <text:p text:style-name="artikel_kop_titel"><text:span text:style-name="artikel_kop_label">Artikel</text:span> <text:span text:style-name="artikel_kop_nr">4</text:span> Waarvoor kunt u een subsidie aanvragen?</text:p>
              <text:p text:style-name="al">De subsidie is een bijdrage in de activiteitenkosten, zoals genoemd onder artikel 1 en 2.</text:p>
            </text:section>
            <text:section text:name="artikel_id1-3-2-2-6-6" text:style-name="artikel">
              <text:p text:style-name="artikel_kop_titel"><text:span text:style-name="artikel_kop_label">Artikel</text:span> <text:span text:style-name="artikel_kop_nr">5</text:span> Hoeveel subsidie kunt u aanvragen?</text:p>
              <text:p text:style-name="al">U kunt een subsidiebedrag aanvragen voor ieder lid dat 65 jaar of ouder is op 1 januari 2019. De subsidie aan de vereniging bestaat per kalenderjaar uit een bedrag per lid:</text:p>
              <text:list text:style-name="id1-3-2-2-6-6-3">
                <text:list-item text:style-override="id1-3-2-2-6-6-3-1">
                  <text:number>-</text:number>
                  <text:p text:style-name="al">de eerste 75 leden een bedrag van: € 8,- per lid;</text:p>
                </text:list-item>
                <text:list-item text:style-override="id1-3-2-2-6-6-3-2">
                  <text:number>-</text:number>
                  <text:p text:style-name="al">leden boven het aantal van 75 een bedrag van: € 6,- per lid.</text:p>
                </text:list-item>
              </text:list>
            </text:section>
            <text:section text:name="artikel_id1-3-2-2-6-7" text:style-name="artikel">
              <text:p text:style-name="artikel_kop_titel"><text:span text:style-name="artikel_kop_label">Artikel</text:span> <text:span text:style-name="artikel_kop_nr">6</text:span> Hoe verloopt de subsidieprocedure?</text:p>
              <text:list text:style-name="id1-3-2-2-6-7-2">
                <text:list-item text:style-override="id1-3-2-2-6-7-2">
                  <text:number/>
                  <text:list text:style-name="id1-3-2-2-6-7-2-2">
                    <text:list-item text:style-override="id1-3-2-2-6-7-2-2-1">
                      <text:number>1.</text:number>
                      <text:p text:style-name="al">Uw aanvraag voor subsidie voor het jaar 2019 moet vóór 1 februari 2019 bij de gemeente binnen zijn.</text:p>
                    </text:list-item>
                  </text:list>
                </text:list-item>
                <text:list-item text:style-override="id1-3-2-2-6-7-3">
                  <text:number/>
                  <text:list text:style-name="id1-3-2-2-6-7-3-2">
                    <text:list-item text:style-override="id1-3-2-2-6-7-3-2-1">
                      <text:number>2.</text:number>
                      <text:p text:style-name="al">Binnen 13 weken krijgt u antwoord op uw aanvraag.</text:p>
                    </text:list-item>
                  </text:list>
                </text:list-item>
                <text:list-item text:style-override="id1-3-2-2-6-7-4">
                  <text:number/>
                  <text:list text:style-name="id1-3-2-2-6-7-4-2">
                    <text:list-item text:style-override="id1-3-2-2-6-7-4-2-1">
                      <text:number>3.</text:number>
                      <text:p text:style-name="al">Er is jaarlijks een maximaal subsidiebedrag te verdelen. Dit heet het subsidieplafond. Wij verdelen dit subsidiebedrag onder de toegekende aanvragers. Wij gebruiken hiervoor de “Gelijke verdeling subsidiebedrag”-methode.</text:p>
                    </text:list-item>
                  </text:list>
                </text:list-item>
              </text:list>
            </text:section>
            <text:section text:name="artikel_id1-3-2-2-6-8" text:style-name="artikel">
              <text:p text:style-name="artikel_kop_titel"><text:span text:style-name="artikel_kop_label">Artikel</text:span> <text:span text:style-name="artikel_kop_nr">7</text:span> Wat doet u met het aanvraagformulier?</text:p>
              <text:list text:style-name="id1-3-2-2-6-8-2">
                <text:list-item text:style-override="id1-3-2-2-6-8-2">
                  <text:number/>
                  <text:list text:style-name="id1-3-2-2-6-8-2-2">
                    <text:list-item text:style-override="id1-3-2-2-6-8-2-2-1">
                      <text:number>1.</text:number>
                      <text:p text:style-name="al">U vindt het aanvraagformulier voor deze subsidie op <text:a xlink:href="https://www.s-hertogenbosch.nl/subsidies.html" xlink:type="simple">www.s-hertogenbosch.nl/subsidies.html</text:a></text:p>
                    </text:list-item>
                  </text:list>
                </text:list-item>
                <text:list-item text:style-override="id1-3-2-2-6-8-3">
                  <text:number/>
                  <text:list text:style-name="id1-3-2-2-6-8-3-2">
                    <text:list-item text:style-override="id1-3-2-2-6-8-3-2-1">
                      <text:number>2.</text:number>
                      <text:p text:style-name="al">Na het invullen van de aanvraag kunt u deze naar het college mailen of per post opsturen. Bij inhoudelijke vragen kunt u contact opnemen met de contactpersoon onderaan deze subsidieregeling.</text:p>
                    </text:list-item>
                  </text:list>
                </text:list-item>
              </text:list>
            </text:section>
            <text:section text:name="artikel_id1-3-2-2-6-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6-9-3">
                <text:list-item text:style-override="id1-3-2-2-6-9-3-1">
                  <text:number>1.</text:number>
                  <text:p text:style-name="al">Deze subsidieregeling gaat in op 1 januari 2019.</text:p>
                </text:list-item>
                <text:list-item text:style-override="id1-3-2-2-6-9-3-2">
                  <text:number>2.</text:number>
                  <text:p text:style-name="al">Deze subsidieregeling vervalt op 1 januari 2020.</text:p>
                </text:list-item>
                <text:list-item text:style-override="id1-3-2-2-6-9-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6-9-3-4">
                  <text:number>4.</text:number>
                  <text:p text:style-name="al">Deze subsidieregeling heet: Subsidieregeling Ouderenverenigingen 2019.</text:p>
                </text:list-item>
                <text:list-item text:style-override="id1-3-2-2-6-9-3-5">
                  <text:number>5.</text:number>
                  <text:p text:style-name="al">Bij deze subsidieregeling is de Algemene subsidieregeling (ASV) van de gemeente ’s-Hertogenbosch van kracht.</text:p>
                </text:list-item>
              </text:list>
            </text:section>
            <text:section text:name="artikel_id1-3-2-2-6-10" text:style-name="artikel">
              <text:p text:style-name="artikel_kop_titel"><text:span text:style-name="artikel_kop_label">Contactpersoon</text:span> </text:p>
              <text:p text:style-name="al">Gemeente ‘s-Hertogenbosch</text:p>
              <text:p text:style-name="al">Natalie van Dishoeck</text:p>
              <text:p text:style-name="al">Tel.: (073) 615 5574</text:p>
              <text:p text:style-name="al">E-mail: n.vandishoeck@s-hertogenbosch.nl</text:p>
            </text:section>
            <text:p text:style-name="hoofdstuk_bottom"/>
          </text:section>
          <text:section text:name="hoofdstuk_id1-3-2-2-7" text:style-name="hoofdstuk">
            <text:p text:style-name="artikel_kop_titel"><text:span text:style-name="label">Subsidieregeling Sociale activering voor bijzondere groepen 2019</text:span> </text:p>
            <text:section text:name="artikel_id1-3-2-2-7-2" text:style-name="artikel">
              <text:p text:style-name="artikel_kop_titel"><text:span text:style-name="artikel_kop_label">Artikel</text:span> <text:span text:style-name="artikel_kop_nr">1</text:span> Wat is het doel van deze subsidie?</text:p>
              <text:p text:style-name="al">Het doel van deze subsidie is inwoners van de gemeente ’s-Hertogenbosch in een beschutte omgeving te stimuleren tot participatie in de samenleving. Dit kan door sociale activering: het aanbieden van maatschappelijk zinvolle activiteiten. De doelgroep van subsidie zijn de inwoners die behoren tot de bijzondere groepen zoals gedefinieerd onder artikel 3.</text:p>
            </text:section>
            <text:section text:name="artikel_id1-3-2-2-7-3" text:style-name="artikel">
              <text:p text:style-name="artikel_kop_titel"><text:span text:style-name="artikel_kop_label">Artikel</text:span> <text:span text:style-name="artikel_kop_nr">2</text:span> Wie kan deze subsidie aanvragen?</text:p>
              <text:p text:style-name="al">Voor deze subsidie komen organisaties in aanmerking die trajecten bieden rond sociale activering aan personen. Het college bepaalt elk jaar welke organisaties dat zijn aan de hand van aanvragen en realisatie in voorgaande jaren.</text:p>
            </text:section>
            <text:section text:name="artikel_id1-3-2-2-7-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7-4-3">
                <text:list-item text:style-override="id1-3-2-2-7-4-3-1">
                  <text:number>1.</text:number>
                  <text:p text:style-name="al">
                  <text:span text:style-name="nadrukcur">Bijzondere groepen:</text:span> Personen uit deze groepen hebben:</text:p>
                  <text:list text:style-name="id1-3-2-2-7-4-3-1-3">
                    <text:list-item text:style-override="id1-3-2-2-7-4-3-1-3-1">
                      <text:number>-</text:number>
                      <text:p text:style-name="al">psychische, psychosociale of verslavingsproblemen, én;</text:p>
                    </text:list-item>
                    <text:list-item text:style-override="id1-3-2-2-7-4-3-1-3-2">
                      <text:number>-</text:number>
                      <text:p text:style-name="al">problemen op twee of meer levensgebieden (gezondheid, financiën, wonen, werk, scholing, dagbesteding, sociaal netwerk en maatschappelijke aanpassing) én;</text:p>
                    </text:list-item>
                    <text:list-item text:style-override="id1-3-2-2-7-4-3-1-3-3">
                      <text:number>-</text:number>
                      <text:p text:style-name="al">zijn eerder uitgevallen in zorgtrajecten en niet voldoende zelfredzaam om hun problemen zelfstandig op te lossen.</text:p>
                    </text:list-item>
                  </text:list>
                </text:list-item>
              </text:list>
              <text:list text:style-name="id1-3-2-2-7-4-4">
                <text:list-item text:style-override="id1-3-2-2-7-4-4-1">
                  <text:number>2.</text:number>
                  <text:p text:style-name="al">
                  <text:span text:style-name="nadrukcur">Sociale activering:</text:span> Verhogen van maatschappelijke participatie en doorbreken of voorkomen van sociaal isolement. Dit kan door maatschappelijk zinvolle activiteiten die een eerste stap op weg naar betaald werk kunnen zijn. Idealiter is sociale activering een traject:</text:p>
                  <text:list text:style-name="id1-3-2-2-7-4-4-1-3">
                    <text:list-item text:style-override="id1-3-2-2-7-4-4-1-3-1">
                      <text:number>-</text:number>
                      <text:p text:style-name="al">van vindplaats en instroom, via;</text:p>
                    </text:list-item>
                    <text:list-item text:style-override="id1-3-2-2-7-4-4-1-3-2">
                      <text:number>-</text:number>
                      <text:p text:style-name="al">dagbesteding tot doorstroom, naar;</text:p>
                    </text:list-item>
                    <text:list-item text:style-override="id1-3-2-2-7-4-4-1-3-3">
                      <text:number>-</text:number>
                      <text:p text:style-name="al">(vrijwilligers)werk, zorg, scholing of andere activiteiten die zich richten op participatie.</text:p>
                    </text:list-item>
                  </text:list>
                </text:list-item>
              </text:list>
              <text:list text:style-name="id1-3-2-2-7-4-5">
                <text:list-item text:style-override="id1-3-2-2-7-4-5-1">
                  <text:number>3.</text:number>
                  <text:p text:style-name="al">
                  <text:span text:style-name="nadrukcur">Inloop</text:span>: laagdrempelige inloopmogelijkheid voor het zinvol invullen van de dag. De locatie biedt een beschutte omtgeving in combinatie met sociaal contact. </text:p>
                </text:list-item>
                <text:list-item text:style-override="id1-3-2-2-7-4-5-2">
                  <text:number>4.</text:number>
                  <text:p text:style-name="al">
                  <text:span text:style-name="nadrukcur">Activering: </text:span>zingevende activiteiten bedoeld om de deelnemer te actieveren om deel te nemen aan de samenleving. </text:p>
                </text:list-item>
                <text:list-item text:style-override="id1-3-2-2-7-4-5-3">
                  <text:number>5.</text:number>
                  <text:p text:style-name="al">
                  <text:span text:style-name="nadrukcur">Arbeidsmatige dagbesteding: </text:span>arbeidsmatige activiteiten gericht op het ontwikkelen of behouden van arbeidsmatige vaardigheden. Dit gebeurt in een veilige omgeving. De activiteiten worden uitgevoerd in groeps- of teamverband of individueel waar toegewerkt wordt naar samenwerking. </text:p>
                </text:list-item>
                <text:list-item text:style-override="id1-3-2-2-7-4-5-4">
                  <text:number>6.</text:number>
                  <text:p text:style-name="al">
                  <text:span text:style-name="nadrukcur">Doorstroom</text:span>: Uitstroom vanuit sociale activering. Men gaat dan naar (vrijwillig) werk en/of een traject voor hulpverlening bij een professionele instelling. </text:p>
                </text:list-item>
                <text:list-item text:style-override="id1-3-2-2-7-4-5-5">
                  <text:number>7.</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7-4-5-6">
                  <text:number>8.</text:number>
                  <text:p text:style-name="al">“<text:span text:style-name="nadrukcur">Gelijke verdeling subsidiebedrag</text:span>”-methode. Alle volledige subsidieaanvragen verzamelen wij tot de sluitingsdaum. Daarna verdelen wij het totale subsidiebedrag over de aanvragen op basis van onderlinge vergelijking. Als er onvoldoende subsidiegeld is, dan verminderen wij het bedrag naar rato.</text:p>
                </text:list-item>
              </text:list>
            </text:section>
            <text:section text:name="artikel_id1-3-2-2-7-5" text:style-name="artikel">
              <text:p text:style-name="artikel_kop_titel"><text:span text:style-name="artikel_kop_label">Artikel</text:span> <text:span text:style-name="artikel_kop_nr">4</text:span> Waarvoor kunt u een subsidie aanvragen?</text:p>
              <text:list text:style-name="id1-3-2-2-7-5-2">
                <text:list-item text:style-override="id1-3-2-2-7-5-2">
                  <text:number/>
                  <text:list text:style-name="id1-3-2-2-7-5-2-2">
                    <text:list-item text:style-override="id1-3-2-2-7-5-2-2-1">
                      <text:number>1.</text:number>
                      <text:p text:style-name="al">U vraagt subsidie aan voor het bieden van sociale activering binnen uw organisatie conform de doelstelling (en de resultaatgebieden). </text:p>
                    </text:list-item>
                  </text:list>
                </text:list-item>
                <text:list-item text:style-override="id1-3-2-2-7-5-3">
                  <text:number/>
                  <text:list text:style-name="id1-3-2-2-7-5-3-2">
                    <text:list-item text:style-override="id1-3-2-2-7-5-3-2-1">
                      <text:number>2.</text:number>
                      <text:p text:style-name="al">In uw aanvraag levert u jaarstukken aan conform artikel 6.2-4 Algemene Subsidieverordening. U wordt beoordeelt op de volgende criteria: </text:p>
                      <text:p text:style-name="al">. De activiteiten die worden geboden;</text:p>
                      <text:p text:style-name="al">. Een beschrijving van de doelgroep;</text:p>
                      <text:p text:style-name="al">. Doelen en resultaten die met de activiteiten worden nagestreefd; hoe de activiteiten bijdragen aan gemeentelijke doelen en beleid; passend binnen de doelstelling van de subsidieregeling;</text:p>
                      <text:p text:style-name="al">. Het aantal cliënten dat de organisatie komend jaar dagbesteding wil bieden;</text:p>
                      <text:p text:style-name="al">. Het aantal cliënten dat gemiddeld per dag aanwezig is en dagbesteding volgt;</text:p>
                      <text:p text:style-name="al">. De intensiviteit van de ondersteuning (aantal medewerkers) en de vorm(en) van dagbesteding (inloop, activering, arbeidsmatig);</text:p>
                      <text:p text:style-name="al">. Samenwerking en partnerschappen met andere organisaties.</text:p>
                    </text:list-item>
                  </text:list>
                </text:list-item>
                <text:list-item text:style-override="id1-3-2-2-7-5-4">
                  <text:number/>
                  <text:list text:style-name="id1-3-2-2-7-5-4-2">
                    <text:list-item text:style-override="id1-3-2-2-7-5-4-2-1">
                      <text:number>3.</text:number>
                      <text:p text:style-name="al">U levert de volgende documenten aan: </text:p>
                      <text:p text:style-name="al">. Jaarplan met informatie op basis van de bovengenoemde criteria;</text:p>
                      <text:p text:style-name="al">. Een sluitende begroting van de aangeboden dagbestedingsactiviteiten;</text:p>
                      <text:p text:style-name="al">. Een overzicht van additionele bijdragen (co-financiering).</text:p>
                    </text:list-item>
                  </text:list>
                </text:list-item>
              </text:list>
            </text:section>
            <text:section text:name="artikel_id1-3-2-2-7-6" text:style-name="artikel">
              <text:p text:style-name="artikel_kop_titel"><text:span text:style-name="artikel_kop_label">Artikel</text:span> <text:span text:style-name="artikel_kop_nr">5</text:span> Hoe verloopt de subsidieprocedure?</text:p>
              <text:list text:style-name="id1-3-2-2-7-6-2">
                <text:list-item text:style-override="id1-3-2-2-7-6-2">
                  <text:number/>
                  <text:list text:style-name="id1-3-2-2-7-6-2-2">
                    <text:list-item text:style-override="id1-3-2-2-7-6-2-2-1">
                      <text:number>1.</text:number>
                      <text:p text:style-name="al">Uw aanvraag voor deze subsidie moeten wij uiterlijk 1 november 2018 ontvangen hebben.</text:p>
                    </text:list-item>
                  </text:list>
                </text:list-item>
                <text:list-item text:style-override="id1-3-2-2-7-6-3">
                  <text:number/>
                  <text:list text:style-name="id1-3-2-2-7-6-3-2">
                    <text:list-item text:style-override="id1-3-2-2-7-6-3-2-1">
                      <text:number>2.</text:number>
                      <text:p text:style-name="al">U ontvangt binnen 13 weken na de uiterste termijn van indiening een antwoord op uw aanvraag.</text:p>
                    </text:list-item>
                  </text:list>
                </text:list-item>
                <text:list-item text:style-override="id1-3-2-2-7-6-4">
                  <text:number/>
                  <text:list text:style-name="id1-3-2-2-7-6-4-2">
                    <text:list-item text:style-override="id1-3-2-2-7-6-4-2-1">
                      <text:number>3.</text:number>
                      <text:p text:style-name="al">Er is jaarlijks een maximaal subsidiebedrag te verdelen. Dit heet het subsidieplafond. Wij verdelen dit subsidiebedrag onder de toegekende aanvragers. Wij gebruiken hiervoor de “Gelijke verdeling subsidiebedrag”-methode.</text:p>
                    </text:list-item>
                  </text:list>
                </text:list-item>
              </text:list>
            </text:section>
            <text:section text:name="artikel_id1-3-2-2-7-7" text:style-name="artikel">
              <text:p text:style-name="artikel_kop_titel"><text:span text:style-name="artikel_kop_label">Artikel</text:span> <text:span text:style-name="artikel_kop_nr">6</text:span> Wat doet u met het aanvraagformulier?</text:p>
              <text:list text:style-name="id1-3-2-2-7-7-2">
                <text:list-item text:style-override="id1-3-2-2-7-7-2">
                  <text:number/>
                  <text:list text:style-name="id1-3-2-2-7-7-2-2">
                    <text:list-item text:style-override="id1-3-2-2-7-7-2-2-1">
                      <text:number>1.</text:number>
                      <text:p text:style-name="al">U vindt het aanvraagformulier voor deze subsidie op <text:a xlink:href="https://www.s-hertogenbosch.nl/subsidies.html" xlink:type="simple">www.s-hertogenbosch.nl/subsidies.html</text:a></text:p>
                    </text:list-item>
                  </text:list>
                </text:list-item>
                <text:list-item text:style-override="id1-3-2-2-7-7-3">
                  <text:number/>
                  <text:list text:style-name="id1-3-2-2-7-7-3-2">
                    <text:list-item text:style-override="id1-3-2-2-7-7-3-2-1">
                      <text:number>2.</text:number>
                      <text:p text:style-name="al">Na het invullen van de aanvraag kunt u deze ondertekend naar het college mailen of per post opsturen. Bij inhoudelijke vragen kunt u contact opnemen met de contactpersoon onderaan deze subsidieregeling.</text:p>
                    </text:list-item>
                  </text:list>
                </text:list-item>
              </text:list>
            </text:section>
            <text:section text:name="artikel_id1-3-2-2-7-8"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7-8-3">
                <text:list-item text:style-override="id1-3-2-2-7-8-3-1">
                  <text:number>1.</text:number>
                  <text:p text:style-name="al">Deze subsidieregeling gaat in op 1 januari 2019. </text:p>
                </text:list-item>
                <text:list-item text:style-override="id1-3-2-2-7-8-3-2">
                  <text:number>2.</text:number>
                  <text:p text:style-name="al">Deze subsidieregeling vervalt op 1 januari 2020.</text:p>
                </text:list-item>
                <text:list-item text:style-override="id1-3-2-2-7-8-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7-8-3-4">
                  <text:number>4.</text:number>
                  <text:p text:style-name="al">Deze subsidieregeling heet: Subsidieregeling Sociale activering voor bijzondere groepen 2019.</text:p>
                </text:list-item>
                <text:list-item text:style-override="id1-3-2-2-7-8-3-5">
                  <text:number>5.</text:number>
                  <text:p text:style-name="al">Bij deze subsidieregeling is de algemene subsidieregeling (ASV) van de gemeente ’s-Hertogenbosch van kracht.</text:p>
                </text:list-item>
              </text:list>
            </text:section>
            <text:section text:name="artikel_id1-3-2-2-7-9" text:style-name="artikel">
              <text:p text:style-name="artikel_kop_titel"><text:span text:style-name="artikel_kop_label">Contactpersoon</text:span> </text:p>
              <text:p text:style-name="al">Gemeente ‘s-Hertogenbosch</text:p>
              <text:p text:style-name="al">Elly van den Hombergh</text:p>
              <text:p text:style-name="al">Tel : 073 – 615 9497</text:p>
              <text:p text:style-name="al">e-mail: <text:a xlink:href="mailto:e.vandenhombergh@s-hertogenbosch.nl" xlink:type="simple">e.vandenhombergh@s-hertogenbosch.nl</text:a></text:p>
            </text:section>
            <text:p text:style-name="hoofdstuk_bottom"/>
          </text:section>
          <text:section text:name="hoofdstuk_id1-3-2-2-8" text:style-name="hoofdstuk">
            <text:p text:style-name="artikel_kop_titel"><text:span text:style-name="label">Subsidieregeling Maatschappelijk Initiatieven Fonds 2019</text:span> </text:p>
            <text:section text:name="structuurtekst_id1-3-2-2-8-2" text:style-name="structuurtekst">
              <text:p text:style-name="al">Onze bewoners en partners nemen steeds vaker zelf initiatief in het veranderen van de samenleving. Ze vragen ruimte voor uitvoering van plannen of bij de uitvoering van beleid. Het Maatschappelijk Initiatieven Fonds is een gemeentelijke subsidieregeling. Hiermee ondersteunen wij maatschappelijke initiatieven die bijdragen aan de sociale kwaliteit van de stad.</text:p>
            </text:section>
            <text:section text:name="artikel_id1-3-2-2-8-3" text:style-name="artikel">
              <text:p text:style-name="artikel_kop_titel"><text:span text:style-name="artikel_kop_label">Artikel</text:span> <text:span text:style-name="artikel_kop_nr">1</text:span> Wat is het doel van deze subsidie?</text:p>
              <text:p text:style-name="al">Het doel van deze subsidie is om maatschappelijke initiatieven, die bijdragen aan de sociale kwaliteit van ’s-Hertogenbosch, te ondersteunen. Dit zijn initiatieven die zorgen voor vernieuwing, verbetering en efficicieny.</text:p>
            </text:section>
            <text:section text:name="artikel_id1-3-2-2-8-4" text:style-name="artikel">
              <text:p text:style-name="artikel_kop_titel"><text:span text:style-name="artikel_kop_label">Artikel</text:span> <text:span text:style-name="artikel_kop_nr">2</text:span> Wie kan deze subsidie aanvragen?</text:p>
              <text:p text:style-name="al">Bewoners(groepen), (vrijwilligers)organisaties en verenigingen zonder commercieel doel kunnen subsidie aanvragen. Het gaat om een particulier initiatief.</text:p>
            </text:section>
            <text:section text:name="artikel_id1-3-2-2-8-5" text:style-name="artikel">
              <text:p text:style-name="artikel_kop_titel"><text:span text:style-name="artikel_kop_label">Artikel</text:span> <text:span text:style-name="artikel_kop_nr"> 3 Woordenlijst subsidieregeling</text:span> </text:p>
              <text:p text:style-name="al">In dit artikel leggen wij een aantal woorden uit:</text:p>
              <text:list text:style-name="id1-3-2-2-8-5-3">
                <text:list-item text:style-override="id1-3-2-2-8-5-3-1">
                  <text:number>1.</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8-5-4">
                <text:list-item text:style-override="id1-3-2-2-8-5-4-1">
                  <text:number>2.</text:number>
                  <text:p text:style-name="al">
                  <text:span text:style-name="nadrukcur">Op volgorde van binnenkomst-methode:</text:span> Wij behandelen de subsidieaanvragen op volgorde van binnenkomst. Wij nemen alleen volledige subsidieaanvragen in behandeling. Wanneer u de gelegenheid heeft gehad uw subsidieaavnraag aan te vullen, dan geldt de datum van binnenkomst van de complete aanvraag. Als uw aanvraag is ontvangen nadat het subidieplafond is bereikt, verstrekken wij geen subsidie meer. </text:p>
                </text:list-item>
              </text:list>
            </text:section>
            <text:section text:name="artikel_id1-3-2-2-8-6" text:style-name="artikel">
              <text:p text:style-name="artikel_kop_titel"><text:span text:style-name="artikel_kop_label">Artikel</text:span> <text:span text:style-name="artikel_kop_nr">4</text:span> Waarvoor kunt u een subsidie aanvragen?</text:p>
              <text:p text:style-name="al">U kunt subsidie aanvragen voor een maatschappelijk initiatief dat bijdraagt aan een concreet sociaal doel in de stad, wijk of buurt. </text:p>
            </text:section>
            <text:section text:name="artikel_id1-3-2-2-8-7" text:style-name="artikel">
              <text:p text:style-name="artikel_kop_titel"><text:span text:style-name="artikel_kop_label">Artikel</text:span> <text:span text:style-name="artikel_kop_nr">5</text:span> Voorwaarden</text:p>
              <text:list text:style-name="id1-3-2-2-8-7-2">
                <text:list-item text:style-override="id1-3-2-2-8-7-2">
                  <text:number/>
                  <text:list text:style-name="id1-3-2-2-8-7-2-2">
                    <text:list-item text:style-override="id1-3-2-2-8-7-2-2-1">
                      <text:number>1.</text:number>
                      <text:p text:style-name="al">Er is een plan met een duidelijke omschrijving van het te behalen sociale doel. Hierin staat welk maatschappelijk effect en rendement u wilt bereiken. Wat hebben inwoners, de stad, wijk of buurt aan het initiatief?</text:p>
                    </text:list-item>
                  </text:list>
                </text:list-item>
                <text:list-item text:style-override="id1-3-2-2-8-7-3">
                  <text:number/>
                  <text:list text:style-name="id1-3-2-2-8-7-3-2">
                    <text:list-item text:style-override="id1-3-2-2-8-7-3-2-1">
                      <text:number>2.</text:number>
                      <text:p text:style-name="al">Er is draagvlak voor het initiatief. In het plan wordt ingegaan op wie zit te wachten op het initiatief, voor wie het initiatief is bedoeld en of er marktonderzoek is geweest. </text:p>
                    </text:list-item>
                  </text:list>
                </text:list-item>
                <text:list-item text:style-override="id1-3-2-2-8-7-4">
                  <text:number/>
                  <text:list text:style-name="id1-3-2-2-8-7-4-2">
                    <text:list-item text:style-override="id1-3-2-2-8-7-4-2-1">
                      <text:number>3.</text:number>
                      <text:p text:style-name="al">Er is geheel of gedeeltelijk sprake van vrijwillige inzet en/of een bijdrage in natura, door inwoners, voor de uitvoering van het initiatief. </text:p>
                    </text:list-item>
                  </text:list>
                </text:list-item>
                <text:list-item text:style-override="id1-3-2-2-8-7-5">
                  <text:number/>
                  <text:list text:style-name="id1-3-2-2-8-7-5-2">
                    <text:list-item text:style-override="id1-3-2-2-8-7-5-2-1">
                      <text:number>4.</text:number>
                      <text:p text:style-name="al">U kunt duidelijk maken hoe de initiatiefnemer het succes (of mislukking) van het initiatief gaat meten. </text:p>
                    </text:list-item>
                  </text:list>
                </text:list-item>
                <text:list-item text:style-override="id1-3-2-2-8-7-6">
                  <text:number/>
                  <text:list text:style-name="id1-3-2-2-8-7-6-2">
                    <text:list-item text:style-override="id1-3-2-2-8-7-6-2-1">
                      <text:number>5.</text:number>
                      <text:p text:style-name="al">Er is een plan voor de voortgang van het initiatief. In het plan beschrijft u de inhoudelijke en organisatorische voortgang in de toekomst; of tot het moment waarop het initiatief afloopt. </text:p>
                    </text:list-item>
                  </text:list>
                </text:list-item>
                <text:list-item text:style-override="id1-3-2-2-8-7-7">
                  <text:number/>
                  <text:list text:style-name="id1-3-2-2-8-7-7-2">
                    <text:list-item text:style-override="id1-3-2-2-8-7-7-2-1">
                      <text:number>6.</text:number>
                      <text:p text:style-name="al">Het initiatief is aanvullend en/of vernieuwend op sociaal terrein voor en door bewoners. Het initiatief kenmerkt zich door een structuurversterkende en vernieuwende aanpak of werkwijze gericht op vernieuwing, verbetering en efficiency. Het onderscheidt zich daardoor van bestaand aanbod (in stad, wijk of buurt). </text:p>
                    </text:list-item>
                  </text:list>
                </text:list-item>
                <text:list-item text:style-override="id1-3-2-2-8-7-8">
                  <text:number/>
                  <text:list text:style-name="id1-3-2-2-8-7-8-2">
                    <text:list-item text:style-override="id1-3-2-2-8-7-8-2-1">
                      <text:number>7.</text:number>
                      <text:p text:style-name="al">Er is een plan (van aanpak) voor het uitvoeren van het initiatief. Ook staat op papier wat daar voor nodig is. Het is ook duidelijk wat u vraagt van partners (bedrijven, instellingen, gemeenten). Onderdeel hiervan is een begroting. Daarin staat ook duidelijk wat de financiële vraag aan de gemeente is; en hoe deze zich verhoudt tot mogelijke andere financieringsbronnen.</text:p>
                    </text:list-item>
                  </text:list>
                </text:list-item>
                <text:list-item text:style-override="id1-3-2-2-8-7-9">
                  <text:number/>
                  <text:list text:style-name="id1-3-2-2-8-7-9-2">
                    <text:list-item text:style-override="id1-3-2-2-8-7-9-2-1">
                      <text:number>8.</text:number>
                      <text:p text:style-name="al">U toont aan dat u in staat bent om het initiatief daadwerkelijk uit te voeren. Realisatiekracht en uw netwerk spelen hierbij een rol. </text:p>
                    </text:list-item>
                  </text:list>
                </text:list-item>
                <text:list-item text:style-override="id1-3-2-2-8-7-10">
                  <text:number/>
                  <text:list text:style-name="id1-3-2-2-8-7-10-2">
                    <text:list-item text:style-override="id1-3-2-2-8-7-10-2-1">
                      <text:number>9.</text:number>
                      <text:p text:style-name="al">U dient de aanvraag schriftelijk in. </text:p>
                    </text:list-item>
                  </text:list>
                </text:list-item>
              </text:list>
            </text:section>
            <text:section text:name="artikel_id1-3-2-2-8-8" text:style-name="artikel">
              <text:p text:style-name="artikel_kop_titel"><text:span text:style-name="artikel_kop_label">Artikel</text:span> <text:span text:style-name="artikel_kop_nr">6</text:span> Financiële randvoorwaarden</text:p>
              <text:list text:style-name="id1-3-2-2-8-8-2">
                <text:list-item text:style-override="id1-3-2-2-8-8-2">
                  <text:number/>
                  <text:list text:style-name="id1-3-2-2-8-8-2-2">
                    <text:list-item text:style-override="id1-3-2-2-8-8-2-2-1">
                      <text:number>1.</text:number>
                      <text:p text:style-name="al">De bijdrage is een investeringsimpuls. U gebruikt de bijdrage voor de ontwikkeling en realisatie van het initiatief. Niet voor de structurele exploitatie ervan. </text:p>
                    </text:list-item>
                  </text:list>
                </text:list-item>
                <text:list-item text:style-override="id1-3-2-2-8-8-3">
                  <text:number/>
                  <text:list text:style-name="id1-3-2-2-8-8-3-2">
                    <text:list-item text:style-override="id1-3-2-2-8-8-3-2-1">
                      <text:number>2.</text:number>
                      <text:p text:style-name="al">De investeringsimpuls is eenmalig.</text:p>
                    </text:list-item>
                  </text:list>
                </text:list-item>
                <text:list-item text:style-override="id1-3-2-2-8-8-4">
                  <text:number/>
                  <text:list text:style-name="id1-3-2-2-8-8-4-2">
                    <text:list-item text:style-override="id1-3-2-2-8-8-4-2-1">
                      <text:number>3.</text:number>
                      <text:p text:style-name="al">U maakt duidelijk wat de mogelijkheden zijn voor andere geldstromen en of er koppeling mogelijk is met andere externe maatschappelijke (initiatief)fondsen. Het is aantrekkelijker voor de overheid om in te stappen als er meer andere geldstromen zijn.</text:p>
                    </text:list-item>
                  </text:list>
                </text:list-item>
                <text:list-item text:style-override="id1-3-2-2-8-8-5">
                  <text:number/>
                  <text:list text:style-name="id1-3-2-2-8-8-5-2">
                    <text:list-item text:style-override="id1-3-2-2-8-8-5-2-1">
                      <text:number>4.</text:number>
                      <text:p text:style-name="al">U maakt duidelijk hoe de exploitatie eruit ziet. Hoe garandeert u de financiële voortgang, als deze nodig is? Het initiatief is aanvullend, vernieuwend. Het initiatief kenmerkt zich door een vernieuwende aanpak, werkwijze of verdienmodellen.</text:p>
                    </text:list-item>
                  </text:list>
                </text:list-item>
              </text:list>
            </text:section>
            <text:section text:name="artikel_id1-3-2-2-8-9" text:style-name="artikel">
              <text:p text:style-name="artikel_kop_titel"><text:span text:style-name="artikel_kop_label">Artikel</text:span> <text:span text:style-name="artikel_kop_nr">7</text:span> Wanneer komt uw aanvraag niet in aanmerking voor deze subsidie?</text:p>
              <text:p text:style-name="al">Er zijn geen bijdragen uit het MIF mogelijk voor: </text:p>
              <text:list text:style-name="id1-3-2-2-8-9-3">
                <text:list-item text:style-override="id1-3-2-2-8-9-3-1">
                  <text:number>1.</text:number>
                  <text:p text:style-name="al">Initiatieven die religieus of politiek van aard zijn; </text:p>
                </text:list-item>
              </text:list>
              <text:list text:style-name="id1-3-2-2-8-9-4">
                <text:list-item text:style-override="id1-3-2-2-8-9-4-1">
                  <text:number>2.</text:number>
                  <text:p text:style-name="al">Feesten, excursies, evenementen, reguliere verenigingsactiviteiten;</text:p>
                </text:list-item>
              </text:list>
              <text:list text:style-name="id1-3-2-2-8-9-5">
                <text:list-item text:style-override="id1-3-2-2-8-9-5-1">
                  <text:number>3.</text:number>
                  <text:p text:style-name="al">Initiatieven die betaald kunnen worden uit een specifiekere (subsidie)regeling. In dit soort gevallen zorgen wij er samen met u voor, dat de aanvraag op de juiste plek terecht komt;</text:p>
                </text:list-item>
              </text:list>
              <text:list text:style-name="id1-3-2-2-8-9-6">
                <text:list-item text:style-override="id1-3-2-2-8-9-6-1">
                  <text:number>4.</text:number>
                  <text:p text:style-name="al">Als de complete aanvraag voor subsidie niet uiterlijk 13 weeken voorafgaand aan de start van het initiatief is ontvangen.</text:p>
                </text:list-item>
              </text:list>
              <text:p text:style-name="al">Andere mogelijkheden van subsidiëring door de gemeente 's-Hertogenbosch, zie <text:a xlink:href="https://www.s-hertogenbosch.nl/subsidies.html" xlink:type="simple">https://www.s-hertogenbosch.nl/subsidies.html</text:a></text:p>
              <text:p text:style-name="al"/>
            </text:section>
            <text:section text:name="artikel_id1-3-2-2-8-10" text:style-name="artikel">
              <text:p text:style-name="artikel_kop_titel"><text:span text:style-name="artikel_kop_label">Artikel</text:span> <text:span text:style-name="artikel_kop_nr">8</text:span> Hoeveel subsidie kunt u aanvragen?</text:p>
              <text:p text:style-name="al">Er is geen maximale bijdrage. Het college van burgemeester en wethouders bepaalt de hoogte van de bijdrage van de gemeente. Ze doet dit op basis van: </text:p>
              <text:list text:style-name="id1-3-2-2-8-10-3">
                <text:list-item text:style-override="id1-3-2-2-8-10-3-1">
                  <text:number>1.</text:number>
                  <text:p text:style-name="al">uw plan; </text:p>
                </text:list-item>
                <text:list-item text:style-override="id1-3-2-2-8-10-3-2">
                  <text:number>2.</text:number>
                  <text:p text:style-name="al">het doel van het initiatief; </text:p>
                </text:list-item>
                <text:list-item text:style-override="id1-3-2-2-8-10-3-3">
                  <text:number>3.</text:number>
                  <text:p text:style-name="al">de mogelijkheden van andere financiering. </text:p>
                </text:list-item>
              </text:list>
            </text:section>
            <text:section text:name="artikel_id1-3-2-2-8-11" text:style-name="artikel">
              <text:p text:style-name="artikel_kop_titel"><text:span text:style-name="artikel_kop_label">Artikel</text:span> <text:span text:style-name="artikel_kop_nr">9 Aanvraag subsidie en werkwijze?</text:span> </text:p>
              <text:list text:style-name="id1-3-2-2-8-11-2">
                <text:list-item text:style-override="id1-3-2-2-8-11-2">
                  <text:number/>
                  <text:list text:style-name="id1-3-2-2-8-11-2-2">
                    <text:list-item text:style-override="id1-3-2-2-8-11-2-2-1">
                      <text:number>1.</text:number>
                      <text:p text:style-name="al">Uw aanvraag voor deze subsidie kunt u op elk moment doen; U vraagt een bijdrage uit het Maatschappelijk Initiatieven Fonds aan met het standaard aanvraagformulier. Bij inhoudelijke vragen kunt u contact opnemen met de contactpersoon onderaan deze subsidieregeling.</text:p>
                    </text:list-item>
                  </text:list>
                </text:list-item>
                <text:list-item text:style-override="id1-3-2-2-8-11-3">
                  <text:number/>
                  <text:list text:style-name="id1-3-2-2-8-11-3-2">
                    <text:list-item text:style-override="id1-3-2-2-8-11-3-2-1">
                      <text:number>2.</text:number>
                      <text:p text:style-name="al">U ontvangt binnen 2 weken, telefonisch of persoonlijk, een reactie op uw aanvraag. Daarbij worden de vervolgstappen (zoals eventuele verdere aanscherping en het vervolgproces) met u doorgenomen;</text:p>
                    </text:list-item>
                  </text:list>
                </text:list-item>
                <text:list-item text:style-override="id1-3-2-2-8-11-4">
                  <text:number/>
                  <text:list text:style-name="id1-3-2-2-8-11-4-2">
                    <text:list-item text:style-override="id1-3-2-2-8-11-4-2-1">
                      <text:number>3.</text:number>
                      <text:p text:style-name="al">U krijgt schriftelijk bericht van het besluit op uw aanvraag. </text:p>
                    </text:list-item>
                  </text:list>
                </text:list-item>
                <text:list-item text:style-override="id1-3-2-2-8-11-5">
                  <text:number/>
                  <text:list text:style-name="id1-3-2-2-8-11-5-2">
                    <text:list-item text:style-override="id1-3-2-2-8-11-5-2-1">
                      <text:number>4.</text:number>
                      <text:p text:style-name="al">Er is in 2019 een maximaal subsidiebedrag te verdelen. Dit heet het subsidieplafond. Wij verdelen dit subsidiebedrag onder de toegekende aanvragers aan de hand van de ‘op volgorde van binnenkomst’- methode. Binnen het totale bedrag van het MIF bestemmen wij € 27.000,- voor duurzame ontwikkelingsdoelen. Dit zijn maatschappelijke initiatieven gericht op het terugdringen van armoede in de wereld. De voorwaarden om in aanmerking te komen voor de subsidieregeling “Duurzame ontwikkelingsdoelen 2019” zijn te vinden onder <text:a xlink:href="https://www.s-hertogenbosch.nl/subsidies.html" xlink:type="simple">https://www.s-hertogenbosch.nl/subsidies.html</text:a>. </text:p>
                    </text:list-item>
                  </text:list>
                </text:list-item>
              </text:list>
            </text:section>
            <text:section text:name="artikel_id1-3-2-2-8-12"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8-12-3">
                <text:list-item text:style-override="id1-3-2-2-8-12-3-1">
                  <text:number>1.</text:number>
                  <text:p text:style-name="al">Deze subsidieregeling vervangt de huidige subsidieregeling Maatschappelijk Initiatieven Fonds per 1 januari 2019. </text:p>
                </text:list-item>
                <text:list-item text:style-override="id1-3-2-2-8-12-3-2">
                  <text:number>2.</text:number>
                  <text:p text:style-name="al">Deze subsidieregeling vervalt op 1 januari 2020.</text:p>
                </text:list-item>
                <text:list-item text:style-override="id1-3-2-2-8-12-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8-12-3-4">
                  <text:number>4.</text:number>
                  <text:p text:style-name="al">Deze subsidieregeling heet: Subsidieregeling Maaschappelijk Initiatieven Fonds (MIF) 2019.</text:p>
                </text:list-item>
                <text:list-item text:style-override="id1-3-2-2-8-12-3-5">
                  <text:number>5.</text:number>
                  <text:p text:style-name="al">Bij deze subsidieregeling is de Algemene subsidieverordening van de gemeente ’s-Hertogenbosch (ASV) van kracht. </text:p>
                </text:list-item>
              </text:list>
            </text:section>
            <text:section text:name="artikel_id1-3-2-2-8-13" text:style-name="artikel">
              <text:p text:style-name="artikel_kop_titel"><text:span text:style-name="artikel_kop_label">Informatie en contact</text:span> </text:p>
              <text:p text:style-name="al">Meer informatie nodig? Ga dan naar <text:a xlink:href="https://www.s-hertogenbosch.nl/subsidies.html" xlink:type="simple">https://www.s-hertogenbosch.nl/subsidies.html</text:a> of neem contact op met de heer Paul van Gemert, <text:a xlink:href="mailto:p.vangemert@s-hertogenbosch.nl" xlink:type="simple">p.vangemert@s-hertogenbosch.nl</text:a> , telefoon 073-6159332.</text:p>
            </text:section>
            <text:p text:style-name="hoofdstuk_bottom"/>
          </text:section>
          <text:section text:name="hoofdstuk_id1-3-2-2-9" text:style-name="hoofdstuk">
            <text:p text:style-name="artikel_kop_titel"><text:span text:style-name="label">Subsidieregeling Wijk-, buurt- en dorpsbudget 2019</text:span> </text:p>
            <text:section text:name="artikel_id1-3-2-2-9-2" text:style-name="artikel">
              <text:p text:style-name="artikel_kop_titel"><text:span text:style-name="artikel_kop_label">Artikel</text:span> <text:span text:style-name="artikel_kop_nr">1</text:span> Wat is het doel van deze subsidie?</text:p>
              <text:p text:style-name="al">Het doel van deze subsidie is om bewoners in ’s-Hertogenbosch in staat te stellen zelf initiatieven te ontplooien die de leefbaarheid (sociaal, fysiek en veilig) in buurten, wijken en dorpen bevorderen.</text:p>
            </text:section>
            <text:section text:name="artikel_id1-3-2-2-9-3" text:style-name="artikel">
              <text:p text:style-name="artikel_kop_titel"><text:span text:style-name="artikel_kop_label">Artikel</text:span> <text:span text:style-name="artikel_kop_nr">2</text:span> Wie kan deze subsidie aanvragen?</text:p>
              <text:p text:style-name="al">Subsidie kan aangevraagd worden door inwoners (of een persoon namens een organisatie) die woonachtig zijn in ‘s-Hertogenbosch.</text:p>
            </text:section>
            <text:section text:name="artikel_id1-3-2-2-9-4"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9-4-3">
                <text:list-item text:style-override="id1-3-2-2-9-4-3-1">
                  <text:number>1.</text:number>
                  <text:p text:style-name="al">
                  <text:span text:style-name="nadrukcur">Algemene subsidieverordening (ASV): </text:span>de Algemene subsidieverordening ’s-Hertogenbosch. Deze ASV geldt bij alle subsidieaanvragen. De subsidieregeling Wijk-, buurt- en dorpsbudget valt onder de werking van de ASV.</text:p>
                </text:list-item>
                <text:list-item text:style-override="id1-3-2-2-9-4-3-2">
                  <text:number>2.</text:number>
                  <text:p text:style-name="al">
                  <text:span text:style-name="nadrukcur">Subsidie</text:span>: de aanspraak op financiële middelen, door het gemeentebestuur verstrekt met het oog op bepaalde activiteiten van de aanvrager, anders dan betaling voor aan het gemeentebestuur geleverde goederen en diensten.</text:p>
                </text:list-item>
                <text:list-item text:style-override="id1-3-2-2-9-4-3-3">
                  <text:number>3.</text:number>
                  <text:p text:style-name="al">
                  <text:span text:style-name="nadrukcur">Subsidiebeschikking: </text:span>het besluit waarmee een subsidie wordt verleend, gewijzigd, ingetrokken, geweigerd of vastgesteld.</text:p>
                </text:list-item>
                <text:list-item text:style-override="id1-3-2-2-9-4-3-4">
                  <text:number>4.</text:number>
                  <text:p text:style-name="al">
                  <text:span text:style-name="nadrukcur">Aanvrager:</text:span> een persoon die digitaal een verzoek indient om subsidie te verkrijgen.</text:p>
                </text:list-item>
                <text:list-item text:style-override="id1-3-2-2-9-4-3-5">
                  <text:number>5.</text:number>
                  <text:p text:style-name="al">
                  <text:span text:style-name="nadrukcur">Bewonersadviesgroep:</text:span> de groep bewoners uit een wijk, buurt of dorp in de gemeente ’s-Hertogenbosch die de gemeente adviseert over subsidieaanvragen die betrekking hebben op die wijk, buurt of dorp.</text:p>
                </text:list-item>
                <text:list-item text:style-override="id1-3-2-2-9-4-3-6">
                  <text:number>6.</text:number>
                  <text:p text:style-name="al">
                  <text:span text:style-name="nadrukcur">Sociaal:</text:span> betrekking hebbend op de menselijke samenleving, maatschappij en verhoudingen.</text:p>
                </text:list-item>
                <text:list-item text:style-override="id1-3-2-2-9-4-3-7">
                  <text:number>7.</text:number>
                  <text:p text:style-name="al">
                  <text:span text:style-name="nadrukcur">Fysiek:</text:span> betrekking hebbend op de infrastructuur in wijken, buurten en dorpen.</text:p>
                </text:list-item>
                <text:list-item text:style-override="id1-3-2-2-9-4-3-8">
                  <text:number>8.</text:number>
                  <text:p text:style-name="al">
                  <text:span text:style-name="nadrukcur">Veilig:</text:span> activiteiten en/of voorzieningen die gevaar of gevaarlijke situaties voorkomen.</text:p>
                </text:list-item>
              </text:list>
            </text:section>
            <text:section text:name="artikel_id1-3-2-2-9-5" text:style-name="artikel">
              <text:p text:style-name="artikel_kop_titel"><text:span text:style-name="artikel_kop_label">Artikel</text:span> <text:span text:style-name="artikel_kop_nr">4</text:span> Waarvoor subsidie aanvragen?</text:p>
              <text:p text:style-name="al">Subsidie kan aangevraagd worden wanneer activiteiten bijdragen aan het bevorderen van de leefbaarheid (sociaal, fysiek en veilig) in buurten, wijken en dorpen. Initiatieven kunnen bijvoorbeeld betrekking hebben op jongerenactiviteiten, "groene" initiatieven én op fysieke investeringen. Aanvragen voor kindervakantieweek moeten stedelijk ingediend worden.</text:p>
            </text:section>
            <text:section text:name="artikel_id1-3-2-2-9-6" text:style-name="artikel">
              <text:p text:style-name="artikel_kop_titel"><text:span text:style-name="artikel_kop_label">Artikel</text:span> <text:span text:style-name="artikel_kop_nr">5</text:span> Budget</text:p>
              <text:p text:style-name="al">Voor wijken, buurten en dorpen is jaarlijks een budget beschikbaar. Voor 2019 bedraagt het subsidieplafond € 741.290.</text:p>
            </text:section>
            <text:section text:name="artikel_id1-3-2-2-9-7" text:style-name="artikel">
              <text:p text:style-name="artikel_kop_titel"><text:span text:style-name="artikel_kop_label">Artikel</text:span> <text:span text:style-name="artikel_kop_nr">5.1</text:span> Stedelijk Budget</text:p>
              <text:p text:style-name="al">Voor wijk-, buurt en dorp overstijgende activiteiten is het subsidieplafond € 30.000.</text:p>
            </text:section>
            <text:section text:name="artikel_id1-3-2-2-9-8" text:style-name="artikel">
              <text:p text:style-name="artikel_kop_titel"><text:span text:style-name="artikel_kop_label">Artikel</text:span> <text:span text:style-name="artikel_kop_nr">6</text:span> Advisering over subsidieverzoeken</text:p>
              <text:p text:style-name="al">Subsidieverzoeken die betrekking hebben op een bepaalde wijk, buurt of dorp, worden door de bewonersadviesgroep van de betreffende wijk, buurt of dorp voorzien van een advies aan de gemeente. De wijkmanager van de desbetreffende wijk, buurt of dorp vervult een regierol naar bewoners, aanvragers én naar de bewonersadviesgroep. Subsidieverzoeken voor stedelijke activiteiten worden ambtelijk van advies voorzien.</text:p>
            </text:section>
            <text:section text:name="artikel_id1-3-2-2-9-9" text:style-name="artikel">
              <text:p text:style-name="artikel_kop_titel"><text:span text:style-name="artikel_kop_label">Artikel</text:span> <text:span text:style-name="artikel_kop_nr">6.1</text:span> Beoordeling aanvragen</text:p>
              <text:p text:style-name="al">De criteria voor de beoordeling:</text:p>
              <text:list text:style-name="id1-3-2-2-9-9-3">
                <text:list-item text:style-override="id1-3-2-2-9-9-3-1">
                  <text:number>1.</text:number>
                  <text:p text:style-name="al">Juistheid, volledigheid en tijdigheid</text:p>
                </text:list-item>
                <text:list-item text:style-override="id1-3-2-2-9-9-3-2">
                  <text:number>2.</text:number>
                  <text:p text:style-name="al">Passend binnen de doelstelling van de subsidieregeling</text:p>
                </text:list-item>
                <text:list-item text:style-override="id1-3-2-2-9-9-3-3">
                  <text:number>3.</text:number>
                  <text:p text:style-name="al">Niet in strijd met wet- en regelgeving</text:p>
                </text:list-item>
                <text:list-item text:style-override="id1-3-2-2-9-9-3-4">
                  <text:number>4.</text:number>
                  <text:p text:style-name="al">Niet in strijd met het algemeen belang.</text:p>
                </text:list-item>
              </text:list>
              <text:p text:style-name="al">Aanvragen die het meest bijdragen aan de leefbaarheid van gemeente, wijk, buurt of dorp hebben prioriteit in (gedeeltelijke toekenning). Het ingeschatte effect van een initiatief op de leefbaarheid kan per geografische eenheid verschillen. Het staat de verschillende bewonersadviesgroepen daarom vrij om per wijk, buurt en dorp een eigenstandige afweging te maken in de advisering aan onze gemeente. Dat kan er toe leiden dat het besluit over een bepaald initiatief in de ene geografische eenheid anders uitvalt dan in de andere.</text:p>
            </text:section>
            <text:section text:name="artikel_id1-3-2-2-9-10" text:style-name="artikel">
              <text:p text:style-name="artikel_kop_titel"><text:span text:style-name="artikel_kop_label">Artikel</text:span> <text:span text:style-name="artikel_kop_nr">7</text:span> Bewonersadviesgroep</text:p>
              <text:p text:style-name="al">Het college van B&amp;W is bevoegd om de bewonersadviesgroep te bemensen en te benoemen. De bewonersadviesgroep wordt zo divers mogelijk samengesteld. Daarbij wordt gestreefd naar een afspiegeling van wijk, buurt of dorp. Een raadslid of commissielid niet zijnde raadslid, kan geen deel uitmaken van een bewonersadviesgroep.</text:p>
            </text:section>
            <text:section text:name="artikel_id1-3-2-2-9-11" text:style-name="artikel">
              <text:p text:style-name="artikel_kop_titel"><text:span text:style-name="artikel_kop_label">Artikel</text:span> <text:span text:style-name="artikel_kop_nr">8</text:span> Hoe verloopt de subsidieprocedure?</text:p>
              <text:p text:style-name="al">Aanvragen voor subsidie hebben betrekking op het kalenderjaar 2019 en dienen uiterlijk 6 weken vóór de geplande (voorbereiding van de) uitvoering ingediend te worden. U ontvangt binnen 6 weken na ontvangst van uw aanvraagformulier een reactie op uw aanvraag.</text:p>
              <text:p text:style-name="al">Indien uw subisidiebedrag gelijk is aan of lager is dan € 5.000,- wordt de subsidie conform artikel 19.4 van de ASV direct vastgesteld. Dit betekent dat we geen verantwoording vragen. Wel kunt u steekproefsgewijs worden gevraagd gegevens aan te leveren. U moet daarom de gegevens 2 jaar bewaren.</text:p>
              <text:p text:style-name="al">Als het bedrag hoger is dan € 5.000,- moet u bewijzen dat u het initiatief heeft uitgevoerd. Binnen 13 weken na uitvoering moet u een verslag, foto's van de activiteit en een beknopt financieel verslag opsturen.</text:p>
            </text:section>
            <text:section text:name="artikel_id1-3-2-2-9-12" text:style-name="artikel">
              <text:p text:style-name="artikel_kop_titel"><text:span text:style-name="artikel_kop_label">Artikel</text:span> <text:span text:style-name="artikel_kop_nr">9</text:span> Hoe kunt u subsidie aanvragen?</text:p>
              <text:list text:style-name="id1-3-2-2-9-12-2">
                <text:list-item text:style-override="id1-3-2-2-9-12-2">
                  <text:number/>
                  <text:list text:style-name="id1-3-2-2-9-12-2-2">
                    <text:list-item text:style-override="id1-3-2-2-9-12-2-2-1">
                      <text:number>1.</text:number>
                      <text:p text:style-name="al">Een subsidieverzoek moet via de gemeentelijke website aangevraagd worden. Op de gemeentelijke website is onder subsidies een standaard aanvraagformulier Wijk-, buurt- en dorpsbudget opgenomen. Voor identificatie moet DIGID gehanteerd worden.</text:p>
                    </text:list-item>
                  </text:list>
                </text:list-item>
                <text:list-item text:style-override="id1-3-2-2-9-12-3">
                  <text:number/>
                  <text:list text:style-name="id1-3-2-2-9-12-3-2">
                    <text:list-item text:style-override="id1-3-2-2-9-12-3-2-1">
                      <text:number>2.</text:number>
                      <text:p text:style-name="al">Eventuele vragen kunnen gesteld worden aan de wijkmanager van de wijk waarvoor de aanvraag wordt ingediend.</text:p>
                    </text:list-item>
                  </text:list>
                </text:list-item>
                <text:list-item text:style-override="id1-3-2-2-9-12-4">
                  <text:number/>
                  <text:list text:style-name="id1-3-2-2-9-12-4-2">
                    <text:list-item text:style-override="id1-3-2-2-9-12-4-2-1">
                      <text:number>3.</text:number>
                      <text:p text:style-name="al">Voor stedelijke activiteiten kan contact opgenomen worden met het afdelingshoofd MO/WMT.</text:p>
                    </text:list-item>
                  </text:list>
                </text:list-item>
              </text:list>
            </text:section>
            <text:section text:name="artikel_id1-3-2-2-9-13"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9-13-3">
                <text:list-item text:style-override="id1-3-2-2-9-13-3-1">
                  <text:number>1.</text:number>
                  <text:p text:style-name="al">Deze subsidieregeling treedt in werking op 1 januari 2019. </text:p>
                </text:list-item>
                <text:list-item text:style-override="id1-3-2-2-9-13-3-2">
                  <text:number>2.</text:number>
                  <text:p text:style-name="al">Deze subsidieregeling vervalt op 1 januari 2020.</text:p>
                </text:list-item>
                <text:list-item text:style-override="id1-3-2-2-9-13-3-3">
                  <text:number>3.</text:number>
                  <text:p text:style-name="al">Deze subsidieregeling stelt het college van burgemeester en wethouders van ’s-Hertogenbosch jaarlijks (veranderd of onveranderd) vast. Daarna publiceert het college de subsidieregelingen en de maximale subsidiebedragen voor het komende jaar.</text:p>
                </text:list-item>
                <text:list-item text:style-override="id1-3-2-2-9-13-3-4">
                  <text:number>4.</text:number>
                  <text:p text:style-name="al">Deze uitvoeringsregeling heet formeel: Subsidieregeling Wijk-, buurt en dorpsbudget 2019.</text:p>
                </text:list-item>
                <text:list-item text:style-override="id1-3-2-2-9-13-3-5">
                  <text:number>5.</text:number>
                  <text:p text:style-name="al">Bij deze subsidieregeling is de Algemene subsidieregeling (ASV) van de gemeente ’s-Hertogenbosch van kracht.</text:p>
                </text:list-item>
              </text:list>
            </text:section>
            <text:section text:name="artikel_id1-3-2-2-9-14" text:style-name="artikel">
              <text:p text:style-name="artikel_kop_titel"><text:span text:style-name="artikel_kop_label">Contactpersoon</text:span> </text:p>
              <text:p text:style-name="al">Gemeente ’s-Hertogenbosch</text:p>
              <text:p text:style-name="al">Hans Migchielsen E-mail: <text:a xlink:href="mailto:h.migchielsen@s-hertogenbosch.nl" xlink:type="simple">h.migchielsen@s-hertogenbosch.nl</text:a></text:p>
            </text:section>
            <text:p text:style-name="hoofdstuk_bottom"/>
          </text:section>
          <text:section text:name="hoofdstuk_id1-3-2-2-10" text:style-name="hoofdstuk">
            <text:p text:style-name="artikel_kop_titel"><text:span text:style-name="label">Subsidieregeling beheer dierenparken en kinderboerderijen 2019</text:span> </text:p>
            <text:section text:name="artikel_id1-3-2-2-10-2" text:style-name="artikel">
              <text:p text:style-name="artikel_kop_titel"><text:span text:style-name="artikel_kop_label">Artikel</text:span> <text:span text:style-name="artikel_kop_nr">1</text:span> Wat is het doel van deze subsidie?</text:p>
              <text:p text:style-name="al">Het doel van deze subsidie is om bewoners die zich verenigen om dierenparken en/of kinderboerderijen in ’s-Hertogenbosch te beheren, te steunen in de kosten voor instandhouding.</text:p>
            </text:section>
            <text:section text:name="artikel_id1-3-2-2-10-3" text:style-name="artikel">
              <text:p text:style-name="artikel_kop_titel"><text:span text:style-name="artikel_kop_label">Artikel</text:span> <text:span text:style-name="artikel_kop_nr">2</text:span> Wie kan deze subsidie aanvragen?</text:p>
              <text:p text:style-name="al">Subsidie kan aangevraagd worden door stichtingen en/of verenigingen. </text:p>
            </text:section>
            <text:section text:name="artikel_id1-3-2-2-10-4" text:style-name="artikel">
              <text:p text:style-name="artikel_kop_titel"><text:span text:style-name="artikel_kop_label">Artikel</text:span> <text:span text:style-name="artikel_kop_nr">3 Woordenlijst subsidieregeling</text:span> </text:p>
              <text:p text:style-name="al">In dit artikel leggen we een aantal woorden uit: </text:p>
              <text:list text:style-name="id1-3-2-2-10-4-3">
                <text:list-item text:style-override="id1-3-2-2-10-4-3-1">
                  <text:number>1.</text:number>
                  <text:p text:style-name="al">
                  <text:span text:style-name="nadrukcur">Algemene subsidieverordening (ASV):</text:span> de Algemene subsidieverordening ’s-Hertogenbosch. Deze ASV geldt bij alle subsidieaanvragen. De subsidieregeling beheer dierenparken en kinderboerderijen valt onder de werking van de ASV. </text:p>
                </text:list-item>
                <text:list-item text:style-override="id1-3-2-2-10-4-3-2">
                  <text:number>2.</text:number>
                  <text:p text:style-name="al">
                  <text:span text:style-name="nadrukcur">Subsidie:</text:span> de aanspraak op financiële middelen, door het gemeentebestuur verstrekt met het oog op bepaalde activiteiten van de aanvrager, anders dan betaling voor aan het gemeentebestuur geleverde goederen en diensten. </text:p>
                </text:list-item>
                <text:list-item text:style-override="id1-3-2-2-10-4-3-3">
                  <text:number>3.</text:number>
                  <text:p text:style-name="al">
                  <text:span text:style-name="nadrukcur">Subsidiebeschikking: </text:span>het besluit waarmee een subsidie wordt verleend, gewijzigd, ingetrokken, geweigerd of vastgesteld. </text:p>
                </text:list-item>
                <text:list-item text:style-override="id1-3-2-2-10-4-3-4">
                  <text:number>4.</text:number>
                  <text:p text:style-name="al">
                  <text:span text:style-name="nadrukcur">Aanvrager:</text:span> een (rechts)persoon die een verzoek indient om subsidie te verkrijgen. </text:p>
                </text:list-item>
                <text:list-item text:style-override="id1-3-2-2-10-4-3-5">
                  <text:number>5.</text:number>
                  <text:p text:style-name="al">
                  <text:span text:style-name="nadrukcur">Dierenparken:</text:span> een voor publiek afgesloten park met dieren zonder dagelijks toezicht</text:p>
                </text:list-item>
                <text:list-item text:style-override="id1-3-2-2-10-4-3-6">
                  <text:number>6.</text:number>
                  <text:p text:style-name="al">
                  <text:span text:style-name="nadrukcur">K</text:span>
                  <text:span text:style-name="nadrukcur">inderboerderijen:</text:span> een tijdens openingstijden publiekstoegankelijk park met dieren waar onder toezicht direct contact mogelijk is met de aanwezige dieren vanuit een educatief doel. De vorm, grootte en educatieve opzet van de voorziening kunnen verschillen.</text:p>
                </text:list-item>
                <text:list-item text:style-override="id1-3-2-2-10-4-3-7">
                  <text:number>7.</text:number>
                  <text:p text:style-name="al">
                  <text:span text:style-name="nadrukcur">Beheer:</text:span> gebruik en onderhoud van de aanwezige opstallen en inventaris voor verzorging en instandhouding van de aanwezige dieren en behoud van de in gebruik gegeven voorzieningen. </text:p>
                </text:list-item>
              </text:list>
            </text:section>
            <text:section text:name="artikel_id1-3-2-2-10-5" text:style-name="artikel">
              <text:p text:style-name="artikel_kop_titel"><text:span text:style-name="artikel_kop_label">Artikel</text:span> <text:span text:style-name="artikel_kop_nr">4</text:span> Waarvoor kan subsidie worden aangevraagd?</text:p>
              <text:p text:style-name="al">Subsidie kan worden aangevraagd voor het bieden van een laagdrempelige voorziening met dieren die door inzet van de bewoners zelf, via hun vrijwillige deelname, een bijdrage levert aan de recreatie en educatie van bewoners van de buurten en wijken.</text:p>
            </text:section>
            <text:section text:name="artikel_id1-3-2-2-10-6" text:style-name="artikel">
              <text:p text:style-name="artikel_kop_titel"><text:span text:style-name="artikel_kop_label">Artikel</text:span> <text:span text:style-name="artikel_kop_nr">5</text:span> Waarborgen continuïteit en doelstelling</text:p>
              <text:p text:style-name="al">Bij de kinderboerderijen en dierenparken is sprake van langdurige onderhoudszorg voor dieren (dierenwelzijn) en is sprake van een extra zorg voor een sociaal veilige en geborgde omgeving voor de aanwezige kinderen, jongeren en betrokken vrijwilligers. Dit stelt eisen aan de mate van organisatie en toezicht. Voor toetsing van de mate van organisatie en toezicht kunnen gegevens worden opgevraagd, zie artikel 6 informatieplicht.</text:p>
            </text:section>
            <text:section text:name="artikel_id1-3-2-2-10-7" text:style-name="artikel">
              <text:p text:style-name="artikel_kop_titel"><text:span text:style-name="artikel_kop_label">Artikel</text:span> <text:span text:style-name="artikel_kop_nr">6</text:span> Informatieplicht</text:p>
              <text:p text:style-name="al">Wijzigingen in samenstelling van bestuur en statuten moeten kenbaar gemaakt worden aan de gemeente. Minimaal eenmaal per jaar wordt de gang van zaken besproken. Daarbij moet de stichting of vereniging volledig openheid van zaken bieden.</text:p>
            </text:section>
            <text:section text:name="artikel_id1-3-2-2-10-8" text:style-name="artikel">
              <text:p text:style-name="artikel_kop_titel"><text:span text:style-name="artikel_kop_label">Artikel</text:span> <text:span text:style-name="artikel_kop_nr">7</text:span> Budget</text:p>
              <text:p text:style-name="al">Voor dierenparken en kinderboerderijen is jaarlijks een budget beschikbaar. Voor 2019 bedraagt de subsidie € 9.570,- voor het beheer van kinderboerderijen. Voor beheer van dierenparken bedraagt de subsidie € 2.260,-. </text:p>
            </text:section>
            <text:section text:name="artikel_id1-3-2-2-10-9" text:style-name="artikel">
              <text:p text:style-name="artikel_kop_titel"><text:span text:style-name="artikel_kop_label">Artikel</text:span> <text:span text:style-name="artikel_kop_nr">8</text:span> Looptijd</text:p>
              <text:p text:style-name="al">De subsidietoekenning kan jaarlijks worden aangevraagd.</text:p>
            </text:section>
            <text:section text:name="artikel_id1-3-2-2-10-10" text:style-name="artikel">
              <text:p text:style-name="artikel_kop_titel"><text:span text:style-name="artikel_kop_label">Artikel</text:span> <text:span text:style-name="artikel_kop_nr">9</text:span> Wanneer subsidie aanvragen?</text:p>
              <text:p text:style-name="al">De aanvraag kan vanaf 1 januari 2019 tot 1 oktober 2019 worden ingediend.</text:p>
            </text:section>
            <text:section text:name="artikel_id1-3-2-2-10-11" text:style-name="artikel">
              <text:p text:style-name="artikel_kop_titel"><text:span text:style-name="artikel_kop_label">Artikel</text:span> <text:span text:style-name="artikel_kop_nr">10</text:span> Hoe subsidie aanvragen?</text:p>
              <text:p text:style-name="al">De aanvraag kan schriftelijk worden ingediend bij het college van B&amp;W., voorzien van de op het aanvraagformulier aangegeven documenten.</text:p>
            </text:section>
            <text:section text:name="artikel_id1-3-2-2-10-12" text:style-name="artikel">
              <text:p text:style-name="artikel_kop_titel"><text:span text:style-name="artikel_kop_label">Artikel</text:span> <text:span text:style-name="artikel_kop_nr">11</text:span> Betaling</text:p>
              <text:p text:style-name="al">Het subsidiebedrag voor dierenparken wordt in één termijn voldaan binnen 2 maanden na toekenning van de aanvraag. Het subsidiebedrag voor kinderboerderijen wordt in twee termijnen voldaan. De eerste termijn binnen 2 maanden na toekenning van de aanvraag. De tweede termijn medio september van het jaar. De subsidie wordt conform artikel 19.4 van de ASV direct vastgesteld.</text:p>
            </text:section>
            <text:section text:name="artikel_id1-3-2-2-10-13" text:style-name="artikel">
              <text:p text:style-name="artikel_kop_titel"><text:span text:style-name="artikel_kop_label">Artikel</text:span> <text:span text:style-name="artikel_kop_nr">12</text:span> Tot slot</text:p>
              <text:p text:style-name="al">Hieronder staat een aantal juridische onderdelen van de subsidieregeling: </text:p>
              <text:list text:style-name="id1-3-2-2-10-13-3">
                <text:list-item text:style-override="id1-3-2-2-10-13-3-1">
                  <text:number>1.</text:number>
                  <text:p text:style-name="al">Deze subsidieregeling treedt in werking op 1 januari 2019. </text:p>
                </text:list-item>
                <text:list-item text:style-override="id1-3-2-2-10-13-3-2">
                  <text:number>2.</text:number>
                  <text:p text:style-name="al">Deze subsidieregeling vervalt op 1 januari 2020.</text:p>
                </text:list-item>
                <text:list-item text:style-override="id1-3-2-2-10-13-3-3">
                  <text:number>3.</text:number>
                  <text:p text:style-name="al">Het college van burgemeester en wethouders van ’s-Hertogenbosch stelt deze subsidieregeling jaarlijks (veranderd of onveranderd) vast. Daarna publiceert het college de subsidieregelingen en de subsidiebedragen voor het komende jaar. </text:p>
                </text:list-item>
                <text:list-item text:style-override="id1-3-2-2-10-13-3-4">
                  <text:number>4.</text:number>
                  <text:p text:style-name="al">Deze uitvoeringsregeling heet : Subsidieregeling beheer dierenparken en kinderboerderijen 2019.</text:p>
                </text:list-item>
                <text:list-item text:style-override="id1-3-2-2-10-13-3-5">
                  <text:number>5.</text:number>
                  <text:p text:style-name="al">Bij deze subsidieregeling is de Algemene subsidieregeling (ASV) van de gemeente ’s-Hertogenbosch van kracht. </text:p>
                </text:list-item>
              </text:list>
            </text:section>
            <text:section text:name="artikel_id1-3-2-2-10-14" text:style-name="artikel">
              <text:p text:style-name="artikel_kop_titel"><text:span text:style-name="artikel_kop_label">Contactpersoon</text:span> </text:p>
              <text:p text:style-name="al">Gemeente ‘s-Hertogenbosch </text:p>
              <text:p text:style-name="al">Gerrit-Jan Meussen</text:p>
              <text:p text:style-name="al">Email: <text:a xlink:href="mailto:gj.meussen@s-hertogenbosch.nl" xlink:type="simple">gj.meussen@s-hertogenbosch.nl</text:a></text:p>
            </text:section>
            <text:p text:style-name="hoofdstuk_bottom"/>
          </text:section>
          <text:section text:name="hoofdstuk_id1-3-2-2-11" text:style-name="hoofdstuk">
            <text:p text:style-name="artikel_kop_titel"><text:span text:style-name="label">Subsidieregeling "Goed voor elkaar" 2019</text:span> </text:p>
            <text:section text:name="artikel_id1-3-2-2-11-2" text:style-name="artikel">
              <text:p text:style-name="artikel_kop_titel"><text:span text:style-name="artikel_kop_label">Artikel</text:span> <text:span text:style-name="artikel_kop_nr">1</text:span> Wat is het doel van deze subsidie?</text:p>
              <text:p text:style-name="al">Het doel van de subsidie is activiteiten stimuleren op het gebied van integratie, emancipatie en maatschappelijke participatie. De initiatieven zijn bedoeld voor inwoners met een belemmering van sociaal-culturele, lichamelijke of geestelijke aard. Door deze activiteiten kunnen inwoners zelfstandiger deelnemen aan de samenleving dan eerst.</text:p>
            </text:section>
            <text:section text:name="artikel_id1-3-2-2-11-3" text:style-name="artikel">
              <text:p text:style-name="artikel_kop_titel"><text:span text:style-name="artikel_kop_label">Artikel</text:span> <text:span text:style-name="artikel_kop_nr">2</text:span> Wie kan deze subsidie aanvragen?</text:p>
              <text:p text:style-name="al">Inwoners,  groepen inwoners of organisaties kunnen deze subsidie aanvragen. Dit geldt als ze activiteiten met vrijwilliger inzet ontwikkelen voor inwoners die op eigen kracht onvoldoende (kunnen) meedoen in onze samenleving. Voor subsidie van minder dan € 5.000,- is het niet nodig een rechtspersoon te zijn.</text:p>
            </text:section>
            <text:section text:name="artikel_id1-3-2-2-11-4"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11-4-3">
                <text:list-item text:style-override="id1-3-2-2-11-4-3-1">
                  <text:number>1.</text:number>
                  <text:p text:style-name="al">
                  <text:span text:style-name="nadrukcur">Rechtspersoon, </text:span>organisaties zonder winstoogmerk, in de vorm van een vereniging of stichting. De statuten zijn vastgelegd bij de notaris, de organisatie is ingeschreven bij de Kamer van Koophandel en er is een bestuur.</text:p>
                </text:list-item>
                <text:list-item text:style-override="id1-3-2-2-11-4-3-2">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11-4-3-3">
                  <text:number>3.</text:number>
                  <text:p text:style-name="al">
                  <text:span text:style-name="nadrukcur">Op volgorde van binnenkomst-methode:</text:span> Wij behandelen de subsidieaanvragen op volgorde van binnenkomst. Wij nemen alleen volledige subsidieaanvragen in behandeling. Wanneer u de gelegenheid heeft gehad uw subsidieaanvraag aan te vullen, dan geldt de datum van binnenkomst van de complete aanvraag. Als uw aanvraag is ontvangen nadat het subsidieplafond is bereikt, verstrekken wij geen subsidie meer. </text:p>
                </text:list-item>
              </text:list>
            </text:section>
            <text:section text:name="artikel_id1-3-2-2-11-5" text:style-name="artikel">
              <text:p text:style-name="artikel_kop_titel"><text:span text:style-name="artikel_kop_label">Artikel</text:span> <text:span text:style-name="artikel_kop_nr">4</text:span> Waarvoor kunt u een subsidie aanvragen?</text:p>
              <text:p text:style-name="al">U kunt een subsidie aanvragen voor activiteiten die voor iederen toegankelijk zijn en die: </text:p>
              <text:list text:style-name="id1-3-2-2-11-5-3">
                <text:list-item text:style-override="id1-3-2-2-11-5-3-1">
                  <text:number>-</text:number>
                  <text:p text:style-name="al">het sociaal netwerk van de betrokkenen vergroten;</text:p>
                </text:list-item>
                <text:list-item text:style-override="id1-3-2-2-11-5-3-2">
                  <text:number>-</text:number>
                  <text:p text:style-name="al">ervoor zorgen dat inwoners gaan deelnemen aan algemene voorzieningen en sociale verbanden;</text:p>
                </text:list-item>
                <text:list-item text:style-override="id1-3-2-2-11-5-3-3">
                  <text:number>-</text:number>
                  <text:p text:style-name="al">de zelfredzaamheid en eigen regie van inwoners versterken, of ervoor zorgen dat tussen verschillende groepen inwoners duurzame contacten ontstaan.</text:p>
                </text:list-item>
              </text:list>
            </text:section>
            <text:section text:name="artikel_id1-3-2-2-11-6" text:style-name="artikel">
              <text:p text:style-name="artikel_kop_titel"><text:span text:style-name="artikel_kop_label">Artikel</text:span> <text:span text:style-name="artikel_kop_nr">5</text:span> Hoeveel subsidie kunt u aanvragen?</text:p>
              <text:list text:style-name="id1-3-2-2-11-6-2">
                <text:list-item text:style-override="id1-3-2-2-11-6-2-1">
                  <text:number>-</text:number>
                  <text:p text:style-name="al">Voor een kleine activiteit voor ongeveer 5 - 12 inwoners is € 500,- het maximale bedrag.</text:p>
                </text:list-item>
              </text:list>
              <text:list text:style-name="id1-3-2-2-11-6-3">
                <text:list-item text:style-override="id1-3-2-2-11-6-3-1">
                  <text:number>-</text:number>
                  <text:p text:style-name="al">Voor een kleine activiteit voor ongeveer 12 - 30 inwoners is € 5.000,- met maximale bedrag.</text:p>
                </text:list-item>
              </text:list>
              <text:list text:style-name="id1-3-2-2-11-6-4">
                <text:list-item text:style-override="id1-3-2-2-11-6-4-1">
                  <text:number>-</text:number>
                  <text:p text:style-name="al">Als een activiteit blijvend effect heeft voor minimaal 30 mensen, dan is € 10.000,- het maximale bedrag.</text:p>
                </text:list-item>
              </text:list>
              <text:p text:style-name="al">U kunt als rechtspersoon totaal maximaal € 10.000,- en als niet rechtspersoon maximaal € 5.000,- subsidie aanvragen in 2019.</text:p>
            </text:section>
            <text:section text:name="artikel_id1-3-2-2-11-7" text:style-name="artikel">
              <text:p text:style-name="artikel_kop_titel"><text:span text:style-name="artikel_kop_label">Artikel</text:span> <text:span text:style-name="artikel_kop_nr">6</text:span> Hoe verloopt de subsidieprocedure?</text:p>
              <text:list text:style-name="id1-3-2-2-11-7-2">
                <text:list-item text:style-override="id1-3-2-2-11-7-2">
                  <text:number/>
                  <text:list text:style-name="id1-3-2-2-11-7-2-2">
                    <text:list-item text:style-override="id1-3-2-2-11-7-2-2-1">
                      <text:number>1.</text:number>
                      <text:p text:style-name="al">Uw aanvraag voor deze subsidie moeten wij uiterlijk 13 weken voordat de activiteit plaatsvindt hebben ontvangen.</text:p>
                    </text:list-item>
                  </text:list>
                </text:list-item>
                <text:list-item text:style-override="id1-3-2-2-11-7-3">
                  <text:number/>
                  <text:list text:style-name="id1-3-2-2-11-7-3-2">
                    <text:list-item text:style-override="id1-3-2-2-11-7-3-2-1">
                      <text:number>2.</text:number>
                      <text:p text:style-name="al">Binnen uiterlijk 13 weken krijgt u een antwoord op uw aanvraag. </text:p>
                    </text:list-item>
                  </text:list>
                </text:list-item>
                <text:list-item text:style-override="id1-3-2-2-11-7-4">
                  <text:number/>
                  <text:list text:style-name="id1-3-2-2-11-7-4-2">
                    <text:list-item text:style-override="id1-3-2-2-11-7-4-2-1">
                      <text:number>3.</text:number>
                      <text:p text:style-name="al">Er is jaarlijks een maximaal subsidiebedrag te verdelen. Dit heet het subsidieplafond. Wij verdelen dit subsidiebedrag onder de toegekende aanvragers aan de hand van de ‘op volgorde van binnenkomst’- methode.</text:p>
                    </text:list-item>
                  </text:list>
                </text:list-item>
              </text:list>
            </text:section>
            <text:section text:name="artikel_id1-3-2-2-11-8" text:style-name="artikel">
              <text:p text:style-name="artikel_kop_titel"><text:span text:style-name="artikel_kop_label">Artikel</text:span> <text:span text:style-name="artikel_kop_nr">7</text:span> Wanneer komt uw aanvraag niet in aanmerking voor deze subsidie?</text:p>
              <text:p text:style-name="al">U krijgt geen subsidie als de activiteit:</text:p>
              <text:list text:style-name="id1-3-2-2-11-8-3">
                <text:list-item text:style-override="id1-3-2-2-11-8-3-1">
                  <text:number>-</text:number>
                  <text:p text:style-name="al">zich richt op het bevorderen van één partijpolitieke of levensbeschouwelijke overtuiging;</text:p>
                </text:list-item>
                <text:list-item text:style-override="id1-3-2-2-11-8-3-2">
                  <text:number>-</text:number>
                  <text:p text:style-name="al">een feest, viering, evenement of excursie betreft;</text:p>
                </text:list-item>
                <text:list-item text:style-override="id1-3-2-2-11-8-3-3">
                  <text:number>-</text:number>
                  <text:p text:style-name="al">professioneel sociaal cultureel werk, hulpverlening en/of onderwijs inhoudt;</text:p>
                </text:list-item>
                <text:list-item text:style-override="id1-3-2-2-11-8-3-4">
                  <text:number>-</text:number>
                  <text:p text:style-name="al">betaald kan worden uit een specifiekere (subsidie)regeling. In dit soort gevallen zorgen wij er samen met u voor, dat de aanvraag op de juiste plek terecht komt.</text:p>
                </text:list-item>
              </text:list>
            </text:section>
            <text:section text:name="artikel_id1-3-2-2-11-9" text:style-name="artikel">
              <text:p text:style-name="artikel_kop_titel"><text:span text:style-name="artikel_kop_label">Artikel</text:span> <text:span text:style-name="artikel_kop_nr">8</text:span> Hoe vraagt u subsidie aan?</text:p>
              <text:list text:style-name="id1-3-2-2-11-9-2">
                <text:list-item text:style-override="id1-3-2-2-11-9-2">
                  <text:number/>
                  <text:list text:style-name="id1-3-2-2-11-9-2-2">
                    <text:list-item text:style-override="id1-3-2-2-11-9-2-2-1">
                      <text:number>1.</text:number>
                      <text:p text:style-name="al">U vindt het aanvraagformulier voor deze subsidie op <text:a xlink:href="https://www.s-hertogenbosch.nl/subsidies.html" xlink:type="simple">www.s-hertogenbosch.nl</text:a></text:p>
                    </text:list-item>
                  </text:list>
                </text:list-item>
                <text:list-item text:style-override="id1-3-2-2-11-9-3">
                  <text:number/>
                  <text:list text:style-name="id1-3-2-2-11-9-3-2">
                    <text:list-item text:style-override="id1-3-2-2-11-9-3-2-1">
                      <text:number>2.</text:number>
                      <text:p text:style-name="al">Na het invullen van het aanvraagformulier wordt deze digitaal verstuurd naar de gemeente. Bij inhoudelijke vragen kunt u contact opnemen met de contactpersoon onderaan deze subsidieregeling.</text:p>
                    </text:list-item>
                  </text:list>
                </text:list-item>
              </text:list>
            </text:section>
            <text:section text:name="artikel_id1-3-2-2-11-10"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11-10-3">
                <text:list-item text:style-override="id1-3-2-2-11-10-3-1">
                  <text:number>1.</text:number>
                  <text:p text:style-name="al">Deze subsidieregeling gaat in op 1 januari 2019. </text:p>
                </text:list-item>
                <text:list-item text:style-override="id1-3-2-2-11-10-3-2">
                  <text:number>2.</text:number>
                  <text:p text:style-name="al">Deze subsidieregeling vervalt op 1 januari 2020.</text:p>
                </text:list-item>
                <text:list-item text:style-override="id1-3-2-2-11-10-3-3">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item text:style-override="id1-3-2-2-11-10-3-4">
                  <text:number>4.</text:number>
                  <text:p text:style-name="al">Deze subsidieregeling heet: Subsidieregeling ‘Goed voor elkaar 2019’.</text:p>
                </text:list-item>
                <text:list-item text:style-override="id1-3-2-2-11-10-3-5">
                  <text:number>5.</text:number>
                  <text:p text:style-name="al">Bij deze subsidieregeling is de algemene subsidieregeling (ASV) van de gemeente ’s-Hertogenbosch van kracht. </text:p>
                </text:list-item>
              </text:list>
            </text:section>
            <text:section text:name="artikel_id1-3-2-2-11-11" text:style-name="artikel">
              <text:p text:style-name="artikel_kop_titel"><text:span text:style-name="artikel_kop_label">Informatie</text:span> </text:p>
              <text:p text:style-name="al">Meer informatie nodig? Ga dan naar <text:a xlink:href="https://www.s-hertogenbosch.nl/subsidies.html" xlink:type="simple">https://www.s-hertogenbosch.nl/subsidies.html</text:a></text:p>
            </text:section>
            <text:section text:name="artikel_id1-3-2-2-11-12" text:style-name="artikel">
              <text:p text:style-name="artikel_kop_titel"><text:span text:style-name="artikel_kop_label">Contactpersonen</text:span> </text:p>
              <text:p text:style-name="al">Gemeente ‘s-Hertogenbosch</text:p>
              <text:p text:style-name="al">Irene Koster</text:p>
              <text:p text:style-name="al">T: (073) 615 9659</text:p>
              <text:p text:style-name="al">Email: <text:a xlink:href="mailto:SecretariaatMO-SZOAP@s-hertogenbosch.nl" xlink:type="simple">SecretariaatMO-SZOAP@s-hertogenbosch.nl</text:a></text:p>
              <text:p text:style-name="al">Specifiek de aanvragen op het gebied van integratie en emancipatie</text:p>
              <text:p text:style-name="al"/>
              <text:p text:style-name="al">Paul van Gemert</text:p>
              <text:p text:style-name="al">T: (073) 615 9332</text:p>
              <text:p text:style-name="al">Email: SecretariaatMO-SZOAP@s-hertogenbosch.nl</text:p>
              <text:p text:style-name="al">Overige aanvragen en aanvragen op het gebied van maatschappelijke participatie</text:p>
            </text:section>
            <text:p text:style-name="hoofdstuk_bottom"/>
          </text:section>
          <text:section text:name="hoofdstuk_id1-3-2-2-12" text:style-name="hoofdstuk">
            <text:p text:style-name="artikel_kop_titel"><text:span text:style-name="label">Subsidieregeling Amateurkunstbeoefening 2019</text:span> </text:p>
            <text:section text:name="artikel_id1-3-2-2-12-2" text:style-name="artikel">
              <text:p text:style-name="artikel_kop_titel"><text:span text:style-name="artikel_kop_label">Artikel</text:span> <text:span text:style-name="artikel_kop_nr">1</text:span> Wat is het doel van deze subsidie?</text:p>
              <text:p text:style-name="al">Het doel van deze subsidie is zoveel mogelijk mensen in staat stellen om actief een vorm van amateurkunst te beoefenen. Dit gebeurt in verenigingsverband.</text:p>
            </text:section>
            <text:section text:name="artikel_id1-3-2-2-12-3" text:style-name="artikel">
              <text:p text:style-name="artikel_kop_titel"><text:span text:style-name="artikel_kop_label">Artikel</text:span> <text:span text:style-name="artikel_kop_nr">2</text:span> Wie kan deze subsidie aanvragen?</text:p>
              <text:p text:style-name="al">Een vereniging voor amateurkunst* kan subsidie aanvragen. Deze organisatie: </text:p>
              <text:list text:style-name="id1-3-2-2-12-3-3">
                <text:list-item text:style-override="id1-3-2-2-12-3-3-1">
                  <text:number>1.</text:number>
                  <text:p text:style-name="al">heeft alleen of vooral de bevordering van amateurkunstbeoefening als doel;</text:p>
                </text:list-item>
                <text:list-item text:style-override="id1-3-2-2-12-3-3-2">
                  <text:number>2.</text:number>
                  <text:p text:style-name="al">bestaat minimaal één jaar;</text:p>
                </text:list-item>
                <text:list-item text:style-override="id1-3-2-2-12-3-3-3">
                  <text:number>3.</text:number>
                  <text:p text:style-name="al">heeft geen winstoogmerk; </text:p>
                </text:list-item>
                <text:list-item text:style-override="id1-3-2-2-12-3-3-4">
                  <text:number>4.</text:number>
                  <text:p text:style-name="al">organiseert activiteiten die geheel of grotendeels ten goede komen aan inwoners van de gemeente ’s-Hertogenbosch;</text:p>
                </text:list-item>
                <text:list-item text:style-override="id1-3-2-2-12-3-3-5">
                  <text:number>5.</text:number>
                  <text:p text:style-name="al">organiseert jaarlijks op eigen kosten en risico minimaal twee openbare uitvoeringen of tentoonstellingen in ’s-Hertogenbosch waarbij de vereniging zich presenteert.</text:p>
                </text:list-item>
              </text:list>
              <text:p text:style-name="al"> </text:p>
              <text:p text:style-name="al">*Het college kan organisaties van en voor amateurs die geen vereniging zijn, bij uitzondering toch in deze regeling opnemen.</text:p>
            </text:section>
            <text:section text:name="artikel_id1-3-2-2-12-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2-4-3">
                <text:list-item text:style-override="id1-3-2-2-12-4-3-1">
                  <text:number>1.</text:number>
                  <text:p text:style-name="al">
                  <text:span text:style-name="nadrukcur">Organisatie</text:span>: Een rechtspersoon, zoals een vereniging of stichting.</text:p>
                </text:list-item>
                <text:list-item text:style-override="id1-3-2-2-12-4-3-2">
                  <text:number>2.</text:number>
                  <text:p text:style-name="al">
                  <text:a xlink:href="https://zoek.officielebekendmakingen.nl/gmb-2017-121651.html" xlink:type="simple">
                    <text:span text:style-name="nadrukcur">ASV: Algemene Subsidieverordening</text:span>
                  </text:a> </text:p>
                </text:list-item>
                <text:list-item text:style-override="id1-3-2-2-12-4-3-3">
                  <text:number>3.</text:number>
                  <text:p text:style-name="al">
                  <text:span text:style-name="nadrukcur">Amateurkunst</text:span>: Kunst beoefenen in verenigingsverband. En niet voor het beroep.</text:p>
                </text:list-item>
                <text:list-item text:style-override="id1-3-2-2-12-4-3-4">
                  <text:number>4.</text:number>
                  <text:p text:style-name="al">
                  <text:span text:style-name="nadrukcur">Actieve leden</text:span>: Contributie betalende leden van een organisatie. Ze voeren de artistieke activiteiten uit. Artistieke leiders, begeleiders die een vergoeding ontvangen, ereleden, commissarissen en dergelijke tellen niet mee als actieve leden.</text:p>
                </text:list-item>
                <text:list-item text:style-override="id1-3-2-2-12-4-3-5">
                  <text:number>5.</text:number>
                  <text:p text:style-name="al">
                  <text:span text:style-name="nadrukcur">Boekjaar</text:span>: Het jaar dat loopt van 1 januari tot en met 31 december.</text:p>
                </text:list-item>
                <text:list-item text:style-override="id1-3-2-2-12-4-3-6">
                  <text:number>6.</text:number>
                  <text:p text:style-name="al">
                  <text:span text:style-name="nadrukcur">Gelijke verdeling subsidiebedrag”-methode:</text:span> Alle volledige subsidieaanvragen sparen wij op tot de sluitingsdatum van 15 februari 2019. Daarna verdelen wij het totale subsidiebedrag over het aantal aanvragers op basis van het schema in artikel 5. Het kan zijn dat dit gevolgen heeft voor de hoogte van de toe te kennen subsidie.</text:p>
                </text:list-item>
                <text:list-item text:style-override="id1-3-2-2-12-4-3-7">
                  <text:number>8.</text:number>
                  <text:p text:style-name="al">
                  <text:span text:style-name="nadrukcur">Jeugdlid</text:span>: Een in de gemeente ’s-Hertogenbosch wonend actief lid onder de 19 jaar (op 1 januari van het jaar waarvoor de subsidie is). </text:p>
                </text:list-item>
                <text:list-item text:style-override="id1-3-2-2-12-4-3-8">
                  <text:number>9.</text:number>
                  <text:p text:style-name="al">
                  <text:span text:style-name="nadrukcur">Subsidieplafond</text:span>: het bedrag dat tijdens een bepaald tijdvak maximaal beschikbaar is voor deze subsidieregeling. De gemeenteraad stelt dit subsidieplafond jaarlijks vast bij vaststelling van de begroting. Is dit plafond bereikt, dan verstrekken we geen subsidie meer vanuit deze regeling. Als uw aanvraag is ontvangen nadat het subsidieplafond is bereikt, verstrekken wij geen subsidie meer.</text:p>
                </text:list-item>
              </text:list>
            </text:section>
            <text:section text:name="artikel_id1-3-2-2-12-5" text:style-name="artikel">
              <text:p text:style-name="artikel_kop_titel"><text:span text:style-name="artikel_kop_label">Artikel</text:span> <text:span text:style-name="artikel_kop_nr">4</text:span> Waarvoor kunt u een subsidie aanvragen?</text:p>
              <text:p text:style-name="al">U kunt een subsidie aanvragen voor de beoefening van amateurkunst in verenigingsverband. We onderscheiden verschillende vormen van amateurkunst. U kunt deze vormen vinden in de tabel, artikel 5. </text:p>
            </text:section>
            <text:section text:name="artikel_id1-3-2-2-12-6" text:style-name="artikel">
              <text:p text:style-name="artikel_kop_titel"><text:span text:style-name="artikel_kop_label">Artikel</text:span> <text:span text:style-name="artikel_kop_nr">5</text:span> Hoeveel subsidie kunt u aanvragen?</text:p>
              <text:p text:style-name="al">U kunt in aanmerking komen voor een subsidie. De hoogte van deze subsidie kunt u vinden in de tabel. U kunt deze subsidie jaarlijks aanvragen.</text:p>
              <text:p text:style-name="al"/>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row table:style-name="row">
                    <table:table-cell table:style-name="entry" table:number-rows-spanned="1" table:number-columns-spanned="1">
                      <text:p text:style-name="table_al">Vormen van amateurkunst</text:p>
                    </table:table-cell>
                    <table:table-cell table:style-name="entry" table:number-rows-spanned="1" table:number-columns-spanned="1">
                      <text:p text:style-name="table_al">Basissubsidie(artikel 5)</text:p>
                      <text:p text:style-name="table_al"/>
                    </table:table-cell>
                    <table:table-cell table:style-name="entry" table:number-rows-spanned="1" table:number-columns-spanned="1">
                      <text:p text:style-name="table_al">Minimaal aantal actieve leden om in aanmerking te komen voor basis-subsidie (artikel 5)</text:p>
                    </table:table-cell>
                    <table:table-cell table:style-name="entry" table:number-rows-spanned="1" table:number-columns-spanned="1">
                      <text:p text:style-name="table_al">Aanvullend voor in ’s-Hertogenbosch wonende actieve leden boven de norm (artikel 6)</text:p>
                    </table:table-cell>
                    <table:table-cell table:style-name="entry" table:number-rows-spanned="1" table:number-columns-spanned="1">
                      <text:p text:style-name="table_al">Aanvullend voor in ’s-Hertogenbosch wonende actieve jeugdleden </text:p>
                      <text:p text:style-name="table_al">(artikel 6)</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 Harmonie- en fanfarekorpsen *)</text:p>
                    </table:table-cell>
                    <table:table-cell table:style-name="entry" table:number-rows-spanned="1" table:number-columns-spanned="1">
                      <text:p text:style-name="table_al">€ 4.450, -</text:p>
                    </table:table-cell>
                    <table:table-cell table:style-name="entry" table:number-rows-spanned="1" table:number-columns-spanned="1">
                      <text:p text:style-name="table_al">3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55,15 per jeugdlid</text:p>
                    </table:table-cell>
                  </table:table-row>
                  <table:table-row table:style-name="row">
                    <table:table-cell table:style-name="entry" table:number-rows-spanned="1" table:number-columns-spanned="1">
                      <text:p text:style-name="table_al"> 2. Zelfstandige drumbands. </text:p>
                      <text:p text:style-name="table_al">(tamboerkorpsen, tamboer- en pijperkorpsen, tamboer- en fluitkorpsen, tamboerkorpsen met klaroenen/signaaltrompetten/jachthoorns en/of lyra's)</text:p>
                    </table:table-cell>
                    <table:table-cell table:style-name="entry" table:number-rows-spanned="1" table:number-columns-spanned="1">
                      <text:p text:style-name="table_al">€ 2.659, -</text:p>
                    </table:table-cell>
                    <table:table-cell table:style-name="entry" table:number-rows-spanned="1" table:number-columns-spanned="1">
                      <text:p text:style-name="table_al">15</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55,15 per jeugdli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 Big bands en jazzorkesten</text:p>
                    </table:table-cell>
                    <table:table-cell table:style-name="entry" table:number-rows-spanned="1" table:number-columns-spanned="1">
                      <text:p text:style-name="table_al">€ 2.659, -</text:p>
                    </table:table-cell>
                    <table:table-cell table:style-name="entry" table:number-rows-spanned="1" table:number-columns-spanned="1">
                      <text:p text:style-name="table_al">15</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4. Symfonieorkesten</text:p>
                    </table:table-cell>
                    <table:table-cell table:style-name="entry" table:number-rows-spanned="1" table:number-columns-spanned="1">
                      <text:p text:style-name="table_al">€ 2.659, -</text:p>
                    </table:table-cell>
                    <table:table-cell table:style-name="entry" table:number-rows-spanned="1" table:number-columns-spanned="1">
                      <text:p text:style-name="table_al">3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5. Accordeonorkesten</text:p>
                    </table:table-cell>
                    <table:table-cell table:style-name="entry" table:number-rows-spanned="1" table:number-columns-spanned="1">
                      <text:p text:style-name="table_al">€ 1.766, -</text:p>
                    </table:table-cell>
                    <table:table-cell table:style-name="entry" table:number-rows-spanned="1" table:number-columns-spanned="1">
                      <text:p text:style-name="table_al">2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6. Zangkoren </text:p>
                    </table:table-cell>
                    <table:table-cell table:style-name="entry" table:number-rows-spanned="1" table:number-columns-spanned="1">
                      <text:p text:style-name="table_al">€ 1.805, -</text:p>
                    </table:table-cell>
                    <table:table-cell table:style-name="entry" table:number-rows-spanned="1" table:number-columns-spanned="1">
                      <text:p text:style-name="table_al">3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7. Kamerkoren</text:p>
                    </table:table-cell>
                    <table:table-cell table:style-name="entry" table:number-rows-spanned="1" table:number-columns-spanned="1">
                      <text:p text:style-name="table_al">€ 1.805, -</text:p>
                    </table:table-cell>
                    <table:table-cell table:style-name="entry" table:number-rows-spanned="1" table:number-columns-spanned="1">
                      <text:p text:style-name="table_al">14</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8. Opera- en operettegezelschappen</text:p>
                    </table:table-cell>
                    <table:table-cell table:style-name="entry" table:number-rows-spanned="1" table:number-columns-spanned="1">
                      <text:p text:style-name="table_al">€ 2.659, -</text:p>
                    </table:table-cell>
                    <table:table-cell table:style-name="entry" table:number-rows-spanned="1" table:number-columns-spanned="1">
                      <text:p text:style-name="table_al">4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 9. Toneelgezelschappen</text:p>
                    </table:table-cell>
                    <table:table-cell table:style-name="entry" table:number-rows-spanned="1" table:number-columns-spanned="1">
                      <text:p text:style-name="table_al">€ 1.522, -</text:p>
                    </table:table-cell>
                    <table:table-cell table:style-name="entry" table:number-rows-spanned="1" table:number-columns-spanned="1">
                      <text:p text:style-name="table_al">12</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0. Verenigingen voor beeldende kunst</text:p>
                    </table:table-cell>
                    <table:table-cell table:style-name="entry" table:number-rows-spanned="1" table:number-columns-spanned="1">
                      <text:p text:style-name="table_al">€ 5.833, -</text:p>
                    </table:table-cell>
                    <table:table-cell table:style-name="entry" table:number-rows-spanned="1" table:number-columns-spanned="1">
                      <text:p text:style-name="table_al">8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1. Verenigingen voor film en fotografie</text:p>
                    </table:table-cell>
                    <table:table-cell table:style-name="entry" table:number-rows-spanned="1" table:number-columns-spanned="1">
                      <text:p text:style-name="table_al">€ 897, -</text:p>
                    </table:table-cell>
                    <table:table-cell table:style-name="entry" table:number-rows-spanned="1" table:number-columns-spanned="1">
                      <text:p text:style-name="table_al">16</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row table:style-name="row">
                    <table:table-cell table:style-name="entry" table:number-rows-spanned="1" table:number-columns-spanned="1">
                      <text:p text:style-name="table_al">12. Orgelclubs</text:p>
                    </table:table-cell>
                    <table:table-cell table:style-name="entry" table:number-rows-spanned="1" table:number-columns-spanned="1">
                      <text:p text:style-name="table_al">€ 595, -</text:p>
                    </table:table-cell>
                    <table:table-cell table:style-name="entry" table:number-rows-spanned="1" table:number-columns-spanned="1">
                      <text:p text:style-name="table_al">20</text:p>
                    </table:table-cell>
                    <table:table-cell table:style-name="entry" table:number-rows-spanned="1" table:number-columns-spanned="1">
                      <text:p text:style-name="table_al">€ 22,10 per lid;</text:p>
                    </table:table-cell>
                    <table:table-cell table:style-name="entry" table:number-rows-spanned="1" table:number-columns-spanned="1">
                      <text:p text:style-name="table_al">€ 16,60 per jeugdlid</text:p>
                    </table:table-cell>
                  </table:table-row>
                </table:table>
                <text:p text:style-name="table_bottom"/>
              </text:section>
              <text:p text:style-name="al">*) Muziekkorpsen die uit meerdere zelfstandige eenheden bestaan kunnen per eenheid (tot een maximum van drie eenheden) in aanmerking komen voor subsidie wanneer per eenheid voldaan wordt aan de eis van het minimum aantal actieve leden. Daarbij kan een actief lid maar bij één onderdeel zo worden aangemerkt. Ook als eenzelfde lid bij meer eenheden actief is. Voor het College is de feitelijke situatie van het functioneren van de vereniging uitgangspunt bij het toekennen van subsidie. </text:p>
              <text:list text:style-name="id1-3-2-2-12-6-6">
                <text:list-item text:style-override="id1-3-2-2-12-6-6-1">
                  <text:number>1.</text:number>
                  <text:p text:style-name="al">Uw organisatie mag jaarlijks een bedrag reserveren voor uniformen, instrumenten en/of voorstellingen/producties. Deze reserves en fondsen moeten zichtbaar zijn in de jaarrekening. Het college kan een bovengrens stellen aan reserve- en fondsvorming.</text:p>
                </text:list-item>
              </text:list>
              <text:list text:style-name="id1-3-2-2-12-6-7">
                <text:list-item text:style-override="id1-3-2-2-12-6-7-1">
                  <text:number>2.</text:number>
                  <text:p text:style-name="al">Het college behoudt zich het recht voor om in bijzondere gevallen af te wijken van het gestelde in artikel 5.</text:p>
                </text:list-item>
              </text:list>
            </text:section>
            <text:section text:name="artikel_id1-3-2-2-12-7" text:style-name="artikel">
              <text:p text:style-name="artikel_kop_titel"><text:span text:style-name="artikel_kop_label">Artikel</text:span> <text:span text:style-name="artikel_kop_nr">6</text:span> Hoeveel aanvullende subsidie kunt u aanvragen?</text:p>
              <text:p text:style-name="al">In sommige situaties kunt u naast de basissubsidie (zie artikel 5) nog een aanvullende subsidie aanvragen.</text:p>
              <text:list text:style-name="id1-3-2-2-12-7-3">
                <text:list-item text:style-override="id1-3-2-2-12-7-3-1">
                  <text:number>1.</text:number>
                  <text:p text:style-name="al">U kunt een aanvullende subsidie aanvragen als uw organisatie actieve leden boven de norm heeft die in ’s-Hertogenbosch wonen en voor jeugdleden uit ’s-Hertogenbosch. De bedragen staan in de tabel in artikel 5. Hierbij gelden de volgende voorwaarden:</text:p>
                  <text:list text:style-name="id1-3-2-2-12-7-3-1-3">
                    <text:list-item text:style-override="id1-3-2-2-12-7-3-1-3-1">
                      <text:number>a.</text:number>
                      <text:p text:style-name="al">u kunt deze aanvullende subsidie per jeugdlid slechts één maal per jaar aanvragen. Ook als dit jeugdlid deel uitmaakt van verschillende (onder)afdelingen/eenheden van uw organisatie.</text:p>
                    </text:list-item>
                    <text:list-item text:style-override="id1-3-2-2-12-7-3-1-3-2">
                      <text:number>b.</text:number>
                      <text:p text:style-name="al">u kunt deze aanvullende subsidie alleen aanvragen als u de ledenlijst (met geboortedata) meestuurt die door het bestuur is gecontroleerd. Deze lijst moet actueel zijn per 1 januari 2019.</text:p>
                    </text:list-item>
                  </text:list>
                </text:list-item>
              </text:list>
              <text:list text:style-name="id1-3-2-2-12-7-4">
                <text:list-item text:style-override="id1-3-2-2-12-7-4-1">
                  <text:number>2.</text:number>
                  <text:p text:style-name="al">U kunt een aanvullende subsidie aanvragen als uw organisatie huurkosten voor repetitieruimte heeft die in 2018 hoger waren dan € 1.030,-. Het aanvullende subsidiebedrag is 50 % van uw totale huurkosten voor repetitieruimte in 2018, verminderd met € 930,- tot een maximum van € 605,-. </text:p>
                </text:list-item>
              </text:list>
            </text:section>
            <text:section text:name="artikel_id1-3-2-2-12-8" text:style-name="artikel">
              <text:p text:style-name="artikel_kop_titel"><text:span text:style-name="artikel_kop_label">Artikel</text:span> <text:span text:style-name="artikel_kop_nr">7</text:span> Hoe vraagt u aan?</text:p>
              <text:list text:style-name="id1-3-2-2-12-8-2">
                <text:list-item text:style-override="id1-3-2-2-12-8-2">
                  <text:number/>
                  <text:list text:style-name="id1-3-2-2-12-8-2-2">
                    <text:list-item text:style-override="id1-3-2-2-12-8-2-2-1">
                      <text:number>1.</text:number>
                      <text:p text:style-name="al">Wij sturen alle bij ons bekende amateurkunstverenigingen medio december 2018 een attentiebrief over de subsidieaanvraag.</text:p>
                    </text:list-item>
                  </text:list>
                </text:list-item>
                <text:list-item text:style-override="id1-3-2-2-12-8-3">
                  <text:number/>
                  <text:list text:style-name="id1-3-2-2-12-8-3-2">
                    <text:list-item text:style-override="id1-3-2-2-12-8-3-2-1">
                      <text:number>2.</text:number>
                      <text:p text:style-name="al">U dient een digitale aanvraag voor deze subsidie in via een door het college vastgesteld formulier dat op de website van de gemeente ’s-Hertogenbosch verkrijgbaar is. (<text:a xlink:href="https://www.s-hertogenbosch.nl/subsidies.html" xlink:type="simple">https://www.s-hertogenbosch.nl/subsidies</text:a>)</text:p>
                    </text:list-item>
                  </text:list>
                </text:list-item>
                <text:list-item text:style-override="id1-3-2-2-12-8-4">
                  <text:number/>
                  <text:list text:style-name="id1-3-2-2-12-8-4-2">
                    <text:list-item text:style-override="id1-3-2-2-12-8-4-2-1">
                      <text:number>3.</text:number>
                      <text:p text:style-name="al">Bij inhoudelijke vragen kunt u contact opnemen met de contactpersoon onderaan deze subsidieregeling.</text:p>
                    </text:list-item>
                  </text:list>
                </text:list-item>
              </text:list>
            </text:section>
            <text:section text:name="artikel_id1-3-2-2-12-9" text:style-name="artikel">
              <text:p text:style-name="artikel_kop_titel"><text:span text:style-name="artikel_kop_label">Artikel</text:span> <text:span text:style-name="artikel_kop_nr">8</text:span> Hoe verloopt de subsidieprocedure?</text:p>
              <text:list text:style-name="id1-3-2-2-12-9-2">
                <text:list-item text:style-override="id1-3-2-2-12-9-2">
                  <text:number/>
                  <text:list text:style-name="id1-3-2-2-12-9-2-2">
                    <text:list-item text:style-override="id1-3-2-2-12-9-2-2-1">
                      <text:number>1.</text:number>
                      <text:p text:style-name="al">Uw aanvraag voor de basissubsidie en een eventuele aanvraag voor aanvullende subsidie is uiterlijk 15 februari 2019 in ons bezit.</text:p>
                    </text:list-item>
                  </text:list>
                </text:list-item>
                <text:list-item text:style-override="id1-3-2-2-12-9-3">
                  <text:number/>
                  <text:list text:style-name="id1-3-2-2-12-9-3-2">
                    <text:list-item text:style-override="id1-3-2-2-12-9-3-2-1">
                      <text:number>2.</text:number>
                      <text:p text:style-name="al">U ontvangt binnen 13 weken na de sluitingsdatum een besluit op uw aanvraag. De subsidie wordt conform artikel 19.4 van de ASV direct vastgesteld. Dit betekent dat wij geen verantwoording vragen. Wel kunt u steekproefsgewijs worden gevraagd gegevens aan te leveren. U moet daarom de gegevens bewaren.</text:p>
                    </text:list-item>
                  </text:list>
                </text:list-item>
                <text:list-item text:style-override="id1-3-2-2-12-9-4">
                  <text:number/>
                  <text:list text:style-name="id1-3-2-2-12-9-4-2">
                    <text:list-item text:style-override="id1-3-2-2-12-9-4-2-1">
                      <text:number>3.</text:number>
                      <text:p text:style-name="al">Er is jaarlijks een maximaal subsidiebedrag te verdelen. Dit heet het subsidieplafond. Wij verdelen dit subsidiebedrag onder de toegekende aanvragers. Wij gebruiken hiervoor de ‘gelijke verdeling subsidiebedrag- methode’. </text:p>
                    </text:list-item>
                  </text:list>
                </text:list-item>
              </text:list>
            </text:section>
            <text:section text:name="artikel_id1-3-2-2-12-10" text:style-name="artikel">
              <text:p text:style-name="artikel_kop_titel"><text:span text:style-name="artikel_kop_label">Artikel</text:span> <text:span text:style-name="artikel_kop_nr">9</text:span> Slotbepalingen</text:p>
              <text:list text:style-name="id1-3-2-2-12-10-2">
                <text:list-item text:style-override="id1-3-2-2-12-10-2">
                  <text:number/>
                  <text:list text:style-name="id1-3-2-2-12-10-2-2">
                    <text:list-item text:style-override="id1-3-2-2-12-10-2-2-1">
                      <text:number>1.</text:number>
                      <text:p text:style-name="al">Deze subsidieregeling gaat in op 1 januari 2019. </text:p>
                    </text:list-item>
                  </text:list>
                </text:list-item>
                <text:list-item text:style-override="id1-3-2-2-12-10-3">
                  <text:number/>
                  <text:list text:style-name="id1-3-2-2-12-10-3-2">
                    <text:list-item text:style-override="id1-3-2-2-12-10-3-2-1">
                      <text:number>2.</text:number>
                      <text:p text:style-name="al">Deze subsidieregeling vervalt op 1 januari 2020.</text:p>
                    </text:list-item>
                  </text:list>
                </text:list-item>
                <text:list-item text:style-override="id1-3-2-2-12-10-4">
                  <text:number/>
                  <text:list text:style-name="id1-3-2-2-12-10-4-2">
                    <text:list-item text:style-override="id1-3-2-2-12-10-4-2-1">
                      <text:number>3.</text:number>
                      <text:p text:style-name="al">Het college van burgemeester en wethouders van ’s-Hertogenbosch stelt jaarlijks (veranderd of onveranderd) deze subsidieregeling vast. Daarna publiceert het college de subsidieregelingen en de maximale subsidiebedragen voor het komende jaar.</text:p>
                    </text:list-item>
                  </text:list>
                </text:list-item>
                <text:list-item text:style-override="id1-3-2-2-12-10-5">
                  <text:number/>
                  <text:list text:style-name="id1-3-2-2-12-10-5-2">
                    <text:list-item text:style-override="id1-3-2-2-12-10-5-2-1">
                      <text:number>4.</text:number>
                      <text:p text:style-name="al">Deze subsidieregeling heet: Subsidieregeling Amateurkunstbeoefening 2019.</text:p>
                    </text:list-item>
                  </text:list>
                </text:list-item>
                <text:list-item text:style-override="id1-3-2-2-12-10-6">
                  <text:number/>
                  <text:list text:style-name="id1-3-2-2-12-10-6-2">
                    <text:list-item text:style-override="id1-3-2-2-12-10-6-2-1">
                      <text:number>5.</text:number>
                      <text:p text:style-name="al">Bij deze subsidieregeling is de Algemene subsidieregeling (ASV) van de gemeente ’s-Hertogenbosch van kracht.</text:p>
                    </text:list-item>
                  </text:list>
                </text:list-item>
              </text:list>
            </text:section>
            <text:section text:name="artikel_id1-3-2-2-12-11" text:style-name="artikel">
              <text:p text:style-name="artikel_kop_titel"><text:span text:style-name="artikel_kop_label">Contactpersoon</text:span> </text:p>
              <text:p text:style-name="al">Gemeente ‘s-Hertogenbosch </text:p>
              <text:p text:style-name="al">Janne van Wijnen</text:p>
              <text:p text:style-name="al">T: 06 278 58 696</text:p>
              <text:p text:style-name="al">E-mail: <text:a xlink:href="mailto:j.vanwijnen@s-hertogenbosch.nl" xlink:type="simple">j.vanwijnen@s-hertogenbosch.nl</text:a></text:p>
            </text:section>
            <text:p text:style-name="hoofdstuk_bottom"/>
          </text:section>
          <text:section text:name="hoofdstuk_id1-3-2-2-13" text:style-name="hoofdstuk">
            <text:p text:style-name="artikel_kop_titel"><text:span text:style-name="label">Subsidieregeling Heemkundekringen 2019</text:span> </text:p>
            <text:section text:name="artikel_id1-3-2-2-13-2" text:style-name="artikel">
              <text:p text:style-name="artikel_kop_titel"><text:span text:style-name="artikel_kop_label">Artikel</text:span> <text:span text:style-name="artikel_kop_nr">1</text:span> Wat is het doel van deze subsidie?</text:p>
              <text:p text:style-name="al">Het doel van deze subsidie is:</text:p>
              <text:list text:style-name="id1-3-2-2-13-2-3">
                <text:list-item text:style-override="id1-3-2-2-13-2-3-1">
                  <text:number>-</text:number>
                  <text:p text:style-name="al">de uitoefening van de heemkunde van de gemeente ’s-Hertogenbosch te stimuleren;</text:p>
                </text:list-item>
                <text:list-item text:style-override="id1-3-2-2-13-2-3-2">
                  <text:number>-</text:number>
                  <text:p text:style-name="al">het stimuleren dat de resultaten van deze heemkunde-uitoefening openbaar gepresenteerd worden.</text:p>
                </text:list-item>
              </text:list>
            </text:section>
            <text:section text:name="artikel_id1-3-2-2-13-3" text:style-name="artikel">
              <text:p text:style-name="artikel_kop_titel"><text:span text:style-name="artikel_kop_label">Artikel</text:span> <text:span text:style-name="artikel_kop_nr">2</text:span> Wie kan subsidie aanvragen?</text:p>
              <text:p text:style-name="al">Een heemkundekring die minimaal één jaar heemkunde van de gemeente ’s-Hertogenbosch beoefent, kan subsidie aanvragen.</text:p>
            </text:section>
            <text:section text:name="artikel_id1-3-2-2-13-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13-4-3">
                <text:list-item text:style-override="id1-3-2-2-13-4-3-1">
                  <text:number>1.</text:number>
                  <text:p text:style-name="al">
                  <text:span text:style-name="nadrukcur">Heemkunde:</text:span> Lokale, folkloristische geschiedenis van een streek en haar bewoners.</text:p>
                </text:list-item>
                <text:list-item text:style-override="id1-3-2-2-13-4-3-2">
                  <text:number>2.</text:number>
                  <text:p text:style-name="al">
                  <text:span text:style-name="nadrukcur">Heemkundekring:</text:span> Georganiseerde groep van minimaal 12 mensen die zich in een plaats bezighoudt met heemkunde. </text:p>
                </text:list-item>
                <text:list-item text:style-override="id1-3-2-2-13-4-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13-4-3-4">
                  <text:number>4.</text:number>
                  <text:p text:style-name="al">
                  <text:span text:style-name="nadrukcur">“Gelijke verdeling subsidiebedrag”-methode:</text:span> Voor het bepalen van het bereiken van het subsidieplafond sparen wij alle volledige subsidieaanvragen op tot de sluitingsdatum. Daarna verdelen wij het totale subsidiebedrag evenredig over de toegekende aanvragers. Als uw aanvraag is ontvangen nadat het subsidieplafond op is, verstrekken wij geen subsidie meer. </text:p>
                </text:list-item>
              </text:list>
            </text:section>
            <text:section text:name="artikel_id1-3-2-2-13-5" text:style-name="artikel">
              <text:p text:style-name="artikel_kop_titel"><text:span text:style-name="artikel_kop_label">Artikel</text:span> <text:span text:style-name="artikel_kop_nr">4</text:span> Waarvoor kunt u subsidie aanvragen?</text:p>
              <text:p text:style-name="al">U kunt subsidie per kalenderjaar aanvragen voor heemkunde activiteiten en voor huisvestingskosten van de ruimte waarin deze activiteiten plaatsvinden. </text:p>
            </text:section>
            <text:section text:name="artikel_id1-3-2-2-13-6" text:style-name="artikel">
              <text:p text:style-name="artikel_kop_titel"><text:span text:style-name="artikel_kop_label">Artikel</text:span> <text:span text:style-name="artikel_kop_nr">5</text:span> Hoeveel subsidie kunt u aanvragen?</text:p>
              <text:p text:style-name="al">De subsidie bedraagt maximaal 50 % van de activiteitenkosten en maximaal 50 % van de huisvestingskosten. In totaal tot een maximum van € 1.910,- per aanvraag.</text:p>
            </text:section>
            <text:section text:name="artikel_id1-3-2-2-13-7" text:style-name="artikel">
              <text:p text:style-name="artikel_kop_titel"><text:span text:style-name="artikel_kop_label">Artikel</text:span> <text:span text:style-name="artikel_kop_nr">6</text:span> Hoe verloopt de subsidieprocedure?</text:p>
              <text:list text:style-name="id1-3-2-2-13-7-2">
                <text:list-item text:style-override="id1-3-2-2-13-7-2">
                  <text:number/>
                  <text:list text:style-name="id1-3-2-2-13-7-2-2">
                    <text:list-item text:style-override="id1-3-2-2-13-7-2-2-1">
                      <text:number>1.</text:number>
                      <text:p text:style-name="al">Wij moeten aanvragen voor subsidie voor 2018 vóór 15 februari 2019 hebben ontvangen.</text:p>
                    </text:list-item>
                  </text:list>
                </text:list-item>
                <text:list-item text:style-override="id1-3-2-2-13-7-3">
                  <text:number/>
                  <text:list text:style-name="id1-3-2-2-13-7-3-2">
                    <text:list-item text:style-override="id1-3-2-2-13-7-3-2-1">
                      <text:number>2.</text:number>
                      <text:p text:style-name="al">U ontvangt binnen 13 weken een antwoord op uw aanvraag.</text:p>
                    </text:list-item>
                  </text:list>
                </text:list-item>
                <text:list-item text:style-override="id1-3-2-2-13-7-4">
                  <text:number/>
                  <text:list text:style-name="id1-3-2-2-13-7-4-2">
                    <text:list-item text:style-override="id1-3-2-2-13-7-4-2-1">
                      <text:number>3.</text:number>
                      <text:p text:style-name="al">Er is jaarlijks een maximaal subsidiebedrag te verdelen. Dit heet het subsidieplafond. Wij verdelen dit subsidiebedrag onder de toegekende aanvragers aan de hand van de ‘Gelijke verdeling subsidiebedrag”-methode.</text:p>
                    </text:list-item>
                  </text:list>
                </text:list-item>
              </text:list>
            </text:section>
            <text:section text:name="artikel_id1-3-2-2-13-8" text:style-name="artikel">
              <text:p text:style-name="artikel_kop_titel"><text:span text:style-name="artikel_kop_label">Artikel</text:span> <text:span text:style-name="artikel_kop_nr">7</text:span> Wat doet u met het aanvraagformulier?</text:p>
              <text:list text:style-name="id1-3-2-2-13-8-2">
                <text:list-item text:style-override="id1-3-2-2-13-8-2">
                  <text:number/>
                  <text:list text:style-name="id1-3-2-2-13-8-2-2">
                    <text:list-item text:style-override="id1-3-2-2-13-8-2-2-1">
                      <text:number>1.</text:number>
                      <text:p text:style-name="al">U vindt het aanvraagformulier voor deze subsidie op <text:a xlink:href="http://www.s-hertogenbosch.nl/subsidies.html" xlink:type="simple">www.s-hertogenbosch.nl/subsidies.html</text:a></text:p>
                    </text:list-item>
                  </text:list>
                </text:list-item>
                <text:list-item text:style-override="id1-3-2-2-13-8-3">
                  <text:number/>
                  <text:list text:style-name="id1-3-2-2-13-8-3-2">
                    <text:list-item text:style-override="id1-3-2-2-13-8-3-2-1">
                      <text:number>2.</text:number>
                      <text:p text:style-name="al">Na het invullen van de aanvraag kunt u deze naar het college mailen of per post opsturen. Bij inhoudelijke vragen kunt u contact opnemen met de contactpersoon onderaan deze subsidieregeling.</text:p>
                    </text:list-item>
                  </text:list>
                </text:list-item>
              </text:list>
            </text:section>
            <text:section text:name="artikel_id1-3-2-2-13-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13-9-3">
                <text:list-item text:style-override="id1-3-2-2-13-9-3-1">
                  <text:number>1.</text:number>
                  <text:p text:style-name="al">Deze subsidieregeling gaat in op 1 januari 2019.</text:p>
                </text:list-item>
                <text:list-item text:style-override="id1-3-2-2-13-9-3-2">
                  <text:number>2.</text:number>
                  <text:p text:style-name="al">Deze subsidieregeling vervalt op 1 januari 2020.</text:p>
                </text:list-item>
                <text:list-item text:style-override="id1-3-2-2-13-9-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13-9-3-4">
                  <text:number>4.</text:number>
                  <text:p text:style-name="al">Deze subsidieregeling heet: Subsidieregeling Heemkundekringen 2019.</text:p>
                </text:list-item>
                <text:list-item text:style-override="id1-3-2-2-13-9-3-5">
                  <text:number>5.</text:number>
                  <text:p text:style-name="al">Bij deze subsidieregeling is de algemene subsidieregeling (ASV) van de gemeente ’s-Hertogenbosch van kracht. </text:p>
                </text:list-item>
              </text:list>
            </text:section>
            <text:section text:name="artikel_id1-3-2-2-13-10" text:style-name="artikel">
              <text:p text:style-name="artikel_kop_titel"><text:span text:style-name="artikel_kop_label">Contactpersoon</text:span> </text:p>
              <text:p text:style-name="al">Gemeente ‘s-Hertogenbosch</text:p>
              <text:p text:style-name="al">Femke van Hest</text:p>
              <text:p text:style-name="al">Tel.: (073) 615 5856</text:p>
              <text:p text:style-name="al">E-mail <text:a xlink:href="mailto:f.vanhest@s-hertogenbosch.nl" xlink:type="simple">f.vanhest@s-hertogenbosch.nl</text:a></text:p>
            </text:section>
            <text:p text:style-name="hoofdstuk_bottom"/>
          </text:section>
          <text:section text:name="hoofdstuk_id1-3-2-2-14" text:style-name="hoofdstuk">
            <text:p text:style-name="artikel_kop_titel"><text:span text:style-name="label">Subsidieregeling Cultuurfonds Landelijk Onderscheidend 2019</text:span> </text:p>
            <text:section text:name="structuurtekst_id1-3-2-2-14-2" text:style-name="structuurtekst">
              <text:p text:style-name="al">Deze regeling is voor projecten op het gebied van kunst. Binnen de subsidieregeling Landelijk Onderscheidend kan vanaf €15.000 tot en met €100.000 subsidie aangevraagd worden.</text:p>
            </text:section>
            <text:section text:name="artikel_id1-3-2-2-14-3" text:style-name="artikel">
              <text:p text:style-name="artikel_kop_titel"><text:span text:style-name="artikel_kop_label">Artikel</text:span> <text:span text:style-name="artikel_kop_nr">1</text:span> Hoofddoel van deze subsidieregeling</text:p>
              <text:p text:style-name="al">Het doel van deze subsidie is het versterken van landelijk onderscheidend cultureel aanbod in de gemeente ’s-Hertogenbosch en daarmee het versterken van het <text:span text:style-name="nadrukcur">“</text:span>merk<text:span text:style-name="nadrukcur">”</text:span> ’s-Hertogenbosch voor bewoners, bezoekers en bedrijven.</text:p>
            </text:section>
            <text:section text:name="artikel_id1-3-2-2-14-4" text:style-name="artikel">
              <text:p text:style-name="artikel_kop_titel"><text:span text:style-name="artikel_kop_label">Artikel</text:span> <text:span text:style-name="artikel_kop_nr">2</text:span> Begripsbepalingen</text:p>
              <text:p text:style-name="al">In dit artikel leggen we een aantal woorden uit:</text:p>
              <text:list text:style-name="id1-3-2-2-14-4-3">
                <text:list-item text:style-override="id1-3-2-2-14-4-3-1">
                  <text:number>.</text:number>
                  <text:p text:style-name="al">Aanvraagronde: de periode waarin aanvragen in behandeling worden genomen en beoordeeld worden.</text:p>
                </text:list-item>
                <text:list-item text:style-override="id1-3-2-2-14-4-3-2">
                  <text:number>.</text:number>
                  <text:p text:style-name="al">Aanvrager: een organisatie die een schriftelijk verzoek voor subsidie indient.</text:p>
                </text:list-item>
                <text:list-item text:style-override="id1-3-2-2-14-4-3-3">
                  <text:number>.</text:number>
                  <text:p text:style-name="al">
                  <text:a xlink:href="https://zoek.officielebekendmakingen.nl/gmb-2017-121651.html" xlink:type="simple">Algemene Subsidieverordening (ASV)</text:a>
                </text:p>
                </text:list-item>
                <text:list-item text:style-override="id1-3-2-2-14-4-3-4">
                  <text:number>.</text:number>
                  <text:p text:style-name="al">
                  <text:a xlink:href="https://www.s-hertogenbosch.nl/fileadmin/Website/Inwoner/Subsidies/Cultuursubsidies/Leden_Bosch_Cultuur_Systeem.pdf" xlink:type="simple">Commissie Bosch’ Cultuursysteem oftewel Commissie BC</text:a>: de adviescommissie die het college van burgemeester en wethouders adviseert over aanvragen ingediend op grond van deze subsidieregeling.</text:p>
                </text:list-item>
                <text:list-item text:style-override="id1-3-2-2-14-4-3-5">
                  <text:number>.</text:number>
                  <text:p text:style-name="al">Cultureel aanbod: activiteiten die plaatsvinden op het gebied van kunst. </text:p>
                </text:list-item>
                <text:list-item text:style-override="id1-3-2-2-14-4-3-6">
                  <text:number>.</text:number>
                  <text:p text:style-name="al">Kunst: alle kunstdisciplines en combinaties ervan.</text:p>
                </text:list-item>
                <text:list-item text:style-override="id1-3-2-2-14-4-3-7">
                  <text:number>.</text:number>
                  <text:p text:style-name="al">Project: een op zichzelf staande activiteit op het gebied van kunst met duidelijk begin- en eindpunt, die plaatsvindt in de gemeente ‘s-Hertogenbosch.</text:p>
                </text:list-item>
                <text:list-item text:style-override="id1-3-2-2-14-4-3-8">
                  <text:number>.</text:number>
                  <text:p text:style-name="al">Secretaris: beleidsmedewerker van de gemeente die aanvragen op grond van deze regeling in behandeling neemt. De secretaris ondersteunt ook de Commissie BC.</text:p>
                </text:list-item>
                <text:list-item text:style-override="id1-3-2-2-14-4-3-9">
                  <text:number>.</text:number>
                  <text:p text:style-name="al">Subsidieplafond: het bedrag dat tijdens een bepaald tijdvak maximaal beschikbaar is voor deze subsidieregeling. De gemeenteraad stelt dit subsidieplafond jaarlijks vast bij de vaststelling van de begroting.</text:p>
                </text:list-item>
                <text:list-item text:style-override="id1-3-2-2-14-4-3-10">
                  <text:number>.</text:number>
                  <text:p text:style-name="al">
                  <text:a xlink:href="https://www.s-hertogenbosch.nl/college.html" xlink:type="simple">Het college</text:a>: het college van burgemeester en wethouders.</text:p>
                </text:list-item>
              </text:list>
            </text:section>
            <text:section text:name="artikel_id1-3-2-2-14-5" text:style-name="artikel">
              <text:p text:style-name="artikel_kop_titel"><text:span text:style-name="artikel_kop_label">Artikel</text:span> <text:span text:style-name="artikel_kop_nr">3</text:span> Voorwaarden</text:p>
              <text:p text:style-name="al">Uw project komt alleen in aanmerking voor subsidie als het voldoet aan alle volgende voorwaarden: </text:p>
              <text:list text:style-name="id1-3-2-2-14-5-3">
                <text:list-item text:style-override="id1-3-2-2-14-5-3-1">
                  <text:number>1.</text:number>
                  <text:p text:style-name="al">Uw project draagt bij aan de bovenstedelijke bekendheid van ’s-Hertogenbosch als cultuurstad.</text:p>
                </text:list-item>
                <text:list-item text:style-override="id1-3-2-2-14-5-3-2">
                  <text:number>2.</text:number>
                  <text:p text:style-name="al">Uw project heeft inhoudelijk en/of organisatorisch een substantiële link met de gemeente ’s-Hertogenbosch.</text:p>
                </text:list-item>
                <text:list-item text:style-override="id1-3-2-2-14-5-3-3">
                  <text:number>3.</text:number>
                  <text:p text:style-name="al">Uw project heeft artistieke zeggingskracht. Dit wordt beoordeeld op o.a. verbeeldingskracht, artistieke vernieuwing, artistieke vakmanschap en artistieke (door-)ontwikkelingsmogelijkheden.</text:p>
                </text:list-item>
                <text:list-item text:style-override="id1-3-2-2-14-5-3-4">
                  <text:number>4.</text:number>
                  <text:p text:style-name="al">Uw project heeft organisatorische kwaliteit. Dit wordt beoordeeld op o.a. de kwaliteit die blijkt uit uw projectbeschrijving, het aantoonbare organisatorische niveau van u of uw organisatie en de mate van cultureel ondernemerschap. </text:p>
                </text:list-item>
                <text:list-item text:style-override="id1-3-2-2-14-5-3-5">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14-5-3-6">
                  <text:number>6.</text:number>
                  <text:p text:style-name="al">Het aanvraagbedrag staat in redelijke verhouding tot:</text:p>
                  <text:list text:style-name="id1-3-2-2-14-5-3-6-3">
                    <text:list-item text:style-override="id1-3-2-2-14-5-3-6-3-1">
                      <text:number>a.</text:number>
                      <text:p text:style-name="al">de mate waaraan uw project aan de voorwaarden uit deze regeling voldoet; </text:p>
                    </text:list-item>
                    <text:list-item text:style-override="id1-3-2-2-14-5-3-6-3-2">
                      <text:number>b.</text:number>
                      <text:p text:style-name="al">andere inkomstenstromen zoals eigen inkomsten of subsidies die u met uw project binnenhaalt;</text:p>
                    </text:list-item>
                    <text:list-item text:style-override="id1-3-2-2-14-5-3-6-3-3">
                      <text:number>c.</text:number>
                      <text:p text:style-name="al">tot de totale begroting van uw project.</text:p>
                    </text:list-item>
                  </text:list>
                </text:list-item>
                <text:list-item text:style-override="id1-3-2-2-14-5-3-7">
                  <text:number>7.</text:number>
                  <text:p text:style-name="al">uw project is kansrijk voor doorontwikkeling in de komende jaren en heeft zo een meerjarig perspectief.</text:p>
                </text:list-item>
              </text:list>
            </text:section>
            <text:section text:name="artikel_id1-3-2-2-14-6" text:style-name="artikel">
              <text:p text:style-name="artikel_kop_titel"><text:span text:style-name="artikel_kop_label">Artikel</text:span> <text:span text:style-name="artikel_kop_nr">4</text:span> Weigeringsgronden</text:p>
              <text:p text:style-name="al">Uw subsidieaanvraag wordt afgewezen als:</text:p>
              <text:list text:style-name="id1-3-2-2-14-6-3">
                <text:list-item text:style-override="id1-3-2-2-14-6-3-1">
                  <text:number>1.</text:number>
                  <text:p text:style-name="al">uw aanvraag niet voldoet aan deze regeling of aan de ASV;</text:p>
                </text:list-item>
                <text:list-item text:style-override="id1-3-2-2-14-6-3-2">
                  <text:number>2.</text:number>
                  <text:p text:style-name="al">de totaalbegroting van het project waarvoor u subsidie aanvraagt minder dan €100.000 bedraagt;</text:p>
                </text:list-item>
                <text:list-item text:style-override="id1-3-2-2-14-6-3-3">
                  <text:number>3.</text:number>
                  <text:p text:style-name="al">het vastgestelde subsidieplafond of een gereserveerd deel daarvan voor deze regeling is bereikt;</text:p>
                </text:list-item>
                <text:list-item text:style-override="id1-3-2-2-14-6-3-4">
                  <text:number>4.</text:number>
                  <text:p text:style-name="al">uw project alleen gefinancierd wordt vanuit deze subsidieregeling;</text:p>
                </text:list-item>
                <text:list-item text:style-override="id1-3-2-2-14-6-3-5">
                  <text:number>5.</text:number>
                  <text:p text:style-name="al">uw project inhoudelijk en/of organisatorisch geen substantiële link heeft met ’s-Hertogenbosch;</text:p>
                </text:list-item>
                <text:list-item text:style-override="id1-3-2-2-14-6-3-6">
                  <text:number>6.</text:number>
                  <text:p text:style-name="al">uw project voor wat betreft inhoud en/of kwaliteit te weinig onderscheidend is van het bestaande cultureel aanbod in de gemeente ’s-Hertogenbosch;</text:p>
                </text:list-item>
                <text:list-item text:style-override="id1-3-2-2-14-6-3-7">
                  <text:number>7.</text:number>
                  <text:p text:style-name="al">uw project in inhoud en/of kwaliteit te weinig onderscheidend is van reguliere activiteiten waar u met de gemeente ’s-Hertogenbosch al subsidieafspraken over heeft;</text:p>
                </text:list-item>
                <text:list-item text:style-override="id1-3-2-2-14-6-3-8">
                  <text:number>8.</text:number>
                  <text:p text:style-name="al">u als aanvrager niet kunt aantonen met het project geen winstoogmerk te hebben;</text:p>
                </text:list-item>
                <text:list-item text:style-override="id1-3-2-2-14-6-3-9">
                  <text:number>9.</text:number>
                  <text:p text:style-name="al">uw project een traditionele jubileumactiviteit is.</text:p>
                </text:list-item>
              </text:list>
            </text:section>
            <text:section text:name="artikel_id1-3-2-2-14-7" text:style-name="artikel">
              <text:p text:style-name="artikel_kop_titel"><text:span text:style-name="artikel_kop_label">Artikel</text:span> <text:span text:style-name="artikel_kop_nr">5</text:span> Reserveringen binnen het subsidieplafond en overheveling</text:p>
              <text:list text:style-name="id1-3-2-2-14-7-2">
                <text:list-item text:style-override="id1-3-2-2-14-7-2">
                  <text:number/>
                  <text:list text:style-name="id1-3-2-2-14-7-2-2">
                    <text:list-item text:style-override="id1-3-2-2-14-7-2-2-1">
                      <text:number>1.</text:number>
                      <text:p text:style-name="al">Het subsidieplafond dat voor deze regeling per jaar beschikbaar is, verdelen we gelijkelijk over de tweejaarlijkse aanvraagrondes.</text:p>
                    </text:list-item>
                  </text:list>
                </text:list-item>
                <text:list-item text:style-override="id1-3-2-2-14-7-3">
                  <text:number/>
                  <text:list text:style-name="id1-3-2-2-14-7-3-2">
                    <text:list-item text:style-override="id1-3-2-2-14-7-3-2-1">
                      <text:number>2.</text:number>
                      <text:p text:style-name="al">Indien er budget uit de eerste aanvraagronde van deze subsidieregeling overblijft, dan wordt dit overgeheveld naar de volgende aanvraagronde. </text:p>
                    </text:list-item>
                  </text:list>
                </text:list-item>
              </text:list>
            </text:section>
            <text:section text:name="artikel_id1-3-2-2-14-8" text:style-name="artikel">
              <text:p text:style-name="artikel_kop_titel"><text:span text:style-name="artikel_kop_label">Artikel</text:span> <text:span text:style-name="artikel_kop_nr">6</text:span> Voorbereidend traject</text:p>
              <text:p text:style-name="al">Voor aanvragen uit deze regeling is een (niet verplicht) voorbereidend traject ingericht. Een kennismakingsgesprek met de Commissie BC is onderdeel van het voorbereidend traject. Tijdens dit gesprek kunt u uw idee in ruwe vorm pitchen. Mede vanwege het belang van dit kennismakingsgesprek wordt de aanvrager ten zeerste aangeraden het voorbereidend traject te doorlopen. Hiervoor doet u een digitale aanmelding (zie artikel 8) minimaal één maand vóór de deadline van de desbetreffende aanvraagronde. De secretaris informeert u dan over de vervolgstappen. Meer informatie over de verschillende procedures staat in de procedurebeschrijving.</text:p>
            </text:section>
            <text:section text:name="artikel_id1-3-2-2-14-9" text:style-name="artikel">
              <text:p text:style-name="artikel_kop_titel"><text:span text:style-name="artikel_kop_label">Artikel</text:span> <text:span text:style-name="artikel_kop_nr">7</text:span> Deadlines, besluitvorming en besluitvormingstermijn</text:p>
              <text:list text:style-name="id1-3-2-2-14-9-2">
                <text:list-item text:style-override="id1-3-2-2-14-9-2">
                  <text:number>Aanvragen worden twee keer per jaar in behandeling genomen. De deadlines van deze aanvraagrondes zijn 1 maart en 1 september. Uiterlijk 8 weken na het verstrijken van de deadline is het besluit aan de aanvrager kenbaar gemaakt.</text:number>
                  <text:list text:style-name="id1-3-2-2-14-9-2-2">
                    <text:list-item text:style-override="id1-3-2-2-14-9-2-2-1">
                      <text:number>a.</text:number>
                      <text:p text:style-name="al">Per aanvraag brengt de Commissie BC een advies uit.</text:p>
                    </text:list-item>
                  </text:list>
                </text:list-item>
                <text:list-item text:style-override="id1-3-2-2-14-9-3">
                  <text:number/>
                  <text:list text:style-name="id1-3-2-2-14-9-3-2">
                    <text:list-item text:style-override="id1-3-2-2-14-9-3-2-1">
                      <text:number>b.</text:number>
                      <text:p text:style-name="al">Voor de advisering weegt de Commissie BC de aanvragen per subsidieronde tegen elkaar af aan de hand van de voorwaarden en het hoofddoel zoals vastgesteld in deze regeling.</text:p>
                    </text:list-item>
                  </text:list>
                </text:list-item>
                <text:list-item text:style-override="id1-3-2-2-14-9-4">
                  <text:number/>
                  <text:list text:style-name="id1-3-2-2-14-9-4-2">
                    <text:list-item text:style-override="id1-3-2-2-14-9-4-2-1">
                      <text:number>c.</text:number>
                      <text:p text:style-name="al">De vergadering van de Commissie BC is besloten.</text:p>
                    </text:list-item>
                  </text:list>
                </text:list-item>
              </text:list>
            </text:section>
            <text:section text:name="artikel_id1-3-2-2-14-10" text:style-name="artikel">
              <text:p text:style-name="artikel_kop_titel"><text:span text:style-name="artikel_kop_label">Artikel</text:span> <text:span text:style-name="artikel_kop_nr">8</text:span> Eerst aanmelding subsidieaanvraag, daarna indienen subsidieaanvraag</text:p>
              <text:list text:style-name="id1-3-2-2-14-10-2">
                <text:list-item text:style-override="id1-3-2-2-14-10-2">
                  <text:number/>
                  <text:list text:style-name="id1-3-2-2-14-10-2-2">
                    <text:list-item text:style-override="id1-3-2-2-14-10-2-2-1">
                      <text:number>1.</text:number>
                      <text:p text:style-name="al">Iedere subsidieaanvraag start met een digitale aanmelding via het <text:a xlink:href="https://formulieren.s-hertogenbosch.nl/formulier/nl-NL/Burgerzaken/scCWS06.aspx/fCWS06_Inleiding" xlink:type="simple">digitale aanmeldformulier</text:a> te vinden op <text:a xlink:href="http://www.s-hertogenbosch.nl/cultuurfondsen" xlink:type="simple">www.s-hertogenbosch.nl/cultuurfondsen</text:a>. Vanaf daar begeleiden we u in het proces.</text:p>
                    </text:list-item>
                  </text:list>
                </text:list-item>
                <text:list-item text:style-override="id1-3-2-2-14-10-3">
                  <text:number/>
                  <text:list text:style-name="id1-3-2-2-14-10-3-2">
                    <text:list-item text:style-override="id1-3-2-2-14-10-3-2-1">
                      <text:number>2.</text:number>
                      <text:p text:style-name="al">Als u het voorbereidend traject wil doorlopen, vult u de digitale aanmelding minimaal een maand vóór de deadline van de uiteindelijke aanvraag in.</text:p>
                    </text:list-item>
                  </text:list>
                </text:list-item>
                <text:list-item text:style-override="id1-3-2-2-14-10-4">
                  <text:number/>
                  <text:list text:style-name="id1-3-2-2-14-10-4-2">
                    <text:list-item text:style-override="id1-3-2-2-14-10-4-2-1">
                      <text:number>3.</text:number>
                      <text:p text:style-name="al">Een aanvraag wordt pas als compleet beschouwd indien het de volgende onderdelen bevat:</text:p>
                      <text:list text:style-name="id1-3-2-2-14-10-4-2-1-3">
                        <text:list-item text:style-override="id1-3-2-2-14-10-4-2-1-3-1">
                          <text:number>a.</text:number>
                          <text:p text:style-name="al">Een ‘aanbiedingsbrief’ als oplegger, gericht aan het college van B&amp;W, waarin u simpelweg aangeeft dat u subsidie aanvraagt uit deze regeling en voor welk bedrag. Deze aanbiedingsbrief bevat een handtekening van een door de organisatie bevoegd persoon of orgaan.</text:p>
                        </text:list-item>
                        <text:list-item text:style-override="id1-3-2-2-14-10-4-2-1-3-2">
                          <text:number>b.</text:number>
                          <text:p text:style-name="al">Een projectplan</text:p>
                        </text:list-item>
                        <text:list-item text:style-override="id1-3-2-2-14-10-4-2-1-3-3">
                          <text:number>c.</text:number>
                          <text:p text:style-name="al">Een marketing- en communicatieplan</text:p>
                        </text:list-item>
                        <text:list-item text:style-override="id1-3-2-2-14-10-4-2-1-3-4">
                          <text:number>d.</text:number>
                          <text:p text:style-name="al">Een monitorings- en evaluatieplan</text:p>
                        </text:list-item>
                        <text:list-item text:style-override="id1-3-2-2-14-10-4-2-1-3-5">
                          <text:number>e.</text:number>
                          <text:p text:style-name="al">Een begroting met toelichting</text:p>
                        </text:list-item>
                      </text:list>
                    </text:list-item>
                  </text:list>
                </text:list-item>
                <text:list-item text:style-override="id1-3-2-2-14-10-5">
                  <text:number/>
                  <text:list text:style-name="id1-3-2-2-14-10-5-2">
                    <text:list-item text:style-override="id1-3-2-2-14-10-5-2-1">
                      <text:number>4.</text:number>
                      <text:p text:style-name="al">Om uw aanvraag kracht bij te zetten kunt u bevestigingen, intentieverklaringen en dergelijken van investeerders en/of samenwerkingspartners ook opnemen in uw aanvraag.</text:p>
                    </text:list-item>
                  </text:list>
                </text:list-item>
                <text:list-item text:style-override="id1-3-2-2-14-10-6">
                  <text:number/>
                  <text:list text:style-name="id1-3-2-2-14-10-6-2">
                    <text:list-item text:style-override="id1-3-2-2-14-10-6-2-1">
                      <text:number>5.</text:number>
                      <text:p text:style-name="al">Een subsidieaanvraag wordt digitaal aangeleverd, in de vorm van één (PDF-)bestand. Instructies voor het indienen ontvangt u na het invullen van het digitale aanmeldingsformulier.</text:p>
                    </text:list-item>
                  </text:list>
                </text:list-item>
              </text:list>
            </text:section>
            <text:section text:name="artikel_id1-3-2-2-14-11" text:style-name="artikel">
              <text:p text:style-name="artikel_kop_titel"><text:span text:style-name="artikel_kop_label">Artikel</text:span> <text:span text:style-name="artikel_kop_nr">9</text:span> Na afloop van het project: de vaststelling subsidie</text:p>
              <text:list text:style-name="id1-3-2-2-14-11-2">
                <text:list-item text:style-override="id1-3-2-2-14-11-2">
                  <text:number/>
                  <text:list text:style-name="id1-3-2-2-14-11-2-2">
                    <text:list-item text:style-override="id1-3-2-2-14-11-2-2-1">
                      <text:number>1.</text:number>
                      <text:p text:style-name="al">De subsidieontvanger dient uiterlijk 13 weken nadat het project voltooid is een aanvraag tot vaststelling in zoals in de ASV in artikel 17 en 18 omschreven.</text:p>
                    </text:list-item>
                  </text:list>
                </text:list-item>
                <text:list-item text:style-override="id1-3-2-2-14-11-3">
                  <text:number/>
                  <text:list text:style-name="id1-3-2-2-14-11-3-2">
                    <text:list-item text:style-override="id1-3-2-2-14-11-3-2-1">
                      <text:number>2.</text:number>
                      <text:p text:style-name="al">Deze aanvraag tot vaststelling bevat naast wat in de ASV omschreven wordt ook een beschrijving van de uitkomsten op de punten die u noemde in het monitorings- en evaluatieplan van uw oorspronkelijke aanvraag.</text:p>
                    </text:list-item>
                  </text:list>
                </text:list-item>
                <text:list-item text:style-override="id1-3-2-2-14-11-4">
                  <text:number/>
                  <text:list text:style-name="id1-3-2-2-14-11-4-2">
                    <text:list-item text:style-override="id1-3-2-2-14-11-4-2-1">
                      <text:number>3.</text:number>
                      <text:p text:style-name="al">Het verslag bevat een handtekening van een door de organisatie bevoegd persoon of orgaan.</text:p>
                    </text:list-item>
                  </text:list>
                </text:list-item>
              </text:list>
            </text:section>
            <text:section text:name="artikel_id1-3-2-2-14-12" text:style-name="artikel">
              <text:p text:style-name="artikel_kop_titel"><text:span text:style-name="artikel_kop_label">Artikel</text:span> <text:span text:style-name="artikel_kop_nr">10</text:span> Slotbepalingen</text:p>
              <text:p text:style-name="al">Hier onder staat een aantal juridische onderdelen van de subsidieregeling:</text:p>
              <text:list text:style-name="id1-3-2-2-14-12-3">
                <text:list-item text:style-override="id1-3-2-2-14-12-3-1">
                  <text:number>1.</text:number>
                  <text:p text:style-name="al">Deze subsidieregeling gaat in op 1 januari 2019.</text:p>
                </text:list-item>
              </text:list>
              <text:list text:style-name="id1-3-2-2-14-12-4">
                <text:list-item text:style-override="id1-3-2-2-14-12-4-1">
                  <text:number>2.</text:number>
                  <text:p text:style-name="al">Deze subsidieregeling vervalt op 1 januari 2020.</text:p>
                </text:list-item>
              </text:list>
              <text:list text:style-name="id1-3-2-2-14-12-5">
                <text:list-item text:style-override="id1-3-2-2-14-12-5-1">
                  <text:number>3.</text:number>
                  <text:p text:style-name="al">Het college van burgemeester en wethouders stelt deze subsidieregeling jaarlijks (veranderd of onveranderd) vast. Daarna publiceert het college de subsidieregelngen en de maximale subsidiebedragen voor het komende jaar.</text:p>
                </text:list-item>
              </text:list>
              <text:list text:style-name="id1-3-2-2-14-12-6">
                <text:list-item text:style-override="id1-3-2-2-14-12-6-1">
                  <text:number>4.</text:number>
                  <text:p text:style-name="al">Deze subsidieregeling heet: Subsidieregeling Cultuurfonds "Landelijk onderscheidend" 2019. </text:p>
                </text:list-item>
              </text:list>
              <text:list text:style-name="id1-3-2-2-14-12-7">
                <text:list-item text:style-override="id1-3-2-2-14-12-7-1">
                  <text:number>5.</text:number>
                  <text:p text:style-name="al">Bij deze subsidieregeling is de algemene subsidieverordening (ASV) van de gemeente 's-Hertogenbosch van kracht.</text:p>
                </text:list-item>
              </text:list>
              <text:list text:style-name="id1-3-2-2-14-12-8">
                <text:list-item text:style-override="id1-3-2-2-14-12-8-1">
                  <text:number>6.</text:number>
                  <text:p text:style-name="al">We publiceren bij gehonoreerde subsidies de aanvragen zoals ingediend en het daarbij behorende advies van de Commissie BC. Als u een aanvraag indient, stemt u hiermee in.</text:p>
                </text:list-item>
              </text:list>
            </text:section>
            <text:p text:style-name="hoofdstuk_bottom"/>
          </text:section>
          <text:section text:name="hoofdstuk_id1-3-2-2-15" text:style-name="hoofdstuk">
            <text:p text:style-name="artikel_kop_titel"><text:span text:style-name="label">Toelichting Cultuurfonds "Landelijk onderscheidend" 2019</text:span> </text:p>
            <text:section text:name="artikel_id1-3-2-2-15-2" text:style-name="artikel">
              <text:p text:style-name="artikel_kop_titel"><text:span text:style-name="artikel_kop_label">Toelichting op artikel 1 - Hoofddoel van de subsidieregeling</text:span> </text:p>
              <text:p text:style-name="al">Met landelijk onderscheidend cultureel aanbod bedoelen wij aanbod dat zijn effect heeft en aandacht trekt tot (ver) buiten ’s-Hertogenbosch. Dit zorgt ervoor dat ’s-Hertogenbosch als culturele stad met een aantrekkelijk, innovatief en dynamisch cultureel klimaat op de kaart gezet. Daarmee wordt ’s-Hertogenbosch als merk versterkt.</text:p>
            </text:section>
            <text:section text:name="artikel_id1-3-2-2-15-3" text:style-name="artikel">
              <text:p text:style-name="artikel_kop_titel"><text:span text:style-name="artikel_kop_label">Toelichting op artikel 2 - Voorwaarden</text:span> </text:p>
              <text:p text:style-name="al"/>
              <text:section text:name="table_id1-3-2-2-15-3-3" text:style-name="table">
                <text:p text:style-name="table_top"/>
                <table:table table:style-name="tgroup">
                  <table:table-column table:style-name="id1-3-2-2-15-3-3-1-1"/>
                  <table:table-column table:style-name="id1-3-2-2-15-3-3-1-2"/>
                  <table:table-row table:style-name="row">
                    <table:table-cell table:style-name="entry" table:number-rows-spanned="1" table:number-columns-spanned="1">
                      <text:p text:style-name="table_al">Lid 1 </text:p>
                    </table:table-cell>
                    <table:table-cell table:style-name="entry" table:number-rows-spanned="1" table:number-columns-spanned="1">
                      <text:p text:style-name="table_al">Bovenstedelijke bekendheid betekent dat de effecten van uw project aandacht trekken tot (ver) buiten ’s-Hertogenbosch. Zorg ervoor dat u in uw aanvraag concreet maakt hoe u dit bovenstedelijke effect gaat bereiken. Dat betekent niet alleen het stellen van ambities in uw aanvraag, maar ook het stellen van een geloofwaardig kader om de commissie BC ervan te overtuigen dat u ook in staat bent (gebleken) dit soort ambities te verwezenlijken. U heeft wellicht ervaring met het opzetten van projecten met dergelijke bovenstedelijke weerslag, of de artistieke invloed van medewerkers of deelnemers aan uw project is bewezen. Mocht u bovenstaande niet aan kunnen tonen, willen wij u wijzen op de mogelijkheid vanuit de andere cultuurfondsen hiernaar op te bouwen.</text:p>
                    </table:table-cell>
                  </table:table-row>
                  <table:table-row table:style-name="row">
                    <table:table-cell table:style-name="entry" table:number-rows-spanned="1" table:number-columns-spanned="1">
                      <text:p text:style-name="table_al">Lid 3</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e in de regeling hiervoor een aantal criteria:</text:p>
                      <text:p text:style-name="table_al">
                        <text:span text:style-name="nadrukcur">- Verbeeldingskracht</text:span> is de fantasie, de verbeeldende kwaliteiten, de originaliteit en de artistieke signatuur die uit het plan naar voren komt.<text:span text:style-name="nadrukcur"/></text:p>
                      <text:p text:style-name="table_al">
                        <text:span text:style-name="nadrukcur">- Vernieuwing</text:span> is de artistieke originaliteit en de ontwikkeling daarvan. </text:p>
                      <text:p text:style-name="table_al">
                        <text:span text:style-name="nadrukcur">- Vakmanschap</text:span> is de ambachtelijke vaardigheid van de betrokken kunstenaars. Vergeet bijvoorbeeld niet te vermelden dat u een vakopleiding heeft gevolgd.<text:span text:style-name="nadrukcur"/></text:p>
                      <text:p text:style-name="table_al">
                        <text:span text:style-name="nadrukcur">- Doorontwikkelingsmogelijkheden</text:spa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Lid 4 </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e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 bereiken en hoe u dat gaat doen. Het marketing- en communicatieplan gaat vanzelfsprekend verder dan het noemen van een postercampagne of een nog op te richten Facebookpagina. In het monitorings- en evaluatieplan worden suggesties gedaan voor hoe u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Lid 6 </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 </text:p>
                      <text:p text:style-name="table_al">Hoewel het de aanvraag natuurlijk kracht bij kan zetten, hoeft u bij de aanvraag nog geen toezegging te overleggen van de andere financiers. Geef in de aanvraag wel aan of gelden wel/niet zijn toegekend. </text:p>
                    </table:table-cell>
                  </table:table-row>
                </table:table>
                <text:p text:style-name="table_bottom"/>
              </text:section>
            </text:section>
            <text:section text:name="artikel_id1-3-2-2-15-4" text:style-name="artikel">
              <text:p text:style-name="artikel_kop_titel"><text:span text:style-name="artikel_kop_label">Toelichting op artikel 4 - Weigeringsgronden</text:span> </text:p>
              <text:p text:style-name="al"/>
              <text:section text:name="table_id1-3-2-2-15-4-3" text:style-name="table">
                <text:p text:style-name="table_top"/>
                <table:table table:style-name="tgroup">
                  <table:table-column table:style-name="id1-3-2-2-15-4-3-1-1"/>
                  <table:table-column table:style-name="id1-3-2-2-15-4-3-1-2"/>
                  <table:table-row table:style-name="row">
                    <table:table-cell table:style-name="entry" table:number-rows-spanned="1" table:number-columns-spanned="1">
                      <text:p text:style-name="table_al">Lid 6 </text:p>
                    </table:table-cell>
                    <table:table-cell table:style-name="entry" table:number-rows-spanned="1" table:number-columns-spanned="1">
                      <text:p text:style-name="table_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able:table-cell>
                  </table:table-row>
                  <table:table-row table:style-name="row">
                    <table:table-cell table:style-name="entry" table:number-rows-spanned="1" table:number-columns-spanned="1">
                      <text:p text:style-name="table_al">Lid 7 </text:p>
                    </table:table-cell>
                    <table:table-cell table:style-name="entry" table:number-rows-spanned="1" table:number-columns-spanned="1">
                      <text:p text:style-name="table_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p text:style-name="table_al">- Wij willen weten of, hoe en waarom u een nieuwe kunstendiscipline in ’s-Hertogenbosch inbrengt. </text:p>
                      <text:p text:style-name="table_al">- Is er in ’s-Hertogenbosch binnen een bepaalde discipline een florerende amateurscene en een goed professioneel klimaat, maar niets daartussen? Beschrijf het ‘gat’ dat u op gaat vullen met uw project en hoe en waarom u dat doet.</text:p>
                      <text:p text:style-name="table_al">- Gaat u iets doen dat in ’s-Hertogenbosch al gebeurt, maar gaat u het simpelweg veel beter uitvoeren dan het bestaande aanbod? Beschrijf waarom dat nodig is en hoe u het gaat doen. </text:p>
                    </table:table-cell>
                  </table:table-row>
                  <table:table-row table:style-name="row">
                    <table:table-cell table:style-name="entry" table:number-rows-spanned="1" table:number-columns-spanned="1">
                      <text:p text:style-name="table_al">Lid 8 </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able:table-cell>
                  </table:table-row>
                  <table:table-row table:style-name="row">
                    <table:table-cell table:style-name="entry" table:number-rows-spanned="1" table:number-columns-spanned="1">
                      <text:p text:style-name="table_al">Lid 9 </text:p>
                    </table:table-cell>
                    <table:table-cell table:style-name="entry" table:number-rows-spanned="1" table:number-columns-spanned="1">
                      <text:p text:style-name="table_al">Wij willen voorkomen dat we met gemeenschapsgeld persoonlijke gewin stimuleren en ontvangen daarom graag sluitende begrotingen voor projecten. Dat wil zeggen dat u evenveel kosten maakt, als dat u inkomsten ontvangt. Mocht u niet precies kunnen voorspellen of en hoeveel geld u over gaat houden of dat u misschien winst zou kunnen gaan maken met uw project, geef dan duidelijk aan wat met de mogelijke overschotten/winsten gaat gebeuren.</text:p>
                    </table:table-cell>
                  </table:table-row>
                </table:table>
                <text:p text:style-name="table_bottom"/>
              </text:section>
            </text:section>
            <text:p text:style-name="hoofdstuk_bottom"/>
          </text:section>
          <text:section text:name="hoofdstuk_id1-3-2-2-16" text:style-name="hoofdstuk">
            <text:p text:style-name="artikel_kop_titel"><text:span text:style-name="label">Subsidieregeling Cultuurfonds "Lokaal Effectief" 2019</text:span> </text:p>
            <text:section text:name="structuurtekst_id1-3-2-2-16-2" text:style-name="structuurtekst">
              <text:p text:style-name="al">Deze regeling is voor projecten op het gebied van kunst. Binnen de subsidieregeling Lokaal Effectief kan vanaf € 750,- tot en met € 40.000,-subsidie aangevraagd worden.</text:p>
            </text:section>
            <text:section text:name="artikel_id1-3-2-2-16-3" text:style-name="artikel">
              <text:p text:style-name="artikel_kop_titel"><text:span text:style-name="artikel_kop_label">Artikel</text:span> <text:span text:style-name="artikel_kop_nr">1</text:span> Hoofddoel van deze subsidieregeling</text:p>
              <text:p text:style-name="al">Het doel van deze subsidieregeling is kunst en bewoners verbinden door bewoners te stimuleren actief kunst te maken. </text:p>
            </text:section>
            <text:section text:name="artikel_id1-3-2-2-16-4" text:style-name="artikel">
              <text:p text:style-name="artikel_kop_titel"><text:span text:style-name="artikel_kop_label">Artikel</text:span> <text:span text:style-name="artikel_kop_nr">2</text:span> Begripsbepalingen</text:p>
              <text:list text:style-name="id1-3-2-2-16-4-2">
                <text:list-item text:style-override="id1-3-2-2-16-4-2-1">
                  <text:number>.</text:number>
                  <text:p text:style-name="al">Aanvraagronde: de periode waarin aanvragen vanaf € 2.000,- in behandeling worden genomen en beoordeeld worden. </text:p>
                </text:list-item>
                <text:list-item text:style-override="id1-3-2-2-16-4-2-2">
                  <text:number>.</text:number>
                  <text:p text:style-name="al">Aanvrager: een organisatie of natuurlijk persoon die een schriftelijk verzoek voor subsidie indient. </text:p>
                </text:list-item>
                <text:list-item text:style-override="id1-3-2-2-16-4-2-3">
                  <text:number>.</text:number>
                  <text:p text:style-name="al">
                  <text:a xlink:href="https://zoek.officielebekendmakingen.nl/gmb-2017-121651.html" xlink:type="simple">ASV: Algemene subsidieverordening 's-Hertogenbosch</text:a>
                </text:p>
                </text:list-item>
                <text:list-item text:style-override="id1-3-2-2-16-4-2-4">
                  <text:number>.</text:number>
                  <text:p text:style-name="al">
                  <text:a xlink:href="https://www.s-hertogenbosch.nl/fileadmin/Website/Inwoner/Subsidies/Cultuursubsidies/Leden_Bosch_Cultuur_Systeem.pdf" xlink:type="simple">Commissie Bosch’ Cultuursysteem oftewel Commissie BC:</text:a>de adviescommissie die het college van burgemeester en wethouders adviseert over aanvragen ingediend op grond van deze subsidieregeling.</text:p>
                </text:list-item>
                <text:list-item text:style-override="id1-3-2-2-16-4-2-5">
                  <text:number>.</text:number>
                  <text:p text:style-name="al">Cultureel aanbod: activiteiten die plaatsvinden op het gebied van kunst. </text:p>
                </text:list-item>
                <text:list-item text:style-override="id1-3-2-2-16-4-2-6">
                  <text:number>.</text:number>
                  <text:p text:style-name="al">Kunst: alle kunstdisciplines en combinaties ervan. </text:p>
                </text:list-item>
                <text:list-item text:style-override="id1-3-2-2-16-4-2-7">
                  <text:number>.</text:number>
                  <text:p text:style-name="al">Project: een op zichzelf staande activiteit op het gebied van kunst met duidelijk begin- en eindpunt, die plaatsvindt in de gemeente ‘s-Hertogenbosch. </text:p>
                </text:list-item>
                <text:list-item text:style-override="id1-3-2-2-16-4-2-8">
                  <text:number>.</text:number>
                  <text:p text:style-name="al">Secretaris: beleidsmedewerker van de gemeente die aanvragen op grond van deze regeling in behandeling neemt. De secretaris ondersteunt ook de Commissie BC.</text:p>
                </text:list-item>
                <text:list-item text:style-override="id1-3-2-2-16-4-2-9">
                  <text:number>.</text:number>
                  <text:p text:style-name="al">Subsidieplafond: het bedrag dat tijdens een bepaald tijdvak maximaal beschikbaar is voor deze subsidieregeling. De gemeenteraad stelt dit subsidieplafond jaarlijks vast bij vaststelling van de begroting.</text:p>
                </text:list-item>
                <text:list-item text:style-override="id1-3-2-2-16-4-2-10">
                  <text:number>.</text:number>
                  <text:p text:style-name="al">
                  <text:a xlink:href="https://www.s-hertogenbosch.nl/college.html" xlink:type="simple">Het college:</text:a> het college van burgemeester en wethouders.</text:p>
                </text:list-item>
              </text:list>
            </text:section>
            <text:section text:name="artikel_id1-3-2-2-16-5" text:style-name="artikel">
              <text:p text:style-name="artikel_kop_titel"><text:span text:style-name="artikel_kop_label">Artikel</text:span> <text:span text:style-name="artikel_kop_nr">3</text:span> Voorwaarden</text:p>
              <text:p text:style-name="al">Uw project komt alleen in aanmerking voor subsidie als het voldoet aan alle volgende voorwaarden: </text:p>
              <text:list text:style-name="id1-3-2-2-16-5-3">
                <text:list-item text:style-override="id1-3-2-2-16-5-3-1">
                  <text:number>1.</text:number>
                  <text:p text:style-name="al">In uw project staat cultuurparticipatie centraal: het stimuleert inwoners van ’s-Hertogenbosch om actief kunst te maken.</text:p>
                </text:list-item>
                <text:list-item text:style-override="id1-3-2-2-16-5-3-2">
                  <text:number>2.</text:number>
                  <text:p text:style-name="al">Uw project heeft inhoudelijk en/of organisatorisch een substantiële link met de gemeente ’s-Hertogenbosch.</text:p>
                </text:list-item>
                <text:list-item text:style-override="id1-3-2-2-16-5-3-3">
                  <text:number>3.</text:number>
                  <text:p text:style-name="al">Uw project heeft artistieke zeggingskracht. Dit wordt beoordeeld op o.a. verbeeldingskracht, artistieke vernieuwing, artistiek vakmanschap en artistieke (door-)ontwikkelingsmogelijkheden.</text:p>
                </text:list-item>
                <text:list-item text:style-override="id1-3-2-2-16-5-3-4">
                  <text:number>4.</text:number>
                  <text:p text:style-name="al">Uw project heeft organisatorische kwaliteit. Dit wordt beoordeeld op o.a. de kwaliteit die blijkt uit uw projectbeschrijving, het aantoonbare organisatorische niveau van u of uw organisatie en de mate van cultureel ondernemerschap. </text:p>
                </text:list-item>
                <text:list-item text:style-override="id1-3-2-2-16-5-3-5">
                  <text:number>5.</text:number>
                  <text:p text:style-name="al">Uw project bereikt het beoogde publiek: het publieksbereik staat in redelijke verhouding tot de beoogde resultaten/doelstellingen van dit fonds en tot de totaalbegroting</text:p>
                </text:list-item>
                <text:list-item text:style-override="id1-3-2-2-16-5-3-6">
                  <text:number>6.</text:number>
                  <text:p text:style-name="al">Het aanvraagbedrag staat in redelijke verhouding tot:</text:p>
                  <text:list text:style-name="id1-3-2-2-16-5-3-6-3">
                    <text:list-item text:style-override="id1-3-2-2-16-5-3-6-3-1">
                      <text:number>a.</text:number>
                      <text:p text:style-name="al">de mate waaraan uw project aan de voorwaarden uit deze regeling voldoet;</text:p>
                    </text:list-item>
                    <text:list-item text:style-override="id1-3-2-2-16-5-3-6-3-2">
                      <text:number>b.</text:number>
                      <text:p text:style-name="al">andere inkomstenstromen zoals eigen inkomsten of subsidies die u met uw project binnenhaalt;</text:p>
                    </text:list-item>
                    <text:list-item text:style-override="id1-3-2-2-16-5-3-6-3-3">
                      <text:number>c.</text:number>
                      <text:p text:style-name="al">tot de totale begroting van uw project.</text:p>
                    </text:list-item>
                  </text:list>
                </text:list-item>
              </text:list>
            </text:section>
            <text:section text:name="artikel_id1-3-2-2-16-6" text:style-name="artikel">
              <text:p text:style-name="artikel_kop_titel"><text:span text:style-name="artikel_kop_label">Artikel</text:span> <text:span text:style-name="artikel_kop_nr">4</text:span> Weigeringsgronden</text:p>
              <text:p text:style-name="al">Uw subsidieaanvraag wordt afgewezen als:</text:p>
              <text:list text:style-name="id1-3-2-2-16-6-3">
                <text:list-item text:style-override="id1-3-2-2-16-6-3-1">
                  <text:number>1.</text:number>
                  <text:p text:style-name="al">uw aanvraag niet voldoet aan deze regeling of aan de ASV;</text:p>
                </text:list-item>
                <text:list-item text:style-override="id1-3-2-2-16-6-3-2">
                  <text:number>2.</text:number>
                  <text:p text:style-name="al">het vastgestelde subsidieplafond of een gereserveerd deel daarvan voor deze regeling is bereikt;</text:p>
                </text:list-item>
                <text:list-item text:style-override="id1-3-2-2-16-6-3-3">
                  <text:number>3.</text:number>
                  <text:p text:style-name="al">u als natuurlijk persoon een aanvraag indient voor een bedrag hoger dan € 5.000;</text:p>
                </text:list-item>
                <text:list-item text:style-override="id1-3-2-2-16-6-3-4">
                  <text:number>4.</text:number>
                  <text:p text:style-name="al">uw subsidieaanvraag € 2.000,- of meer bedraagt en uw project alleen gefinancierd wordt vanuit deze subsidieregeling;</text:p>
                </text:list-item>
                <text:list-item text:style-override="id1-3-2-2-16-6-3-5">
                  <text:number>5.</text:number>
                  <text:p text:style-name="al">uw project inhoudelijk en/of organisatorisch geen substantiële link heeft met de gemeente ’s-Hertogenbosch;</text:p>
                </text:list-item>
                <text:list-item text:style-override="id1-3-2-2-16-6-3-6">
                  <text:number>6.</text:number>
                  <text:p text:style-name="al">De uitvoerdatum van uw project onder de € 2.000,- niet binnen een redelijke termijn van de indiendatum van de aanvraag ligt;</text:p>
                </text:list-item>
                <text:list-item text:style-override="id1-3-2-2-16-6-3-7">
                  <text:number>7.</text:number>
                  <text:p text:style-name="al">uw project voor wat betreft inhoud en/of kwaliteit te weinig onderscheidend is van het bestaande cultureel aanbod in de gemeente ’s-Hertogenbosch;</text:p>
                </text:list-item>
                <text:list-item text:style-override="id1-3-2-2-16-6-3-8">
                  <text:number>8.</text:number>
                  <text:p text:style-name="al">uw project in inhoud en/of kwaliteit te weinig onderscheidend is van reguliere activiteiten waar u met de gemeente ’s-Hertogenbosch al subsidieafspraken over heeft;</text:p>
                </text:list-item>
                <text:list-item text:style-override="id1-3-2-2-16-6-3-9">
                  <text:number>9.</text:number>
                  <text:p text:style-name="al">u als aanvrager niet kunt aantonen met het project geen winstoogmerk te hebben;</text:p>
                </text:list-item>
                <text:list-item text:style-override="id1-3-2-2-16-6-3-10">
                  <text:number>10.</text:number>
                  <text:p text:style-name="al">uw project een traditionele jubileumactiviteit is.</text:p>
                </text:list-item>
              </text:list>
            </text:section>
            <text:section text:name="artikel_id1-3-2-2-16-7" text:style-name="artikel">
              <text:p text:style-name="artikel_kop_titel"><text:span text:style-name="artikel_kop_label">Artikel</text:span> <text:span text:style-name="artikel_kop_nr">5</text:span> Reserveringen binnen het subsidieplafond en overheveling</text:p>
              <text:list text:style-name="id1-3-2-2-16-7-2">
                <text:list-item text:style-override="id1-3-2-2-16-7-2">
                  <text:number/>
                  <text:list text:style-name="id1-3-2-2-16-7-2-2">
                    <text:list-item text:style-override="id1-3-2-2-16-7-2-2-1">
                      <text:number>1.</text:number>
                      <text:p text:style-name="al">Voor aanvragen tot € 2.000,- is maximaal een budget van 1/5 van het subsidieplafond van deze regeling beschikbaar.</text:p>
                    </text:list-item>
                  </text:list>
                </text:list-item>
                <text:list-item text:style-override="id1-3-2-2-16-7-3">
                  <text:number/>
                  <text:list text:style-name="id1-3-2-2-16-7-3-2">
                    <text:list-item text:style-override="id1-3-2-2-16-7-3-2-1">
                      <text:number>2.</text:number>
                      <text:p text:style-name="al">Voor aanvragen vanaf € 2.000,- tot en met € 40.000,- is minimaal 4/5 van het subsidieplafond van deze regeling beschikbaar. Dit wordt gelijkelijk verdeeld over de tweejaarlijkse aanvraagrondes. </text:p>
                    </text:list-item>
                  </text:list>
                </text:list-item>
                <text:list-item text:style-override="id1-3-2-2-16-7-4">
                  <text:number/>
                  <text:list text:style-name="id1-3-2-2-16-7-4-2">
                    <text:list-item text:style-override="id1-3-2-2-16-7-4-2-1">
                      <text:number>3.</text:number>
                      <text:p text:style-name="al">Indien er budget uit de eerste aanvraagronde van deze subsidieregeling overblijft, dan wordt dit overgeheveld naar de volgende aanvraagronde.</text:p>
                    </text:list-item>
                  </text:list>
                </text:list-item>
              </text:list>
            </text:section>
            <text:section text:name="artikel_id1-3-2-2-16-8" text:style-name="artikel">
              <text:p text:style-name="artikel_kop_titel"><text:span text:style-name="artikel_kop_label">Artikel</text:span> <text:span text:style-name="artikel_kop_nr">6</text:span> Voorbereidend traject</text:p>
              <text:p text:style-name="al">U kunt, ook voor aanvragen tot en met € 1.999, vooraf telefonisch contact met de secretaris opnemen.</text:p>
              <text:p text:style-name="al">Voor aanvragen vanaf € 2.000,- uit deze regeling is een (niet verplicht) voorbereidend traject ingericht. De aanvrager wordt ten zeerste aangeraden dit voorbereidend traject te doorlopen. Hiervoor doet men de digitale aanmelding (zie artikel 8) minimaal één maand vóór de deadline van de desbetreffende aanvraagronde. De secretaris informeert u dan over de vervolgstappen. Meer informatie over de verschillende procedures staat in de procedurebeschrijving.</text:p>
            </text:section>
            <text:section text:name="artikel_id1-3-2-2-16-9" text:style-name="artikel">
              <text:p text:style-name="artikel_kop_titel"><text:span text:style-name="artikel_kop_label">Artikel</text:span> <text:span text:style-name="artikel_kop_nr">7</text:span> Deadlines, besluitvorming en besluitvormingstermijn</text:p>
              <text:p text:style-name="al">De besluitvorming, eventuele deadlines en de besluitvormingstermijn zijn afhankelijk van het aanvraagbedrag. Het grote verschil zit daarbij tussen aanvraagbedragen tot en met € 1.999,- en aanvraagbedragen vanaf € 2.000,-. </text:p>
              <text:list text:style-name="id1-3-2-2-16-9-3">
                <text:list-item text:style-override="id1-3-2-2-16-9-3-1">
                  <text:number>1.</text:number>
                  <text:p text:style-name="al">Subsidieaanvragen tot en met €1.999 kunnen het hele jaar worden ingediend en worden binnen 3 weken afgehandeld. </text:p>
                  <text:list text:style-name="id1-3-2-2-16-9-3-1-3">
                    <text:list-item text:style-override="id1-3-2-2-16-9-3-1-3-1">
                      <text:number>a.</text:number>
                      <text:p text:style-name="al">De subsidieaanvragen tot en met € 1.999,- worden op volgorde van binnenkomst behandeld.</text:p>
                    </text:list-item>
                    <text:list-item text:style-override="id1-3-2-2-16-9-3-1-3-2">
                      <text:number>b.</text:number>
                      <text:p text:style-name="al">Indien twee of meer subsidieaanvragen tot en met € 1.999,- op de seconde gelijktijdig worden ingediend, wordt de volgorde als bedoeld in het vorige lid door loting bepaald.</text:p>
                    </text:list-item>
                  </text:list>
                </text:list-item>
                <text:list-item text:style-override="id1-3-2-2-16-9-3-2">
                  <text:number>2.</text:number>
                  <text:p text:style-name="al">Subsidieaanvragen vanaf € 2.000,- worden twee keer per jaar in behandeling genomen. De deadlines van deze aanvraagrondes zijn 1 april en 1 oktober.</text:p>
                  <text:list text:style-name="id1-3-2-2-16-9-3-2-3">
                    <text:list-item text:style-override="id1-3-2-2-16-9-3-2-3-1">
                      <text:number>a.</text:number>
                      <text:p text:style-name="al">Per aanvraag vanaf € 2.000,- brengt de Commissie BC een advies uit.</text:p>
                    </text:list-item>
                    <text:list-item text:style-override="id1-3-2-2-16-9-3-2-3-2">
                      <text:number>b.</text:number>
                      <text:p text:style-name="al">Voor de advisering weegt de Commissie BC de aanvragen per subsidieronde tegen elkaar af aan de hand van de voorwaarden en het hoofddoel zoals vastgesteld in deze regeling.</text:p>
                    </text:list-item>
                    <text:list-item text:style-override="id1-3-2-2-16-9-3-2-3-3">
                      <text:number>c.</text:number>
                      <text:p text:style-name="al">De vergadering van de Commissie BC is besloten.</text:p>
                    </text:list-item>
                  </text:list>
                </text:list-item>
              </text:list>
            </text:section>
            <text:section text:name="artikel_id1-3-2-2-16-10" text:style-name="artikel">
              <text:p text:style-name="artikel_kop_titel"><text:span text:style-name="artikel_kop_label">Artikel</text:span> <text:span text:style-name="artikel_kop_nr">8</text:span> Eerst aanmelding subsidieaanvraag, daarna indienen subsidieaanvraag</text:p>
              <text:list text:style-name="id1-3-2-2-16-10-2">
                <text:list-item text:style-override="id1-3-2-2-16-10-2-1">
                  <text:number>1.</text:number>
                  <text:p text:style-name="al">Iedere subsidieaanvraag start met een digitale aanmelding via het digitaal aanmeldformulier zoals te vinden op www.s-hertogenbosch.nl/cultuurfondsen. Vanaf daar begeleiden we u in het proces.</text:p>
                </text:list-item>
                <text:list-item text:style-override="id1-3-2-2-16-10-2-2">
                  <text:number>2.</text:number>
                  <text:p text:style-name="al">Voor aanvragen tot en met € 1.999,- geldt het digitale aanmeldformulier als officiële aanvraag.</text:p>
                </text:list-item>
                <text:list-item text:style-override="id1-3-2-2-16-10-2-3">
                  <text:number>3.</text:number>
                  <text:p text:style-name="al">Voor aanvragen vanaf € 2.000,- geldt het invullen van het aanmeldformulier als start van de procedure.</text:p>
                </text:list-item>
                <text:list-item text:style-override="id1-3-2-2-16-10-2-4">
                  <text:number>4.</text:number>
                  <text:p text:style-name="al">Als u het voorbereidend traject wil doorlopen, vult u de digitale aanmelding minimaal een maand vóór de deadline van de uiteindelijke aanvraag in.</text:p>
                </text:list-item>
                <text:list-item text:style-override="id1-3-2-2-16-10-2-5">
                  <text:number>5.</text:number>
                  <text:p text:style-name="al">Een aanvraag (boven € 2.000,-) wordt pas als compleet beschouwd indien het de volgende onderdelen bevat:</text:p>
                  <text:list text:style-name="id1-3-2-2-16-10-2-5-3">
                    <text:list-item text:style-override="id1-3-2-2-16-10-2-5-3-1">
                      <text:number>a.</text:number>
                      <text:p text:style-name="al">Een ‘aanbiedingsbrief’ als oplegger, gericht aan het college van B&amp;W, waarin u simpelweg aangeeft dat u subsidie aanvraagt uit deze regeling en voor welk bedrag. Deze aanbiedingsbrief bevat een handtekening van een door de organisatie bevoegd persoon of orgaan.</text:p>
                    </text:list-item>
                    <text:list-item text:style-override="id1-3-2-2-16-10-2-5-3-2">
                      <text:number>b.</text:number>
                      <text:p text:style-name="al">Een projectplan</text:p>
                    </text:list-item>
                    <text:list-item text:style-override="id1-3-2-2-16-10-2-5-3-3">
                      <text:number>c.</text:number>
                      <text:p text:style-name="al">Een marketing- en communicatieplan</text:p>
                    </text:list-item>
                    <text:list-item text:style-override="id1-3-2-2-16-10-2-5-3-4">
                      <text:number>d.</text:number>
                      <text:p text:style-name="al">Een monitorings- en evaluatieplan</text:p>
                    </text:list-item>
                    <text:list-item text:style-override="id1-3-2-2-16-10-2-5-3-5">
                      <text:number>e.</text:number>
                      <text:p text:style-name="al">Een begroting met toelichting</text:p>
                    </text:list-item>
                  </text:list>
                </text:list-item>
                <text:list-item text:style-override="id1-3-2-2-16-10-2-6">
                  <text:number>6.</text:number>
                  <text:p text:style-name="al">Om uw aanvraag kracht bij te zetten kunt u bevestigingen, intentieverklaringen en dergelijken van investeerders en/of samenwerkingspartners ook opnemen in uw aanvraag.</text:p>
                </text:list-item>
                <text:list-item text:style-override="id1-3-2-2-16-10-2-7">
                  <text:number>7.</text:number>
                  <text:p text:style-name="al">Een subsidieaanvraag wordt digitaal aangeleverd, in de vorm van één (PDF-)bestand. Instructies voor het indienen ontvangt u na het invullen van het digitale aanmeldingsformulier.</text:p>
                </text:list-item>
              </text:list>
            </text:section>
            <text:section text:name="artikel_id1-3-2-2-16-11" text:style-name="artikel">
              <text:p text:style-name="artikel_kop_titel"><text:span text:style-name="artikel_kop_label">Artikel</text:span> <text:span text:style-name="artikel_kop_nr">9</text:span> Na afloop van het project: de vaststelling subsidie</text:p>
              <text:list text:style-name="id1-3-2-2-16-11-2">
                <text:list-item text:style-override="id1-3-2-2-16-11-2-1">
                  <text:number>1.</text:number>
                  <text:p text:style-name="al">Subsidies onder de € 2.000,- worden bij een toekenning direct vastgesteld.</text:p>
                  <text:list text:style-name="id1-3-2-2-16-11-2-1-3">
                    <text:list-item text:style-override="id1-3-2-2-16-11-2-1-3-1">
                      <text:number>a.</text:number>
                      <text:p text:style-name="al">De subsidieontvanger verstrekt na voltooiing van het project aan de gemeente ’s-Hertogenbosch wel minimaal de informatie hoeveel bezoekers en/of deelnemers het project heeft gekend.</text:p>
                    </text:list-item>
                  </text:list>
                </text:list-item>
                <text:list-item text:style-override="id1-3-2-2-16-11-2-2">
                  <text:number>2.</text:number>
                  <text:p text:style-name="al">Bij een subsidie vanaf € 2.000,- dient de subsidieontvanger uiterlijk 13 weken nadat het project voltooid is een aanvraag tot vaststelling in.</text:p>
                  <text:list text:style-name="id1-3-2-2-16-11-2-2-3">
                    <text:list-item text:style-override="id1-3-2-2-16-11-2-2-3-1">
                      <text:number>a.</text:number>
                      <text:p text:style-name="al">Deze aanvraag tot vaststelling bevat in ieder geval: </text:p>
                      <text:list text:style-name="id1-3-2-2-16-11-2-2-3-1-3">
                        <text:list-item text:style-override="id1-3-2-2-16-11-2-2-3-1-3-1">
                          <text:number>a.</text:number>
                          <text:p text:style-name="al">een inhoudelijk verslag, waaruit blijkt dat de activiteiten, waarvoor de subsidie is verleend, zijn verricht.</text:p>
                        </text:list-item>
                      </text:list>
                    </text:list-item>
                    <text:list-item text:style-override="id1-3-2-2-16-11-2-2-3-2">
                      <text:number>b.</text:number>
                      <text:p text:style-name="al">een beschrijving van de uitkomsten op de punten die u noemde in het monitorings- en evaluatieplan van uw oorspronkelijke aanvraag.</text:p>
                      <text:p text:style-name="al">c. een 'realisatie' van de begroting waaruit blijkt hoe de werkelijke kosten en opbrengsten zich verhouden ten opzichte van de begrote kosten en opbrengsten. U gebruikt hiervoor dezelfde opzet van de bij de aanvraag ingeleverde begroting.</text:p>
                    </text:list-item>
                  </text:list>
                </text:list-item>
                <text:list-item text:style-override="id1-3-2-2-16-11-2-3">
                  <text:number>3.</text:number>
                  <text:p text:style-name="al">Het verslag bevat een handtekening van een door de organisatie bevoegd persoon of orgaan.</text:p>
                </text:list-item>
              </text:list>
            </text:section>
            <text:section text:name="artikel_id1-3-2-2-16-12" text:style-name="artikel">
              <text:p text:style-name="artikel_kop_titel"><text:span text:style-name="artikel_kop_label">Artikel</text:span> <text:span text:style-name="artikel_kop_nr">10</text:span> Slotbepalingen</text:p>
              <text:p text:style-name="al">Hier onder staat een aantal juridische onderdelen van de subsidieregeling:</text:p>
              <text:list text:style-name="id1-3-2-2-16-12-3">
                <text:list-item text:style-override="id1-3-2-2-16-12-3-1">
                  <text:number>1.</text:number>
                  <text:p text:style-name="al">Deze subsidieregeling gaat in op 1 januari 2019.</text:p>
                </text:list-item>
              </text:list>
              <text:list text:style-name="id1-3-2-2-16-12-4">
                <text:list-item text:style-override="id1-3-2-2-16-12-4-1">
                  <text:number>2.</text:number>
                  <text:p text:style-name="al">Deze subsidieregeling vervalt op 1 januari 2020.</text:p>
                </text:list-item>
              </text:list>
              <text:list text:style-name="id1-3-2-2-16-12-5">
                <text:list-item text:style-override="id1-3-2-2-16-12-5-1">
                  <text:number>3.</text:number>
                  <text:p text:style-name="al">Het college van burgemeester en wethouders van 's-Hertogenbosch stelt deze regeling jaarlijks (veranderd of onveranderd) vast. Daarna publiceert het college de subsidieregelingen en de maximale subsidiebedragen voor het komende jaar.</text:p>
                </text:list-item>
              </text:list>
              <text:list text:style-name="id1-3-2-2-16-12-6">
                <text:list-item text:style-override="id1-3-2-2-16-12-6-1">
                  <text:number>4.</text:number>
                  <text:p text:style-name="al">Deze subsidieregeling heet: Subsidieregeling Cultuurfonds "Lokaal Effectief" 2019.</text:p>
                </text:list-item>
              </text:list>
              <text:list text:style-name="id1-3-2-2-16-12-7">
                <text:list-item text:style-override="id1-3-2-2-16-12-7-1">
                  <text:number>5.</text:number>
                  <text:p text:style-name="al">Bij deze subsidieregeling is de Algemene subsidieverordening (ASV) van de gemeente 's-Hertogenbosch van kracht.</text:p>
                </text:list-item>
              </text:list>
              <text:list text:style-name="id1-3-2-2-16-12-8">
                <text:list-item text:style-override="id1-3-2-2-16-12-8-1">
                  <text:number>6.</text:number>
                  <text:p text:style-name="al">We publiceren bij gehonoreerde subsidies vanaf € 2.000,- de aanvragen zoals ingediend en het daarbij behorende advies van de Commissie BC. Als u een aanvraag indient, stemt u hiermee in.</text:p>
                </text:list-item>
              </text:list>
            </text:section>
            <text:p text:style-name="hoofdstuk_bottom"/>
          </text:section>
          <text:section text:name="hoofdstuk_id1-3-2-2-17" text:style-name="hoofdstuk">
            <text:p text:style-name="artikel_kop_titel"><text:span text:style-name="label">Toelichting Cultuurfonds 'Lokaal Effectief' 2019</text:span> </text:p>
            <text:section text:name="artikel_id1-3-2-2-17-2" text:style-name="artikel">
              <text:p text:style-name="artikel_kop_titel"><text:span text:style-name="artikel_kop_label">Toelichting op artikel 1 - Hoofddoel van de subsidieregeling</text:span> </text:p>
              <text:p text:style-name="al">Als gemeente vinden we het belangrijk dat onze inwoners actief kunst maken. Voor de regeling Lokaal Effectief staat daarom actief “meedoen” centraal. Hoe meer bewoners bij uw project actief kunst maken, hoe beter. We investeren in de kwaliteit van de amateurkunst en we stimuleren het samenwerken van professionele kunstenaars met bewoners van de gemeente ‘s-Hertogenbosch.</text:p>
            </text:section>
            <text:section text:name="artikel_id1-3-2-2-17-3" text:style-name="artikel">
              <text:p text:style-name="artikel_kop_titel"><text:span text:style-name="artikel_kop_label">Toelichting op artikel 2 - Voorwaarden</text:span> </text:p>
              <text:section text:name="table_id1-3-2-2-17-3-2" text:style-name="table">
                <text:p text:style-name="table_top"/>
                <table:table table:style-name="tgroup">
                  <table:table-column table:style-name="id1-3-2-2-17-3-2-1-1"/>
                  <table:table-column table:style-name="id1-3-2-2-17-3-2-1-2"/>
                  <table:table-row table:style-name="row">
                    <table:table-cell table:style-name="entry" table:number-rows-spanned="1" table:number-columns-spanned="1">
                      <text:p text:style-name="table_al">Lid 1 </text:p>
                    </table:table-cell>
                    <table:table-cell table:style-name="entry" table:number-rows-spanned="1" table:number-columns-spanned="1">
                      <text:p text:style-name="table_al">In het project moet het actief maken van kunst – in de breedste zin van het woord –  door de inwoners centraal staan. Het kan dan gaan over o.a. muziek maken, zingen, schilderen, tekenen, beeldhouwen maar ook elektronische muziek, ontwerpen, digitale kunst, mode, design, enzovoort. Het gaat hier juist niet om een passief publiek/passieve bezoekers, maar om de inwoners die actief bijdragen aan het creatieve proces.</text:p>
                    </table:table-cell>
                  </table:table-row>
                  <table:table-row table:style-name="row">
                    <table:table-cell table:style-name="entry" table:number-rows-spanned="1" table:number-columns-spanned="1">
                      <text:p text:style-name="table_al">Lid 3 </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e in de regeling hiervoor een aantal criteria:</text:p>
                      <text:p text:style-name="table_al">
                        <text:span text:style-name="nadrukcur">- Verbeeldingskracht</text:span> is de fantasie, de verbeeldende kwaliteiten, de originaliteit en de artistieke signatuur die uit het plan naar voren komt.</text:p>
                      <text:p text:style-name="table_al">
                        <text:span text:style-name="nadrukcur">- Vernieuwing</text:span> is de artistieke originaliteit en de ontwikkeling daarvan. </text:p>
                      <text:p text:style-name="table_al">
                        <text:span text:style-name="nadrukcur">- Vakmanschap</text:span> is de ambachtelijke vaardigheid van de betrokken kunstenaars. Vergeet bijvoorbeeld niet te vermelden dat u een vakopleiding heeft gevolgd.</text:p>
                      <text:p text:style-name="table_al">
                        <text:span text:style-name="nadrukcur">- Doorontwikkelingsmogelijkheden</text:spa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Lid 4 </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e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 bereiken en hoe u dat gaat doen. Het marketing- en communicatieplan gaat vanzelfsprekend verder dan het noemen van een postercampagne of een nog op te richten Facebookpagina. In het monitorings- en evaluatieplan worden suggesties gedaan voor hoe u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Lid 6 </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 </text:p>
                      <text:p text:style-name="table_al">Hoewel het de aanvraag natuurlijk kracht bij kan zetten, hoeft u bij de aanvraag nog geen toezegging te overleggen van de andere financiers. Geef in de aanvraag wel aan of gelden wel/niet zijn toegek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lichting op artikel 4 - Weigeringsgronden</text:span>
                      </text:p>
                    </table:table-cell>
                  </table:table-row>
                  <table:table-row table:style-name="row">
                    <table:table-cell table:style-name="entry" table:number-rows-spanned="1" table:number-columns-spanned="1">
                      <text:p text:style-name="table_al">Lid 6</text:p>
                    </table:table-cell>
                    <table:table-cell table:style-name="entry" table:number-rows-spanned="1" table:number-columns-spanned="1">
                      <text:p text:style-name="table_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able:table-cell>
                  </table:table-row>
                  <table:table-row table:style-name="row">
                    <table:table-cell table:style-name="entry" table:number-rows-spanned="1" table:number-columns-spanned="1">
                      <text:p text:style-name="table_al">Lid 7</text:p>
                    </table:table-cell>
                    <table:table-cell table:style-name="entry" table:number-rows-spanned="1" table:number-columns-spanned="1">
                      <text:p text:style-name="table_al">Vanuit de cultuuronf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p text:style-name="table_al">- Wij willen weten of, hoe en waarom u een nieuwe kunstendiscipline in 's-Hertogenbosch inbrengt.</text:p>
                      <text:p text:style-name="table_al">- Is er in 's-Hertogenbosch binnen een bepaalde discipline een florerende amateurscene en een goed professioneel klimaat, maar niets daartussen? Beschrijft het 'gat' dat u op gaat vullen met uw project en hoe en waarom u dat doet.</text:p>
                      <text:p text:style-name="table_al">- Gaat u iets doen dat in 's-Hertogenbosch al gebeurt, maar gaat u het simpelweg veel beter uitvoeren dan het bestaande aanbod? Beschrijf waarom dat nodig is en hoe u het gaat doen.</text:p>
                    </table:table-cell>
                  </table:table-row>
                  <table:table-row table:style-name="row">
                    <table:table-cell table:style-name="entry" table:number-rows-spanned="1" table:number-columns-spanned="1">
                      <text:p text:style-name="table_al">Lid 8</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 u kunt iets gaan doen op een geheel nieuw niveau (amateur - prof of daar tussenin), u kunt iets op een veel hoger kwaliteitsniveau gaan uitvoeren. </text:p>
                    </table:table-cell>
                  </table:table-row>
                  <table:table-row table:style-name="row">
                    <table:table-cell table:style-name="entry" table:number-rows-spanned="1" table:number-columns-spanned="1">
                      <text:p text:style-name="table_al">Lid 9</text:p>
                    </table:table-cell>
                    <table:table-cell table:style-name="entry" table:number-rows-spanned="1" table:number-columns-spanned="1">
                      <text:p text:style-name="table_al">Wij willen voorkomen dat wij met gemeenschapsgeld persoonlijk gewin stimuleren en ontvangen daarom graag sluitende begrotingen voor projecten. Dat wil zeggen dat u evenveel kosten maakt, als dat u inkomsten ontvangt. Mocht u niet precies kunnen voorspellen of en hoeveel geld u over gaat houden of dat u misschien winst zou kunnen gaan maken met uw project, geef dan duidelijk aan wat met de mogelijke overschotten/winsten gaat gebeuren. </text:p>
                    </table:table-cell>
                  </table:table-row>
                </table:table>
                <text:p text:style-name="table_bottom"/>
              </text:section>
            </text:section>
            <text:p text:style-name="hoofdstuk_bottom"/>
          </text:section>
          <text:section text:name="hoofdstuk_id1-3-2-2-18" text:style-name="hoofdstuk">
            <text:p text:style-name="artikel_kop_titel"><text:span text:style-name="label">Subsidieregeling Cultuurfonds "Pop-up" Cultuurfonds 2019</text:span> </text:p>
            <text:section text:name="structuurtekst_id1-3-2-2-18-2" text:style-name="structuurtekst">
              <text:p text:style-name="al">Deze regeling is voor projecten op het gebied van kunst. Binnen de subsidieregeling Pop-up kan vanaf € 250,- tot en met € 40.000,- subsidie aangevraagd worden.</text:p>
            </text:section>
            <text:section text:name="artikel_id1-3-2-2-18-3" text:style-name="artikel">
              <text:p text:style-name="artikel_kop_titel"><text:span text:style-name="artikel_kop_label">Artikel</text:span> <text:span text:style-name="artikel_kop_nr">1</text:span> Hoofddoel van deze subsidieregeling</text:p>
              <text:p text:style-name="al">Het doel van deze subsidieregeling is het stimuleren van innovatieve en verrassende culturele interventies in en voor de gemeente ‘s-Hertogenbosch.</text:p>
            </text:section>
            <text:section text:name="artikel_id1-3-2-2-18-4" text:style-name="artikel">
              <text:p text:style-name="artikel_kop_titel"><text:span text:style-name="artikel_kop_label">Artikel</text:span> <text:span text:style-name="artikel_kop_nr">2</text:span> Begripsbepalingen</text:p>
              <text:list text:style-name="id1-3-2-2-18-4-2">
                <text:list-item text:style-override="id1-3-2-2-18-4-2-1">
                  <text:number>.</text:number>
                  <text:p text:style-name="al">Aanvraagronde: de periode waarin aanvragen vanaf € 2.000,- in behandeling worden genomen en beoordeeld worden.</text:p>
                </text:list-item>
                <text:list-item text:style-override="id1-3-2-2-18-4-2-2">
                  <text:number>.</text:number>
                  <text:p text:style-name="al">Aanvrager: een organisatie of natuurlijk persoon die een schriftelijk verzoek voor subsidie indient. </text:p>
                </text:list-item>
                <text:list-item text:style-override="id1-3-2-2-18-4-2-3">
                  <text:number>.</text:number>
                  <text:p text:style-name="al">
                  <text:a xlink:href="https://zoek.officielebekendmakingen.nl/gmb-2017-121651.html" xlink:type="simple">ASV: Algemene subsidieverordening 's-Hertogenbosch</text:a>
                </text:p>
                </text:list-item>
                <text:list-item text:style-override="id1-3-2-2-18-4-2-4">
                  <text:number>.</text:number>
                  <text:p text:style-name="al">
                  <text:a xlink:href="https://www.s-hertogenbosch.nl/fileadmin/Website/Inwoner/Subsidies/Cultuursubsidies/Leden_Bosch_Cultuur_Systeem.pdf" xlink:type="simple">Commissie Bosch’ Cultuursysteem oftewel Commissie BC: </text:a>de adviescommissie die het college van burgemeester en wethouders adviseert over aanvragen ingediend op grond van deze subsidieregeling.</text:p>
                </text:list-item>
                <text:list-item text:style-override="id1-3-2-2-18-4-2-5">
                  <text:number>.</text:number>
                  <text:p text:style-name="al">Cultureel aanbod: activiteiten die plaatsvinden op het gebied van kunst. </text:p>
                </text:list-item>
                <text:list-item text:style-override="id1-3-2-2-18-4-2-6">
                  <text:number>.</text:number>
                  <text:p text:style-name="al">Kunst: alle kunstdisciplines en combinaties ervan. </text:p>
                </text:list-item>
                <text:list-item text:style-override="id1-3-2-2-18-4-2-7">
                  <text:number>.</text:number>
                  <text:p text:style-name="al">Project: een op zichzelf staande activiteit op het gebied van kunst met duidelijk begin- en eindpunt, die plaatsvindt in de gemeente ‘s-Hertogenbosch. </text:p>
                </text:list-item>
                <text:list-item text:style-override="id1-3-2-2-18-4-2-8">
                  <text:number>.</text:number>
                  <text:p text:style-name="al">Secretaris: beleidsmedewerker van de gemeente die aanvragen op grond van deze regeling in behandeling neemt. De secretaris ondersteunt ook de Commissie BC.</text:p>
                </text:list-item>
                <text:list-item text:style-override="id1-3-2-2-18-4-2-9">
                  <text:number>.</text:number>
                  <text:p text:style-name="al">Subsidieplafond: het bedrag dat tijdens een bepaald tijdvak maximaal beschikbaar is voor deze subsidieregeling. De gemeenteraad stelt dit subsidieplafond jaarlijks vast bij vaststelling van de begroting.</text:p>
                </text:list-item>
                <text:list-item text:style-override="id1-3-2-2-18-4-2-10">
                  <text:number>.</text:number>
                  <text:p text:style-name="al">
                  <text:a xlink:href="https://www.s-hertogenbosch.nl/college.html" xlink:type="simple">Het college</text:a>: het college van burgemeester en wethouders</text:p>
                </text:list-item>
              </text:list>
            </text:section>
            <text:section text:name="artikel_id1-3-2-2-18-5" text:style-name="artikel">
              <text:p text:style-name="artikel_kop_titel"><text:span text:style-name="artikel_kop_label">Artikel</text:span> <text:span text:style-name="artikel_kop_nr">3</text:span> Voorwaarden</text:p>
              <text:p text:style-name="al">Uw project komt alleen in aanmerking voor subsidie als het voldoet aan alle volgende voorwaarden: </text:p>
              <text:list text:style-name="id1-3-2-2-18-5-3">
                <text:list-item text:style-override="id1-3-2-2-18-5-3-1">
                  <text:number>1.</text:number>
                  <text:p text:style-name="al">In uw project staan innovatie, experiment en lef – allen op cultureel gebied – centraal; uw project is daarmee verrassend en vernieuwend.</text:p>
                </text:list-item>
                <text:list-item text:style-override="id1-3-2-2-18-5-3-2">
                  <text:number>2.</text:number>
                  <text:p text:style-name="al">Uw project heeft inhoudelijk en/of organisatorisch een substantiële link met de gemeente ’s-Hertogenbosch.</text:p>
                </text:list-item>
                <text:list-item text:style-override="id1-3-2-2-18-5-3-3">
                  <text:number>3.</text:number>
                  <text:p text:style-name="al">Uw project heeft artistieke zeggingskracht. Dit wordt beoordeeld op o.a. verbeeldingskracht, artistieke vernieuwing, artistiek vakmanschap en artistieke (door-)ontwikkelingsmogelijkheden.</text:p>
                </text:list-item>
                <text:list-item text:style-override="id1-3-2-2-18-5-3-4">
                  <text:number>4.</text:number>
                  <text:p text:style-name="al">Uw project heeft organisatorische kwaliteit. Dit wordt beoordeeld op o.a. de kwaliteit die blijkt uit uw projectbeschrijving, het aantoonbare organisatorische niveau van u of uw organisatie en de mate van cultureel ondernemerschap. </text:p>
                </text:list-item>
                <text:list-item text:style-override="id1-3-2-2-18-5-3-5">
                  <text:number>5.</text:number>
                  <text:p text:style-name="al">Uw project bereikt het beoogde publiek: het publieksbereik staat in redelijke verhouding tot de beoogde resultaten/doelstellingen van dit fonds en tot de totaalbegroting van het project.</text:p>
                </text:list-item>
                <text:list-item text:style-override="id1-3-2-2-18-5-3-6">
                  <text:number>6.</text:number>
                  <text:p text:style-name="al">Het aanvraagbedrag staat in redelijke verhouding tot:</text:p>
                  <text:list text:style-name="id1-3-2-2-18-5-3-6-3">
                    <text:list-item text:style-override="id1-3-2-2-18-5-3-6-3-1">
                      <text:number>a.</text:number>
                      <text:p text:style-name="al">de mate waaraan uw project aan de voorwaarden uit deze regeling voldoet;</text:p>
                    </text:list-item>
                    <text:list-item text:style-override="id1-3-2-2-18-5-3-6-3-2">
                      <text:number>b.</text:number>
                      <text:p text:style-name="al">andere inkomstenstromen zoals eigen inkomsten of subsidies die u met uw project binnenhaalt;</text:p>
                    </text:list-item>
                    <text:list-item text:style-override="id1-3-2-2-18-5-3-6-3-3">
                      <text:number>c.</text:number>
                      <text:p text:style-name="al">tot de totale begroting van uw project.</text:p>
                    </text:list-item>
                  </text:list>
                </text:list-item>
              </text:list>
            </text:section>
            <text:section text:name="artikel_id1-3-2-2-18-6" text:style-name="artikel">
              <text:p text:style-name="artikel_kop_titel"><text:span text:style-name="artikel_kop_label">Artikel</text:span> <text:span text:style-name="artikel_kop_nr">4</text:span> Weigeringsgronden</text:p>
              <text:p text:style-name="al">Wij wijzen uw subsidieaanvraag af als:</text:p>
              <text:list text:style-name="id1-3-2-2-18-6-3">
                <text:list-item text:style-override="id1-3-2-2-18-6-3-1">
                  <text:number>1.</text:number>
                  <text:p text:style-name="al">uw aanvraag niet voldoet </text:p>
                </text:list-item>
                <text:list-item text:style-override="id1-3-2-2-18-6-3-2">
                  <text:number>2.</text:number>
                  <text:p text:style-name="al">het vastgestelde subsidieplafond of een gereserveerd deel daarvan voor deze regeling is bereikt;</text:p>
                </text:list-item>
                <text:list-item text:style-override="id1-3-2-2-18-6-3-3">
                  <text:number>3.</text:number>
                  <text:p text:style-name="al">u als natuurlijk persoon een aanvraag indient voor een bedrag hoger dan € 5.000,-; </text:p>
                </text:list-item>
                <text:list-item text:style-override="id1-3-2-2-18-6-3-4">
                  <text:number>4.</text:number>
                  <text:p text:style-name="al">De subsidieaanvraag € 2.000,- of meer bedraagt en uw project alleen gefinancierd wordt vanuit deze subsidieregeling;</text:p>
                </text:list-item>
                <text:list-item text:style-override="id1-3-2-2-18-6-3-5">
                  <text:number>5.</text:number>
                  <text:p text:style-name="al">De uitvoerdatum van het project onder de € 2.000,- niet binnen een redelijke termijn van de indiendatum van de aanvraag ligt;</text:p>
                </text:list-item>
                <text:list-item text:style-override="id1-3-2-2-18-6-3-6">
                  <text:number>6.</text:number>
                  <text:p text:style-name="al">uw project inhoudelijk en/of organisatorisch geen substantiële link heeft met ’s-Hertogenbosch;</text:p>
                </text:list-item>
                <text:list-item text:style-override="id1-3-2-2-18-6-3-7">
                  <text:number>7.</text:number>
                  <text:p text:style-name="al">uw project voor wat betreft inhoud en/of kwaliteit te weinig onderscheidend is van het bestaande cultureel aanbod in de gemeente ’s-Hertogenbosch;</text:p>
                </text:list-item>
                <text:list-item text:style-override="id1-3-2-2-18-6-3-8">
                  <text:number>8.</text:number>
                  <text:p text:style-name="al">uw project in inhoud en/of kwaliteit te weinig onderscheidend is van reguliere activiteiten waar u met de gemeente ’s-Hertogenbosch al subsidieafspraken over heeft;</text:p>
                </text:list-item>
                <text:list-item text:style-override="id1-3-2-2-18-6-3-9">
                  <text:number>9.</text:number>
                  <text:p text:style-name="al">u als aanvrager niet kunt aantonen met het project geen winstoogmerk te hebben;</text:p>
                </text:list-item>
                <text:list-item text:style-override="id1-3-2-2-18-6-3-10">
                  <text:number>10.</text:number>
                  <text:p text:style-name="al">uw project een traditionele jubileumactiviteit is.</text:p>
                </text:list-item>
              </text:list>
            </text:section>
            <text:section text:name="artikel_id1-3-2-2-18-7" text:style-name="artikel">
              <text:p text:style-name="artikel_kop_titel"><text:span text:style-name="artikel_kop_label">Artikel</text:span> <text:span text:style-name="artikel_kop_nr">5 Reserveringen binnen het subsidieplafond en overheveling</text:span> </text:p>
              <text:list text:style-name="id1-3-2-2-18-7-2">
                <text:list-item text:style-override="id1-3-2-2-18-7-2">
                  <text:number/>
                  <text:list text:style-name="id1-3-2-2-18-7-2-2">
                    <text:list-item text:style-override="id1-3-2-2-18-7-2-2-1">
                      <text:number>1.</text:number>
                      <text:p text:style-name="al">Voor aanvragen tot € 2.000,- is maximaal een budget van 1/5 van het subsidieplafond van deze regeling beschikbaar.</text:p>
                    </text:list-item>
                  </text:list>
                </text:list-item>
                <text:list-item text:style-override="id1-3-2-2-18-7-3">
                  <text:number/>
                  <text:list text:style-name="id1-3-2-2-18-7-3-2">
                    <text:list-item text:style-override="id1-3-2-2-18-7-3-2-1">
                      <text:number>2.</text:number>
                      <text:p text:style-name="al">Voor aanvragen vanaf € 2.000,- tot en met € 40.000,- is minimaal 4/5 van het subsidieplafond van deze regeling beschikbaar. Dit verdelen we gelijkelijk over de tweejaarlijkse aanvraagrondes. </text:p>
                    </text:list-item>
                  </text:list>
                </text:list-item>
                <text:list-item text:style-override="id1-3-2-2-18-7-4">
                  <text:number/>
                  <text:list text:style-name="id1-3-2-2-18-7-4-2">
                    <text:list-item text:style-override="id1-3-2-2-18-7-4-2-1">
                      <text:number>3.</text:number>
                      <text:p text:style-name="al">Indien er budget uit de eerste aanvraagronde van deze subsidieregeling overblijft, dan wordt dit overgeheveld naar de volgende aanvraagronde. </text:p>
                    </text:list-item>
                  </text:list>
                </text:list-item>
              </text:list>
            </text:section>
            <text:section text:name="artikel_id1-3-2-2-18-8" text:style-name="artikel">
              <text:p text:style-name="artikel_kop_titel"><text:span text:style-name="artikel_kop_label">Artikel</text:span> <text:span text:style-name="artikel_kop_nr">6</text:span> Voorbereidend traject</text:p>
              <text:p text:style-name="al">Voor aanvragen vanaf € 2.000,- uit deze regeling is een (niet verplicht) voorbereidend traject ingericht. De aanvrager wordt ten zeerste aangeraden dit voorbereidend traject te doorlopen. Hiervoor doet men de digitale aanmelding (zie artikel 8) minimaal één maand vóór de deadline van de desbetreffende aanvraagronde. De secretaris informeert u dan over de vervolgstappen. U kunt, ook voor aanvragen tot en met € 1.999,- vooraf telefonisch contact met de secretaris opnemen. Meer informatie over de verschillende procedures staat in de procedurebeschrijving.</text:p>
            </text:section>
            <text:section text:name="artikel_id1-3-2-2-18-9" text:style-name="artikel">
              <text:p text:style-name="artikel_kop_titel"><text:span text:style-name="artikel_kop_label">Artikel</text:span> <text:span text:style-name="artikel_kop_nr">7</text:span> Deadlines, besluitvorming en besluitvormingstermijn</text:p>
              <text:p text:style-name="al">De besluitvorming, eventuele deadlines en de besluitvormingstermijn zijn afhankelijk van het aanvraagbedrag. Het grote verschil zit daarbij tussen aanvraagbedragen tot en met € 1.999,- en aanvraagbedragen vanaf € 2.000,-. </text:p>
              <text:list text:style-name="id1-3-2-2-18-9-3">
                <text:list-item text:style-override="id1-3-2-2-18-9-3-1">
                  <text:number>1.</text:number>
                  <text:p text:style-name="al">Subsidieaanvragen tot en met € 1.999,- kunnen het hele jaar worden ingediend en worden binnen 3 weken afgehandeld.</text:p>
                  <text:list text:style-name="id1-3-2-2-18-9-3-1-3">
                    <text:list-item text:style-override="id1-3-2-2-18-9-3-1-3-1">
                      <text:number>a.</text:number>
                      <text:p text:style-name="al">De subsidieaanvragen tot en met € 1.999,- worden op volgorde van binnenkomst behandeld.</text:p>
                    </text:list-item>
                    <text:list-item text:style-override="id1-3-2-2-18-9-3-1-3-2">
                      <text:number>b.</text:number>
                      <text:p text:style-name="al">Indien twee of meer subsidieaanvragen tot en met € 1.999,- op de seconde gelijktijdig worden ingediend, wordt de volgorde als bedoeld in het vorige lid door loting bepaald. </text:p>
                    </text:list-item>
                  </text:list>
                </text:list-item>
                <text:list-item text:style-override="id1-3-2-2-18-9-3-2">
                  <text:number>2.</text:number>
                  <text:p text:style-name="al">Subsidieaanvragen vanaf € 2.000,- worden twee keer per jaar in behandeling genomen. De deadlines van deze aanvraagrondes zijn 1 mei en 1 november.</text:p>
                  <text:list text:style-name="id1-3-2-2-18-9-3-2-3">
                    <text:list-item text:style-override="id1-3-2-2-18-9-3-2-3-1">
                      <text:number>a.</text:number>
                      <text:p text:style-name="al">Per aanvraag vanaf € 2.000,- brengt de Commissie BC een advies uit</text:p>
                    </text:list-item>
                    <text:list-item text:style-override="id1-3-2-2-18-9-3-2-3-2">
                      <text:number>b.</text:number>
                      <text:p text:style-name="al">Voor de advisering weegt de Commissie BC de aanvragen per subsidieronde tegen elkaar af aan de hand van de voorwaarden en het hoofddoel zoals vastgesteld in deze regeling.</text:p>
                    </text:list-item>
                    <text:list-item text:style-override="id1-3-2-2-18-9-3-2-3-3">
                      <text:number>c.</text:number>
                      <text:p text:style-name="al">De vergadering van de Commissie BC is besloten.</text:p>
                    </text:list-item>
                  </text:list>
                </text:list-item>
              </text:list>
            </text:section>
            <text:section text:name="artikel_id1-3-2-2-18-10" text:style-name="artikel">
              <text:p text:style-name="artikel_kop_titel"><text:span text:style-name="artikel_kop_label">Artikel</text:span> <text:span text:style-name="artikel_kop_nr">8</text:span> Eerst aanmelding subsidieaanvraag, daarna indienen subsidieaanvraag</text:p>
              <text:list text:style-name="id1-3-2-2-18-10-2">
                <text:list-item text:style-override="id1-3-2-2-18-10-2-1">
                  <text:number>1.</text:number>
                  <text:p text:style-name="al">Iedere subsidieaanvraag start met een digitale aanmelding via het digitaal aanmeldformulier zoals te vinden op <text:a xlink:href="https://www.s-hertogenbosch.nl/cultuurfondsen/" xlink:type="simple">www.s-hertogenbosch.nl/cultuurfondsen</text:a>. Vanaf daar begeleiden we u in het proces. </text:p>
                </text:list-item>
                <text:list-item text:style-override="id1-3-2-2-18-10-2-2">
                  <text:number>2.</text:number>
                  <text:p text:style-name="al">Voor aanvragen tot en met € 1.999,- geldt het digitale aanmeldformulier als officiële aanvraag.</text:p>
                </text:list-item>
                <text:list-item text:style-override="id1-3-2-2-18-10-2-3">
                  <text:number>3.</text:number>
                  <text:p text:style-name="al">Voor aanvragen vanaf € 2.000,- geldt het invullen van het aanmeldformulier als start van de procedure.</text:p>
                </text:list-item>
                <text:list-item text:style-override="id1-3-2-2-18-10-2-4">
                  <text:number>4.</text:number>
                  <text:p text:style-name="al">Als u het voorbereidend traject wil doorlopen, vult u de digitale aanmelding minimaal een maand vóór de deadline van de uiteindelijke aanvraag in.</text:p>
                </text:list-item>
                <text:list-item text:style-override="id1-3-2-2-18-10-2-5">
                  <text:number>5.</text:number>
                  <text:p text:style-name="al">Een aanvraag (boven € 2.000,-) wordt pas als compleet beschouwd indien het de volgende onderdelen bevat:</text:p>
                  <text:list text:style-name="id1-3-2-2-18-10-2-5-3">
                    <text:list-item text:style-override="id1-3-2-2-18-10-2-5-3-1">
                      <text:number>a.</text:number>
                      <text:p text:style-name="al">Een "aanbiedingsbrief" als oplegger, gericht aan het college van B&amp;W, waarin u simpelweg aangeeft dat u subsidie aanvraagt uit deze regeling en voor welk bedrag. Deze aanbiedingsbrief bevat een handtekening van een door de organisatie bevoegd persoon of orgaan. </text:p>
                    </text:list-item>
                    <text:list-item text:style-override="id1-3-2-2-18-10-2-5-3-2">
                      <text:number>b.</text:number>
                      <text:p text:style-name="al">Een projectplan. </text:p>
                    </text:list-item>
                    <text:list-item text:style-override="id1-3-2-2-18-10-2-5-3-3">
                      <text:number>c.</text:number>
                      <text:p text:style-name="al">Een marketing- en communicatieplan. </text:p>
                    </text:list-item>
                    <text:list-item text:style-override="id1-3-2-2-18-10-2-5-3-4">
                      <text:number>d.</text:number>
                      <text:p text:style-name="al">Een monitorings- en evaluatieplan. </text:p>
                    </text:list-item>
                    <text:list-item text:style-override="id1-3-2-2-18-10-2-5-3-5">
                      <text:number>e.</text:number>
                      <text:p text:style-name="al">Een begroting met toelichting.</text:p>
                    </text:list-item>
                  </text:list>
                </text:list-item>
              </text:list>
              <text:list text:style-name="id1-3-2-2-18-10-3">
                <text:list-item text:style-override="id1-3-2-2-18-10-3-1">
                  <text:number>6.</text:number>
                  <text:p text:style-name="al">Om uw aanvraag kracht bij te zetten kunt u bevestigingen, intentieverklaringen of dergelijken van investeerders en/of samenwerkingspartners ook opnemen in uw aanvraag. </text:p>
                </text:list-item>
                <text:list-item text:style-override="id1-3-2-2-18-10-3-2">
                  <text:number>7.</text:number>
                  <text:p text:style-name="al">Een subsidieaanvraag wordt digitaal aangeleverd, in de vorm van één (PDF-)bestand. Instructies voor het indienen ontvangt u na het invullen van het digitale aanmeldingsformulier.</text:p>
                </text:list-item>
              </text:list>
            </text:section>
            <text:section text:name="artikel_id1-3-2-2-18-11" text:style-name="artikel">
              <text:p text:style-name="artikel_kop_titel"><text:span text:style-name="artikel_kop_label">Artikel</text:span> <text:span text:style-name="artikel_kop_nr">9</text:span> Na afloop van het project: de vaststelling subsidie</text:p>
              <text:list text:style-name="id1-3-2-2-18-11-2">
                <text:list-item text:style-override="id1-3-2-2-18-11-2-1">
                  <text:number>1.</text:number>
                  <text:p text:style-name="al">Subsidies onder de € 2.000,- worden bij een toekenning direct vastgesteld.</text:p>
                  <text:list text:style-name="id1-3-2-2-18-11-2-1-3">
                    <text:list-item text:style-override="id1-3-2-2-18-11-2-1-3-1">
                      <text:number>a.</text:number>
                      <text:p text:style-name="al">De subsidieontvanger verstrekt na voltooiing van het project aan de gemeente ’s-Hertogenbosch wel minimaal de informatie hoeveel bezoekers en/of deelnemers het project heeft gekend.</text:p>
                    </text:list-item>
                  </text:list>
                </text:list-item>
                <text:list-item text:style-override="id1-3-2-2-18-11-2-2">
                  <text:number>2.</text:number>
                  <text:p text:style-name="al">Bij een subsidie vanaf € 2.000,- dient de subsidieontvanger uiterlijk 13 weken nadat het project voltooid is een aanvraag tot vaststelling in.</text:p>
                  <text:list text:style-name="id1-3-2-2-18-11-2-2-3">
                    <text:list-item text:style-override="id1-3-2-2-18-11-2-2-3-1">
                      <text:number>a.</text:number>
                      <text:p text:style-name="al">Deze aanvraag tot vaststelling bevat in ieder geval: </text:p>
                      <text:list text:style-name="id1-3-2-2-18-11-2-2-3-1-3">
                        <text:list-item text:style-override="id1-3-2-2-18-11-2-2-3-1-3-1">
                          <text:number>i.</text:number>
                          <text:p text:style-name="al">een inhoudelijk verslag, waaruit blijkt dat de activiteiten, waarvoor de subsidie is verleend, zijn verricht.</text:p>
                        </text:list-item>
                        <text:list-item text:style-override="id1-3-2-2-18-11-2-2-3-1-3-2">
                          <text:number>ii.</text:number>
                          <text:p text:style-name="al">een beschrijving van de uitkomsten op de punten die u noemde in het monitorings- en evaluatieplan van uw oorspronkelijke aanvraag.</text:p>
                          <text:p text:style-name="al">iii. een "realisatie" van de begroting waaruit blijkt hoe de werkelijke kosten en opbrengsten zich verhouden ten opzichte van de begrote kosten en opbrengsten. U gebruikt hiervoor dezelfde opzet van de bij de aanvraag ingeleverde begroting. </text:p>
                        </text:list-item>
                      </text:list>
                    </text:list-item>
                  </text:list>
                </text:list-item>
                <text:list-item text:style-override="id1-3-2-2-18-11-2-3">
                  <text:number>3.</text:number>
                  <text:p text:style-name="al">Het verslag bevat een handtekening van een door de organisatie bevoegd persoon of orgaan.</text:p>
                </text:list-item>
              </text:list>
            </text:section>
            <text:section text:name="artikel_id1-3-2-2-18-12" text:style-name="artikel">
              <text:p text:style-name="artikel_kop_titel"><text:span text:style-name="artikel_kop_label">Artikel</text:span> <text:span text:style-name="artikel_kop_nr">10</text:span> Slotbepalingen</text:p>
              <text:p text:style-name="al">Hier onder staat een aantal juridische onderdelen van de subsidieregeling:</text:p>
              <text:list text:style-name="id1-3-2-2-18-12-3">
                <text:list-item text:style-override="id1-3-2-2-18-12-3-1">
                  <text:number>1.</text:number>
                  <text:p text:style-name="al">Deze subsidieregeling gaat in op 1 januari 2019.</text:p>
                </text:list-item>
              </text:list>
              <text:list text:style-name="id1-3-2-2-18-12-4">
                <text:list-item text:style-override="id1-3-2-2-18-12-4-1">
                  <text:number>2.</text:number>
                  <text:p text:style-name="al">Deze subsidieregeling vervalt op 1 januari 2020.</text:p>
                </text:list-item>
              </text:list>
              <text:list text:style-name="id1-3-2-2-18-12-5">
                <text:list-item text:style-override="id1-3-2-2-18-12-5-1">
                  <text:number>3.</text:number>
                  <text:p text:style-name="al">Het college van burgemeester en wethouders van 's-Hertogenbosch stelt deze regeling jaarlijks (veranderd of onveranderd) vast. Daarna publiceert het college de subsidieregelingen en de maximale subsidiebedragen voor het komende jaar.</text:p>
                </text:list-item>
              </text:list>
              <text:list text:style-name="id1-3-2-2-18-12-6">
                <text:list-item text:style-override="id1-3-2-2-18-12-6-1">
                  <text:number>4.</text:number>
                  <text:p text:style-name="al">Deze subsidieregeling heet: Subsidieregeling Cultuurfonds "Pop-up" 2019.</text:p>
                </text:list-item>
              </text:list>
              <text:list text:style-name="id1-3-2-2-18-12-7">
                <text:list-item text:style-override="id1-3-2-2-18-12-7-1">
                  <text:number>5.</text:number>
                  <text:p text:style-name="al">Bij deze subsidieregeling is de Algemene subsidieverordening (ASV) van de gemeente 's-Hertogenbosch van kracht.</text:p>
                </text:list-item>
              </text:list>
              <text:list text:style-name="id1-3-2-2-18-12-8">
                <text:list-item text:style-override="id1-3-2-2-18-12-8-1">
                  <text:number>6.</text:number>
                  <text:p text:style-name="al">We publiceren bij gehonoreerde subsidies vanaf € 2.000,- de aanvragen zoals ingediend en het daarbij behorende advies van de Commissie BC. Als u een aanvraag indient, stemt u hiermee in.</text:p>
                </text:list-item>
              </text:list>
            </text:section>
            <text:p text:style-name="hoofdstuk_bottom"/>
          </text:section>
          <text:section text:name="hoofdstuk_id1-3-2-2-19" text:style-name="hoofdstuk">
            <text:p text:style-name="artikel_kop_titel"><text:span text:style-name="label">Toelichting Cultuurfonds 'Pop-up' 2019</text:span> </text:p>
            <text:section text:name="artikel_id1-3-2-2-19-2" text:style-name="artikel">
              <text:p text:style-name="artikel_kop_titel"><text:span text:style-name="artikel_kop_label">Toelichting op artikel 1 - Hoofddoel van de subsidieregeling</text:span> </text:p>
              <text:p text:style-name="al">Het cultuurfonds ‘Pop-up’ moet cultureel experiment stimuleren. Zodanig vernieuwende culturele concepten voor ’s-Hertogenbosch, dat ze het uitproberen waard zijn. Een experiment betekent ook dat de uitkomst nog niet geheel duidelijk hoeft te zijn.</text:p>
              <text:p text:style-name="al">Het cultuurfonds ‘Pop-up’ moet ook een antwoord bieden op het probleem dat we als gemeente met regelmaat culturele aanvragen krijgen die zeggen binnen geen enkele regeling te passen.</text:p>
            </text:section>
            <text:section text:name="artikel_id1-3-2-2-19-3" text:style-name="artikel">
              <text:p text:style-name="artikel_kop_titel"><text:span text:style-name="artikel_kop_label">Toelichting op artikel 2 - Voorwaarden </text:span> </text:p>
              <text:p text:style-name="al"/>
              <text:section text:name="table_id1-3-2-2-19-3-3" text:style-name="table">
                <text:p text:style-name="table_top"/>
                <table:table table:style-name="tgroup">
                  <table:table-column table:style-name="id1-3-2-2-19-3-3-1-1"/>
                  <table:table-column table:style-name="id1-3-2-2-19-3-3-1-2"/>
                  <table:table-row table:style-name="row">
                    <table:table-cell table:style-name="entry" table:number-rows-spanned="1" table:number-columns-spanned="1">
                      <text:p text:style-name="table_al">Lid 1 </text:p>
                    </table:table-cell>
                    <table:table-cell table:style-name="entry" table:number-rows-spanned="1" table:number-columns-spanned="1">
                      <text:p text:style-name="table_al">Met innovatie en experiment bedoelen we culturele projecten die nieuwe wegen onderzoeken. Dat kan op zowel op artistiek als organisatorisch gebied zijn. Een aantal voorbeelden: nieuwe doelgroepen, nieuwe presentatietechnieken, verrassende locaties, nieuwe samenwerkingen, etc. Het gaat dan om projecten die elementen bevatten die nog niet eerder uitgeprobeerd zijn, maar wel blijk geven van een strategische culturele visie. Experimenten bieden een leerproces van de aanvrager. Experimenten mogen mislukken. Vanuit dit fonds wordt de aanvrager uitgedaagd het lef te hebben buiten de gebaande paden te treden, ook als dat risicovol is.</text:p>
                    </table:table-cell>
                  </table:table-row>
                  <table:table-row table:style-name="row">
                    <table:table-cell table:style-name="entry" table:number-rows-spanned="1" table:number-columns-spanned="1">
                      <text:p text:style-name="table_al">Lid 3 </text:p>
                    </table:table-cell>
                    <table:table-cell table:style-name="entry" table:number-rows-spanned="1" table:number-columns-spanned="1">
                      <text:p text:style-name="table_al">Artistieke zeggingskracht heeft betrekking op de artistieke kwaliteit van het project. Om de term artistieke zeggingskracht grijpbaarder te maken, beschrijven we in de regeling hiervoor een aantal criteria:</text:p>
                      <text:p text:style-name="table_al">
                        <text:span text:style-name="nadrukcur">- Verbeeldingskracht</text:span> is de fantasie, de verbeeldende kwaliteiten, de originaliteit en de artistieke signatuur die uit het plan naar voren komt.</text:p>
                      <text:p text:style-name="table_al">
                        <text:span text:style-name="nadrukcur">- Vernieuwing</text:span> is de artistieke originaliteit en de ontwikkeling daarvan. </text:p>
                      <text:p text:style-name="table_al">
                        <text:span text:style-name="nadrukcur">- Vakmanschap</text:span> is de ambachtelijke vaardigheid van de betrokken kunstenaars. Vergeet bijvoorbeeld niet te vermelden dat u een vakopleiding heeft gevolgd.</text:p>
                      <text:p text:style-name="table_al">
                        <text:span text:style-name="nadrukcur">- Doorontwikkelingsmogelijkheden</text:span> is dat u of uw project kan uitgroeien/evalueren tot meer dan een eenmalig project. Hoe hoger het aanvraagbedrag uit deze regeling, hoe belangrijker deze potentie tot doorontwikkeling wordt. Het gaat dan niet persé om een vervolgeditie van hetzelfde project.</text:p>
                    </table:table-cell>
                  </table:table-row>
                  <table:table-row table:style-name="row">
                    <table:table-cell table:style-name="entry" table:number-rows-spanned="1" table:number-columns-spanned="1">
                      <text:p text:style-name="table_al">Lid 4 </text:p>
                    </table:table-cell>
                    <table:table-cell table:style-name="entry" table:number-rows-spanned="1" table:number-columns-spanned="1">
                      <text:p text:style-name="table_al">Organisatorische kwaliteit heeft betrekking op de organisatorische kracht en ervaring van de aanvrager. Dit blijkt o.a. uit aantoonbare ervaring en de kwaliteit van uw projectbeschrijving: een realistisch ontwerp, een duidelijke beschrijving en een concrete uitwerking het plan. Onder cultureel ondernemerschap verstaan we meer dan alleen het vinden van manieren om ‘meer de eigen broek op te houden’. Het gaat dan ook over innovatieve manieren om nieuwe en/of grotere publieksstromen aan te trekken of om het aantrekken van tactische (samenwerkings-)partners. Een gedegen marketing- en communicatieplan en een doordacht monitorings- en evaluatieplan passen bij goed cultureel ondernemerschap. Het wordt duidelijk dat u concreet heeft nagedacht over wie u wilt bereiken en hoe u dat gaat doen. Het marketing- en communicatieplan gaat vanzelfsprekend verder dan het noemen van een postercampagne of een nog op te richten Facebookpagina. In het monitorings- en evaluatieplan worden suggesties gedaan voor hoe men kan meten of en hoe de in het plan gestelde doelen bereikt zijn. Zo kunt u na het afronden van het project een – ook feitelijk onderbouwd – antwoord geven op de vraag: “Zijn de doelen die u in het projectplan stelde behaald?”</text:p>
                    </table:table-cell>
                  </table:table-row>
                  <table:table-row table:style-name="row">
                    <table:table-cell table:style-name="entry" table:number-rows-spanned="1" table:number-columns-spanned="1">
                      <text:p text:style-name="table_al">Lid 6 </text:p>
                    </table:table-cell>
                    <table:table-cell table:style-name="entry" table:number-rows-spanned="1" table:number-columns-spanned="1">
                      <text:p text:style-name="table_al">Wij vragen u kritisch te kijken naar het bedrag dat u aanvraagt uit dit fonds. Staat het bedrag in redelijke verhouding tot de effecten die u met uw project denkt te gaan bereiken ten aanzien van het hoofddoel van dit fonds? Staat dit bedrag in redelijke verhouding tot andere inkomstenbronnen die u aantrekt voor uw project? Draait het project bijvoorbeeld alleen op subsidies of zijn er ook ‘eigen’ inkomstenstromen. Aangezien de commissie aangevraagde bedragen niet bijstelt, is het kansrijker om een realistisch bedrag aan te vragen dan ‘hoog in te zetten’. </text:p>
                      <text:p text:style-name="table_al">Hoewel het de aanvraag natuurlijk kracht bij kan zetten, hoeft u bij de aanvraag nog geen toezegging te overleggen van de andere financiers. Geef in de aanvraag wel aan of gelden wel/niet zijn toegekend.</text:p>
                    </table:table-cell>
                  </table:table-row>
                </table:table>
                <text:p text:style-name="table_bottom"/>
              </text:section>
            </text:section>
            <text:section text:name="artikel_id1-3-2-2-19-4" text:style-name="artikel">
              <text:p text:style-name="artikel_kop_titel"><text:span text:style-name="artikel_kop_label">Toelichting op artikel 4 - Weigeringsgronden </text:span> </text:p>
              <text:section text:name="table_id1-3-2-2-19-4-2" text:style-name="table">
                <text:p text:style-name="table_top"/>
                <table:table table:style-name="tgroup">
                  <table:table-column table:style-name="id1-3-2-2-19-4-2-1-1"/>
                  <table:table-column table:style-name="id1-3-2-2-19-4-2-1-2"/>
                  <table:table-row table:style-name="row">
                    <table:table-cell table:style-name="entry" table:number-rows-spanned="1" table:number-columns-spanned="1">
                      <text:p text:style-name="table_al">Lid 6 </text:p>
                    </table:table-cell>
                    <table:table-cell table:style-name="entry" table:number-rows-spanned="1" table:number-columns-spanned="1">
                      <text:p text:style-name="table_al">Wij willen graag projecten ondersteunen die een (sterke) link hebben met ‘s-Hertogenbosch. Geef dus duidelijk aan waar deze link voor uw project ligt. Dat kan een inhoudelijke link zijn door bijvoorbeeld het thema/onderwerp van uw project, maar ook een organisatorische link door een samenwerkingsverband met een of meerdere Bossche organisaties. Zo willen wij voorkomen dat projecten van ‘elders’, simpelweg gekopieerd worden in ’s-Hertogenbosch.</text:p>
                    </table:table-cell>
                  </table:table-row>
                  <table:table-row table:style-name="row">
                    <table:table-cell table:style-name="entry" table:number-rows-spanned="1" table:number-columns-spanned="1">
                      <text:p text:style-name="table_al">Lid 7 </text:p>
                    </table:table-cell>
                    <table:table-cell table:style-name="entry" table:number-rows-spanned="1" table:number-columns-spanned="1">
                      <text:p text:style-name="table_al">Vanuit de cultuurfondsen willen wij projecten ondersteunen die zich onderscheiden van het bestaande aanbod. Zo geven wij nieuwe impulsen aan het Bossche culturele veld. Geef in uw aanvraag een duidelijk beeld van het speelveld waarin uw project zich bevindt en hoe uw project zich binnen dat veld onderscheidt. Een aantal voorbeelden:</text:p>
                      <text:p text:style-name="table_al">- Wij willen weten of, hoe en waarom u een nieuwe kunstendiscipline in ’s-Hertogenbosch inbrengt. </text:p>
                      <text:p text:style-name="table_al">- Is er in ’s-Hertogenbosch binnen een bepaalde discipline een florerende amateurscene en een goed professioneel klimaat, maar niets daartussen? Beschrijf het ‘gat’ dat u op gaat vullen met uw project en hoe en waarom u dat doet.</text:p>
                      <text:p text:style-name="table_al">- Gaat u iets doen dat in ’s-Hertogenbosch al gebeurt, maar gaat u het simpelweg veel beter uitvoeren dan het bestaande aanbod? Beschrijf waarom dat nodig is en hoe u het gaat doen. </text:p>
                    </table:table-cell>
                  </table:table-row>
                  <table:table-row table:style-name="row">
                    <table:table-cell table:style-name="entry" table:number-rows-spanned="1" table:number-columns-spanned="1">
                      <text:p text:style-name="table_al">Lid 8 </text:p>
                    </table:table-cell>
                    <table:table-cell table:style-name="entry" table:number-rows-spanned="1" table:number-columns-spanned="1">
                      <text:p text:style-name="table_al">Ontvangt u vanuit de culturele afdeling van de gemeente ‘s-Hertogenbosch al subsidie voor bepaalde activiteiten, bijvoorbeeld vanuit de amateurkunstenregeling of omdat u in de BCB zit? Dan moet het project waarvoor u subsidie aanvraagt significant verschillen van de activiteiten waarvoor u al subsidie ontvangt. Hier zijn de hierboven bij lid 7 genoemde voorbeelden weer bruikbaar: u kunt iets volstrekt nieuws gaan doen (nieuwe discipline), u kunt iets gaan doen op een geheel nieuw niveau (amateur – prof of daar tussenin), u kunt iets op een veel hoger kwaliteitsniveau gaan uitvoeren.</text:p>
                    </table:table-cell>
                  </table:table-row>
                  <table:table-row table:style-name="row">
                    <table:table-cell table:style-name="entry" table:number-rows-spanned="1" table:number-columns-spanned="1">
                      <text:p text:style-name="table_al">Lid 9 </text:p>
                    </table:table-cell>
                    <table:table-cell table:style-name="entry" table:number-rows-spanned="1" table:number-columns-spanned="1">
                      <text:p text:style-name="table_al">Wij willen voorkomen dat we met gemeenschapsgeld persoonlijke gewin stimuleren en ontvangen daarom graag sluitende begrotingen voor projecten. Dat wil zeggen dat u evenveel kosten maakt, als dat u inkomsten ontvangt. Mocht u niet precies kunnen voorspellen of en hoeveel geld u over gaat houden of dat u misschien winst zou kunnen gaan maken met uw project: Geef dan duidelijk aan wat met de mogelijke overschotten/winsten zou gebeuren.</text:p>
                    </table:table-cell>
                  </table:table-row>
                </table:table>
                <text:p text:style-name="table_bottom"/>
              </text:section>
            </text:section>
            <text:p text:style-name="hoofdstuk_bottom"/>
          </text:section>
          <text:section text:name="hoofdstuk_id1-3-2-2-20" text:style-name="hoofdstuk">
            <text:p text:style-name="artikel_kop_titel"><text:span text:style-name="label">Subsidieregeling Evenementenbeleid Citymarketing 'sH 2019</text:span> </text:p>
            <text:section text:name="artikel_id1-3-2-2-20-2" text:style-name="artikel">
              <text:p text:style-name="artikel_kop_titel"/>
              <text:p text:style-name="al">De gemeente 's-Hertogenbosch wil met evenementensubsidies gericht bijdragen aan de citymarketing van 's-Hertogenbosch, zoals vastgesteld in de nota Herijking Citymarketing (2017). Met de voorliggende subsidieregeling worden initiatiefnemers gestimuleerd om evenementen te organiseren waarmee de doelstellingen en doelgroepen van het vigerende citymarketingbeleid effectief worden bereikt.</text:p>
            </text:section>
            <text:section text:name="artikel_id1-3-2-2-20-3" text:style-name="artikel">
              <text:p text:style-name="artikel_kop_titel"><text:span text:style-name="artikel_kop_label">Artikel</text:span> <text:span text:style-name="artikel_kop_nr"> 1 </text:span> Wat is het doel van deze subsidie?</text:p>
              <text:p text:style-name="al">Het doel van deze subsidie is een stimulans te geven aan activiteiten die aantoonbaar meerwaarde bieden voor het gemeentelijk citymarketingbeleid. Deze subsidie moet worden beschouwd als bijdrage aan de onrendabele top van de organisatie- en productiekosten van dergelijke evenementen of festivals.</text:p>
            </text:section>
            <text:section text:name="artikel_id1-3-2-2-20-4" text:style-name="artikel">
              <text:p text:style-name="artikel_kop_titel"><text:span text:style-name="artikel_kop_label">Artikel</text:span> <text:span text:style-name="artikel_kop_nr">2 Wie kan deze subsidie aanvragen?</text:span> </text:p>
              <text:p text:style-name="al">Voor deze subsidie komen professionele organisaties in aanmerking, die vergunning krijgen voor het organiseren van evenementen binnen de gemeente 's-Hertogenbosch. Het college van B&amp;W bepaalt elk jaar welke organisaties dat zijn aan de hand van de ontvangen aanvragen. De aanvragen worden integraal afgewogen in het kader van het gemeentelijk citymarketingbeleid.</text:p>
            </text:section>
            <text:section text:name="artikel_id1-3-2-2-20-5" text:style-name="artikel">
              <text:p text:style-name="artikel_kop_titel"><text:span text:style-name="artikel_kop_label">Artikel</text:span> <text:span text:style-name="artikel_kop_nr">3</text:span>  Woordenlijst subisidieregeling</text:p>
              <text:p text:style-name="al">In dit artikel leggen wij een aantal woorden uit:</text:p>
              <text:list text:style-name="id1-3-2-2-20-5-3">
                <text:list-item text:style-override="id1-3-2-2-20-5-3-1">
                  <text:number>1.</text:number>
                  <text:p text:style-name="al">Algemene subsidieverordening (ASV): de Algemene subsidieverordening 's-Hertogenbosch. Deze ASV geldt bij alle subsidieaanvragen.</text:p>
                </text:list-item>
              </text:list>
              <text:list text:style-name="id1-3-2-2-20-5-4">
                <text:list-item text:style-override="id1-3-2-2-20-5-4-1">
                  <text:number>2.</text:number>
                  <text:p text:style-name="al">Aanvrager: een organisatie of rechtspersoon die een schriftelijk verzoek voor subsidie indient.</text:p>
                </text:list-item>
              </text:list>
              <text:list text:style-name="id1-3-2-2-20-5-5">
                <text:list-item text:style-override="id1-3-2-2-20-5-5-1">
                  <text:number>3.</text:number>
                  <text:p text:style-name="al">Citymarketing 'sH: het citymarketingbeleid dat in 2017 door de gemeenteraad is vastgesteld. </text:p>
                </text:list-item>
              </text:list>
              <text:list text:style-name="id1-3-2-2-20-5-6">
                <text:list-item text:style-override="id1-3-2-2-20-5-6-1">
                  <text:number>4.</text:number>
                  <text:p text:style-name="al">Het programma voor 's-Hertogenbosch: activiteiten die in het kader van 'sH citymarketing worden ontwikkeld en een bijdrage leveren aan de doelstellingen van het citymarketingbeleid.</text:p>
                </text:list-item>
              </text:list>
              <text:list text:style-name="id1-3-2-2-20-5-7">
                <text:list-item text:style-override="id1-3-2-2-20-5-7-1">
                  <text:number>5.</text:number>
                  <text:p text:style-name="al">Subsidieplafond: een subsidieplafond is een bedrag dat gedurende een bepaald tijdvak maximaal beschikbaar is voor een bepaalde subsidieregeling. De gemeenteraad stelt de subsidieplafonds per subsidieregeling jaarljks vast bij de vaststelling van de begroting.</text:p>
                </text:list-item>
              </text:list>
              <text:list text:style-name="id1-3-2-2-20-5-8">
                <text:list-item text:style-override="id1-3-2-2-20-5-8-1">
                  <text:number>6.</text:number>
                  <text:p text:style-name="al">"Tender"-methode: Alle volledige subsidieaanvragen moeten binnen een bepaalde periode ingediend zijn, waarna wij een onderlinge rangschikking aanbrengen. Wij beoordelen uw subsidieaanvraag aan de hand van een aantal criteria: professioneel track record van uw organisatie, financiële transparantie (begroting, derde-geldstromen, onrendabele top), duurzame relatie met de doelstellingen van 'sH citymarketing (vernieuwend imago, doelgroepenbereik, kwaliteit).</text:p>
                </text:list-item>
              </text:list>
            </text:section>
            <text:section text:name="artikel_id1-3-2-2-20-6" text:style-name="artikel">
              <text:p text:style-name="artikel_kop_titel"><text:span text:style-name="artikel_kop_label">Artikel</text:span> <text:span text:style-name="artikel_kop_nr">4</text:span>  Waarvoor kunt u een subsidie aanvragen?</text:p>
              <text:p text:style-name="al">U kunt een subsidie aanvragen voor een evenement dat voldoet aan de volgende voorwaarden:</text:p>
              <text:list text:style-name="id1-3-2-2-20-6-3">
                <text:list-item text:style-override="id1-3-2-2-20-6-3-1">
                  <text:number>1.</text:number>
                  <text:p text:style-name="al">De aanvraag is bestemd voor een activiteit die een concrete bijdrage levert aan de doelstelling zoals genoemd onder artikel 1.</text:p>
                </text:list-item>
              </text:list>
              <text:list text:style-name="id1-3-2-2-20-6-4">
                <text:list-item text:style-override="id1-3-2-2-20-6-4-1">
                  <text:number>2.</text:number>
                  <text:p text:style-name="al">Het aanvraagformulier is volledig ingevuld, met daarin verwerkt de tegenprestaties (zoals communicatie-uitingen, vrijkaarten om weg te geven etc.)</text:p>
                </text:list-item>
              </text:list>
              <text:list text:style-name="id1-3-2-2-20-6-5">
                <text:list-item text:style-override="id1-3-2-2-20-6-5-1">
                  <text:number>3.</text:number>
                  <text:p text:style-name="al">U besteedt in al uw communicatie-uitingen aandacht aan de doelstellingen van 'sH citymarketing en verleent achteraf inzage in het bereik dat u hiermee heeft gerealiseerd: (bezoekersaantallen, doelgroepenbereik en vermeldingen in de (social) media).</text:p>
                </text:list-item>
              </text:list>
              <text:list text:style-name="id1-3-2-2-20-6-6">
                <text:list-item text:style-override="id1-3-2-2-20-6-6-1">
                  <text:number>4.</text:number>
                  <text:p text:style-name="al">Uw project bereikt de beoogde doelgroep: bewoners, bezoekers, bedrijven of studenten.</text:p>
                </text:list-item>
              </text:list>
              <text:list text:style-name="id1-3-2-2-20-6-7">
                <text:list-item text:style-override="id1-3-2-2-20-6-7-1">
                  <text:number>5.</text:number>
                  <text:p text:style-name="al">In het plan is opgenomen hoe u het resultaat van het initiatief gaat meten.</text:p>
                </text:list-item>
              </text:list>
            </text:section>
            <text:section text:name="artikel_id1-3-2-2-20-7" text:style-name="artikel">
              <text:p text:style-name="artikel_kop_titel"><text:span text:style-name="artikel_kop_label">Artikel</text:span> <text:span text:style-name="artikel_kop_nr">5 Hoeveel subsidie kunt u aanvragen? </text:span> </text:p>
              <text:p text:style-name="al">Het subsidieplafond voor het evenementenbeleid is voor 2019 vastgesteld op € 264.740,-. U kunt een subsidie aanvragen van maximaal 15 % van uw totale begroting. Uw aanvraag wordt afgewezen als:</text:p>
              <text:list text:style-name="id1-3-2-2-20-7-3">
                <text:list-item text:style-override="id1-3-2-2-20-7-3-1">
                  <text:number>1.</text:number>
                  <text:p text:style-name="al">het subsidieplafond voo het betreffende jaar reeds is bereikt.</text:p>
                </text:list-item>
              </text:list>
              <text:list text:style-name="id1-3-2-2-20-7-4">
                <text:list-item text:style-override="id1-3-2-2-20-7-4-1">
                  <text:number>2.</text:number>
                  <text:p text:style-name="al">uw project inhoudelijk en/of organisatorisch geen substantiële link heeft met de gemeente 's-Hertogenbosch en de doelstellingen uit artikel 1.</text:p>
                </text:list-item>
              </text:list>
              <text:list text:style-name="id1-3-2-2-20-7-5">
                <text:list-item text:style-override="id1-3-2-2-20-7-5-1">
                  <text:number>3.</text:number>
                  <text:p text:style-name="al">uw project voor wat betreft inhoud en/of kwaliteit te weinig onderscheidend is van het bestaande aanbod in de gemeente 's-Hertogenbosch.</text:p>
                </text:list-item>
              </text:list>
              <text:list text:style-name="id1-3-2-2-20-7-6">
                <text:list-item text:style-override="id1-3-2-2-20-7-6-1">
                  <text:number>4.</text:number>
                  <text:p text:style-name="al">uw project in inhoud en/of kwaliteit te weinig onderscheidend is van reguliere activiteiten waar u met de gemeente 's-Hertogenbosch al subsidieafspraken over heeft.</text:p>
                </text:list-item>
              </text:list>
              <text:list text:style-name="id1-3-2-2-20-7-7">
                <text:list-item text:style-override="id1-3-2-2-20-7-7-1">
                  <text:number>5.</text:number>
                  <text:p text:style-name="al">u als aanvrager niet kunt aantonen met het project geen winstoogmerk te hebben. </text:p>
                </text:list-item>
              </text:list>
            </text:section>
            <text:section text:name="artikel_id1-3-2-2-20-8" text:style-name="artikel">
              <text:p text:style-name="artikel_kop_titel"><text:span text:style-name="artikel_kop_label">Artikel</text:span> <text:span text:style-name="artikel_kop_nr">6</text:span>  Hoe verloopt de subsidieprocedure?</text:p>
              <text:p text:style-name="al">Het college acht gedurende het kalenderjaar enige mate van flexibiliteit wenselijk omtrent de subsidieverzoeken door evenementen-organisaties. Daarom worden twee momenten vastgesteld waarop subsidieverzoeken kunnen worden ingediend.</text:p>
              <text:list text:style-name="id1-3-2-2-20-8-3">
                <text:list-item text:style-override="id1-3-2-2-20-8-3-1">
                  <text:number>1.</text:number>
                  <text:p text:style-name="al">Voor het eerste 2/3 deel van het totale evenementenbudget 2019 moeten wij uw subsidieaanvraag uiterlijk 31 december 2018 ontvangen hebben. </text:p>
                </text:list-item>
              </text:list>
              <text:list text:style-name="id1-3-2-2-20-8-4">
                <text:list-item text:style-override="id1-3-2-2-20-8-4-1">
                  <text:number>2.</text:number>
                  <text:p text:style-name="al">Voor het resterende 1/3 deel van het evenementenbudget 2019 moeten wij uw subsidieaanvraag uiterlijk op 30 april 2019 ontvangen hebben.</text:p>
                </text:list-item>
              </text:list>
              <text:list text:style-name="id1-3-2-2-20-8-5">
                <text:list-item text:style-override="id1-3-2-2-20-8-5-1">
                  <text:number>3.</text:number>
                  <text:p text:style-name="al">Uw aanvraag moet worden ingediend met behulp van het aanvraagformulier. Er is jaarlijks een maximaal subsidiebedrag te verdelen, dit heet het subsidieplafond. Wij leggen de besteding van het eerste 2/3 deel van deze subsidies aan het begin van het kalenderjaar ter besluitvorming voor aan het college van B&amp;W. Het voorstel voor het resterende 1/3 deel van het evenementenbudget wordt in het tweede kwartaal van 2019 voorgelegd aan het college van B&amp;W. De ingediende aanvragen worden voorzien van een integraal advies op basis van het gemeentelijk citymarketingbeleid. Wij verdelen dit subsidiebedrag onder de toegekende aanvragers aan de hand van de "Tender-methode".</text:p>
                </text:list-item>
              </text:list>
              <text:list text:style-name="id1-3-2-2-20-8-6">
                <text:list-item text:style-override="id1-3-2-2-20-8-6-1">
                  <text:number>4.</text:number>
                  <text:p text:style-name="al">Pas als uw aanvraag compleet is wordt deze in behandeling genomen. U ontvangt daarna binnen 13 weken een antwoord op uw aanvraag.</text:p>
                </text:list-item>
              </text:list>
            </text:section>
            <text:section text:name="artikel_id1-3-2-2-20-9" text:style-name="artikel">
              <text:p text:style-name="artikel_kop_titel"><text:span text:style-name="artikel_kop_label">Artikel</text:span> <text:span text:style-name="artikel_kop_nr">7</text:span>  Hoe kunt u deze subsidie aanvragen?</text:p>
              <text:list text:style-name="id1-3-2-2-20-9-2">
                <text:list-item text:style-override="id1-3-2-2-20-9-2-1">
                  <text:number>1.</text:number>
                  <text:p text:style-name="al">U kunt uw verzoek via de gemeentelijke website (of via de post) naar ons toesturen. Op de gemeentelijke website vindt u een standaard aanvraagformulier. U kunt dit formulier invullen en digitaal naar ons toesturen (of via de post). </text:p>
                </text:list-item>
              </text:list>
              <text:list text:style-name="id1-3-2-2-20-9-3">
                <text:list-item text:style-override="id1-3-2-2-20-9-3-1">
                  <text:number>2.</text:number>
                  <text:p text:style-name="al">Om uw aanvraag kracht bij te zetten kunt u bevestigingen, intentieverklaringen en dergelijke van investeerders en/of samenwerkingspartners ook opnemen in uw aanvraag.</text:p>
                </text:list-item>
              </text:list>
              <text:list text:style-name="id1-3-2-2-20-9-4">
                <text:list-item text:style-override="id1-3-2-2-20-9-4-1">
                  <text:number>3.</text:number>
                  <text:p text:style-name="al">Bij vragen kunt u contact opnemen met de contactpersoon onderaan deze subsidieregeling.</text:p>
                </text:list-item>
              </text:list>
            </text:section>
            <text:section text:name="artikel_id1-3-2-2-20-10" text:style-name="artikel">
              <text:p text:style-name="artikel_kop_titel"><text:span text:style-name="artikel_kop_label">Artikel</text:span> <text:span text:style-name="artikel_kop_nr">8</text:span>  Tot slot</text:p>
              <text:p text:style-name="al">Hier onder staat een aantal juridische onderdelen van de subsidieregeling:</text:p>
              <text:list text:style-name="id1-3-2-2-20-10-3">
                <text:list-item text:style-override="id1-3-2-2-20-10-3-1">
                  <text:number>1.</text:number>
                  <text:p text:style-name="al">Deze subsidieregeling treedt in werking op 1 januari 2019.</text:p>
                </text:list-item>
              </text:list>
              <text:list text:style-name="id1-3-2-2-20-10-4">
                <text:list-item text:style-override="id1-3-2-2-20-10-4-1">
                  <text:number>2.</text:number>
                  <text:p text:style-name="al">Deze subsidieregeling vervalt op 1 januari 2020.</text:p>
                </text:list-item>
              </text:list>
              <text:list text:style-name="id1-3-2-2-20-10-5">
                <text:list-item text:style-override="id1-3-2-2-20-10-5-1">
                  <text:number>3.</text:number>
                  <text:p text:style-name="al">Het college van burgemeester en wethouders van 's-Hertogenbosch stelt deze regeling jaarlijks (veranderd of onveranderd) vast. Daarna publiceert het college de subsidieregelingen en de maximale subsidiebedragen voor het komende jaar.</text:p>
                </text:list-item>
              </text:list>
              <text:list text:style-name="id1-3-2-2-20-10-6">
                <text:list-item text:style-override="id1-3-2-2-20-10-6-1">
                  <text:number>4.</text:number>
                  <text:p text:style-name="al">Deze subsidieregeling heet: Subsidieregeling Evenementenbeleid Citymarketing 'sH 2019.</text:p>
                </text:list-item>
              </text:list>
              <text:list text:style-name="id1-3-2-2-20-10-7">
                <text:list-item text:style-override="id1-3-2-2-20-10-7-1">
                  <text:number>5.</text:number>
                  <text:p text:style-name="al">Bij deze subsidieregeling is de Algemene subsidieverordening (ASV) van de gemeente 's-Hertogenbosch van kracht.</text:p>
                </text:list-item>
              </text:list>
            </text:section>
            <text:section text:name="artikel_id1-3-2-2-20-11" text:style-name="artikel">
              <text:p text:style-name="artikel_kop_titel"><text:span text:style-name="artikel_kop_label">Contactpersoon</text:span> </text:p>
              <text:p text:style-name="al">Gemeente 's-Hertogenbosch</text:p>
              <text:p text:style-name="al">Paul du Crocq</text:p>
              <text:p text:style-name="al">E-mail: p.ducrocq@s-hertogenbosch.nl</text:p>
            </text:section>
            <text:p text:style-name="hoofdstuk_bottom"/>
          </text:section>
          <text:section text:name="hoofdstuk_id1-3-2-2-21" text:style-name="hoofdstuk">
            <text:p text:style-name="artikel_kop_titel"><text:span text:style-name="label">Subsidieregeling Verkeerseducatie en verkeersveiligheid 2019</text:span> </text:p>
            <text:section text:name="artikel_id1-3-2-2-21-2" text:style-name="artikel">
              <text:p text:style-name="artikel_kop_titel"><text:span text:style-name="artikel_kop_label">Artikel</text:span> <text:span text:style-name="artikel_kop_nr">1</text:span> Wat is het doel van deze subsidie?</text:p>
              <text:p text:style-name="al">Het doel van deze subsidie is om activiteiten te stimuleren die bijdragen aan:</text:p>
              <text:list text:style-name="id1-3-2-2-21-2-3">
                <text:list-item text:style-override="id1-3-2-2-21-2-3-1">
                  <text:number>1.</text:number>
                  <text:p text:style-name="al">de uitvoering van verkeerseducatie, en;</text:p>
                </text:list-item>
                <text:list-item text:style-override="id1-3-2-2-21-2-3-2">
                  <text:number>2.</text:number>
                  <text:p text:style-name="al">de verbetering van de verkeersveiligheid.</text:p>
                </text:list-item>
              </text:list>
            </text:section>
            <text:section text:name="artikel_id1-3-2-2-21-3" text:style-name="artikel">
              <text:p text:style-name="artikel_kop_titel"><text:span text:style-name="artikel_kop_label">Artikel</text:span> <text:span text:style-name="artikel_kop_nr">2</text:span> Wie kan deze subsidie aanvragen?</text:p>
              <text:p text:style-name="al">Deze subsidie kan aangevraagd worden door (onderwijs)instellingen uit de gemeente ’s-Hertogenbosch.</text:p>
            </text:section>
            <text:section text:name="artikel_id1-3-2-2-21-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21-4-3">
                <text:list-item text:style-override="id1-3-2-2-21-4-3-1">
                  <text:number>1.</text:number>
                  <text:p text:style-name="al">
                  <text:span text:style-name="nadrukcur">Brabants VerkeersVeiligheidslabel (BVL):</text:span> een kwaliteitskeurmerk van de Provincie Noord-Brabant voor scholen van het primair onderwijs. Het gaat om scholen die door deelname aan het BVL-project inhoud geven aan verkeerseducatie.</text:p>
                </text:list-item>
                <text:list-item text:style-override="id1-3-2-2-21-4-3-2">
                  <text:number>2.</text:number>
                  <text:p text:style-name="al">
                  <text:span text:style-name="nadrukcur">Instelling</text:span>: (vrijwilliger)organisatie die zich in het algemeen of in het bijzonder bezighoudt met verkeerseducatie en/of verkeersveiligheid. Het mag geen onderwijsinstelling zijn.</text:p>
                </text:list-item>
                <text:list-item text:style-override="id1-3-2-2-21-4-3-3">
                  <text:number>4.</text:number>
                  <text:p text:style-name="al">
                  <text:span text:style-name="nadrukcur">Fietstraining:</text:span> een cursus of training voor een specifieke doelgroep waarbij het accent ligt op de beheersing en vaardigheid van het veilig fietsen. </text:p>
                </text:list-item>
                <text:list-item text:style-override="id1-3-2-2-21-4-3-4">
                  <text:number>5.</text:number>
                  <text:p text:style-name="al">
                  <text:span text:style-name="nadrukcur">Lokale projecten</text:span>: projecten die duurzaam meewerken aan de verbetering van de verkeersveiligheid en verandering van de houding van verkeersdeelnemers. De reikwijdte is niet groter dan de gemeentegrens van ’s-Hertogenbosch.</text:p>
                </text:list-item>
                <text:list-item text:style-override="id1-3-2-2-21-4-3-5">
                  <text:number>6.</text:number>
                  <text:p text:style-name="al">
                  <text:span text:style-name="nadrukcur">Onderwijsinstelling</text:span>: scholen van het primair of voortgezet onderwijs</text:p>
                </text:list-item>
                <text:list-item text:style-override="id1-3-2-2-21-4-3-6">
                  <text:number>7.</text:number>
                  <text:p text:style-name="al">
                  <text:span text:style-name="nadrukcur">Regionale projecten</text:span>: projecten die duurzaam bijdragen aan de verbetering van de verkeersveiligheid en verandering van de houding van deelnemers aan het verkeer. De reikwijdte is niet groter dan de gemeente ’s-Hertogenbosch. De projecten zijn een samenwerking met meer organisaties en/of gemeenten en/of provincies.</text:p>
                </text:list-item>
                <text:list-item text:style-override="id1-3-2-2-21-4-3-7">
                  <text:number>8.</text:number>
                  <text:p text:style-name="al">
                  <text:span text:style-name="nadrukcur">Totally Traffic</text:span>: de verzamelnaam voor alle producten, activiteiten en diensten voor verkeerseducatie in het voortgezet onderwijs. De provincie Noord-Brabant biedt ze aan.</text:p>
                </text:list-item>
                <text:list-item text:style-override="id1-3-2-2-21-4-3-8">
                  <text:number>9.</text:number>
                  <text:p text:style-name="al">
                  <text:span text:style-name="nadrukcur">Verkeersbrigadier</text:span>: materiaal om de door de commandant van politie aangestelde hulp voor schoolkinderen bij het oversteken op drukke wegen mogelijk te maken. </text:p>
                </text:list-item>
                <text:list-item text:style-override="id1-3-2-2-21-4-3-9">
                  <text:number>10.</text:number>
                  <text:p text:style-name="al">
                  <text:span text:style-name="nadrukcur">Verkeerseducatie</text:span>: het bijbrengen van de voorwaarden voor veilige verkeersdeelname op het vlak van kennis, vaardigheden en motivaties.</text:p>
                </text:list-item>
                <text:list-item text:style-override="id1-3-2-2-21-4-3-10">
                  <text:number>11.</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21-4-3-11">
                  <text:number>12.</text:number>
                  <text:p text:style-name="al">
                  <text:span text:style-name="nadrukcur">“Tender”-methode</text:span>: Hoe werkt deze methode? Alle volledige subsidieaanvragen moeten binnen een bepaalde periode ingediend zijn. Wij beoordelen uw subsidieaanvraag aan de hand van een aantal criteria: wij kijken naar de mate waarin de activiteit/het aan te schaffen artikel bijdraagt aan verkeerseducatie en/of verkeersveiligheid.</text:p>
                </text:list-item>
              </text:list>
            </text:section>
            <text:section text:name="artikel_id1-3-2-2-21-5" text:style-name="artikel">
              <text:p text:style-name="artikel_kop_titel"><text:span text:style-name="artikel_kop_label">Artikel</text:span> <text:span text:style-name="artikel_kop_nr">4</text:span> Waarvoor kunt u een subsidie aanvragen?</text:p>
              <text:p text:style-name="al">U kunt een subsidie aanvragen voor activiteiten of de aankoop van producten en diensten. Deze moeten bijdragen aan de verbetering van de verkeersveiligheid of verkeerseducatie. </text:p>
            </text:section>
            <text:section text:name="artikel_id1-3-2-2-21-6" text:style-name="artikel">
              <text:p text:style-name="artikel_kop_titel"><text:span text:style-name="artikel_kop_label">Artikel</text:span> <text:span text:style-name="artikel_kop_nr">5</text:span> Hoeveel subsidie kunt u aanvragen?</text:p>
              <text:p text:style-name="al">U kunt de volgende bedragen en percentages van de kosten als subsidie aanvragen:</text:p>
              <text:list text:style-name="id1-3-2-2-21-6-3">
                <text:list-item text:style-override="id1-3-2-2-21-6-3-1">
                  <text:number>1.</text:number>
                  <text:p text:style-name="al">Indien u een onderwijsinstelling bent die deelneemt aan het project Brabants Verkeersveiligheidslabel of het project Totally Traffic, óf u hebt zich daarvoor aangemeld, kunt u de volgende subsidie aanvragen: </text:p>
                  <text:list text:style-name="id1-3-2-2-21-6-3-1-3">
                    <text:list-item text:style-override="id1-3-2-2-21-6-3-1-3-1">
                      <text:number>A.</text:number>
                      <text:p text:style-name="al">Scholen van het primair onderwijs: Een normbedrag van € 8,- per leerling volgens de peildatum van 1 oktober in het voorafgaande kalenderjaar.</text:p>
                    </text:list-item>
                    <text:list-item text:style-override="id1-3-2-2-21-6-3-1-3-2">
                      <text:number>B.</text:number>
                      <text:p text:style-name="al">Scholen van het voorgezet onderwijs: </text:p>
                      <text:p text:style-name="al">- Een normbedrag van € 2.000,- per school.</text:p>
                      <text:p text:style-name="al">- Een aanvullend bedrag voor specifieke projecten.</text:p>
                    </text:list-item>
                  </text:list>
                </text:list-item>
              </text:list>
              <text:list text:style-name="id1-3-2-2-21-6-4">
                <text:list-item text:style-override="id1-3-2-2-21-6-4-1">
                  <text:number>2.</text:number>
                  <text:p text:style-name="al">Indien u een instelling bent, kunt u de volgende subsidies aanvragen:</text:p>
                  <text:list text:style-name="id1-3-2-2-21-6-4-1-3">
                    <text:list-item text:style-override="id1-3-2-2-21-6-4-1-3-1">
                      <text:number>-</text:number>
                      <text:p text:style-name="al">maximaal € 5.000,- voor het uitvoeren van een lokaal project </text:p>
                    </text:list-item>
                    <text:list-item text:style-override="id1-3-2-2-21-6-4-1-3-2">
                      <text:number>-</text:number>
                      <text:p text:style-name="al">maximaal € 10.000,- voor het uitvoeren van een fietstraining</text:p>
                    </text:list-item>
                    <text:list-item text:style-override="id1-3-2-2-21-6-4-1-3-3">
                      <text:number>-</text:number>
                      <text:p text:style-name="al">maximaal € 5.000,- voor het uitvoeren van een regionaal project </text:p>
                    </text:list-item>
                    <text:list-item text:style-override="id1-3-2-2-21-6-4-1-3-4">
                      <text:number>-</text:number>
                      <text:p text:style-name="al">maximaal € 2.000,- voor de aanstelling en instandhouding van verkeersbrigadiers</text:p>
                    </text:list-item>
                  </text:list>
                </text:list-item>
              </text:list>
            </text:section>
            <text:section text:name="artikel_id1-3-2-2-21-7" text:style-name="artikel">
              <text:p text:style-name="artikel_kop_titel"><text:span text:style-name="artikel_kop_label">Artikel</text:span> <text:span text:style-name="artikel_kop_nr">6</text:span> Hoe verloopt de subsidieprocedure?</text:p>
              <text:list text:style-name="id1-3-2-2-21-7-2">
                <text:list-item text:style-override="id1-3-2-2-21-7-2">
                  <text:number/>
                  <text:list text:style-name="id1-3-2-2-21-7-2-2">
                    <text:list-item text:style-override="id1-3-2-2-21-7-2-2-1">
                      <text:number>1.</text:number>
                      <text:p text:style-name="al">Wij moeten aanvragen voor subsidie in 2019 voor 1 juni 2018 hebben ontvangen.</text:p>
                    </text:list-item>
                  </text:list>
                </text:list-item>
                <text:list-item text:style-override="id1-3-2-2-21-7-3">
                  <text:number/>
                  <text:list text:style-name="id1-3-2-2-21-7-3-2">
                    <text:list-item text:style-override="id1-3-2-2-21-7-3-2-1">
                      <text:number>2.</text:number>
                      <text:p text:style-name="al">Onderwijsinstellingen ontvangen vor 1 januari 2019 een beschikking.</text:p>
                    </text:list-item>
                  </text:list>
                </text:list-item>
                <text:list-item text:style-override="id1-3-2-2-21-7-4">
                  <text:number/>
                  <text:list text:style-name="id1-3-2-2-21-7-4-2">
                    <text:list-item text:style-override="id1-3-2-2-21-7-4-2-1">
                      <text:number>3.</text:number>
                      <text:p text:style-name="al">Aanvragers, niet zijnde onderwijsinstellingen, krijgen de voorlopige subsidie als voorschot uitbetaald.</text:p>
                    </text:list-item>
                  </text:list>
                </text:list-item>
                <text:list-item text:style-override="id1-3-2-2-21-7-5">
                  <text:number/>
                  <text:list text:style-name="id1-3-2-2-21-7-5-2">
                    <text:list-item text:style-override="id1-3-2-2-21-7-5-2-1">
                      <text:number>4.</text:number>
                      <text:p text:style-name="al">Er is jaarlijks een maximaal subsidiebedrag te verdelen. Dit heet het subsidieplafond. Wij verdelen dit subsidiebedrag, na aftrek van de normbedragen voor de scholen van het primair en voortgezet onderwijs, onder de toegekende aanvragers. Dit geldt ook voor aanvragen van een aanvullend bedrag voor specifieke projecten voor scholen voor het voortgezet onderwijs. Wij gebruiken hiervoor de "tender"-methode.</text:p>
                    </text:list-item>
                  </text:list>
                </text:list-item>
              </text:list>
            </text:section>
            <text:section text:name="artikel_id1-3-2-2-21-8" text:style-name="artikel">
              <text:p text:style-name="artikel_kop_titel"><text:span text:style-name="artikel_kop_label">Artikel</text:span> <text:span text:style-name="artikel_kop_nr">7</text:span> Wat doet u met het aanvraagformulier?</text:p>
              <text:list text:style-name="id1-3-2-2-21-8-2">
                <text:list-item text:style-override="id1-3-2-2-21-8-2">
                  <text:number/>
                  <text:list text:style-name="id1-3-2-2-21-8-2-2">
                    <text:list-item text:style-override="id1-3-2-2-21-8-2-2-1">
                      <text:number>1.</text:number>
                      <text:p text:style-name="al">U vindt het aanvraagformulier voor deze subsidie op <text:a xlink:href="https://www.s-hertogenbosch.nl/subsidies.html" xlink:type="simple">www.s-hertogenbosch.nl/subsidies.html</text:a></text:p>
                    </text:list-item>
                  </text:list>
                </text:list-item>
                <text:list-item text:style-override="id1-3-2-2-21-8-3">
                  <text:number/>
                  <text:list text:style-name="id1-3-2-2-21-8-3-2">
                    <text:list-item text:style-override="id1-3-2-2-21-8-3-2-1">
                      <text:number>2.</text:number>
                      <text:p text:style-name="al">Na het invullen van de aanvraag kunt u deze naar het college mailen of per post opsturen. Bij inhoudelijke vragen kunt u contact opnemen met de contactpersoon onderaan deze subsidieregeling.</text:p>
                    </text:list-item>
                  </text:list>
                </text:list-item>
              </text:list>
            </text:section>
            <text:section text:name="artikel_id1-3-2-2-21-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1-9-3">
                <text:list-item text:style-override="id1-3-2-2-21-9-3-1">
                  <text:number>1.</text:number>
                  <text:p text:style-name="al">Deze subsidieregeling gaat in op 1 januari 2019.</text:p>
                  <text:p text:style-name="al">Deze subsidieregeling vervalt op 1 januari 2020.</text:p>
                </text:list-item>
                <text:list-item text:style-override="id1-3-2-2-21-9-3-2">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21-9-3-3">
                  <text:number>4.</text:number>
                  <text:p text:style-name="al">Deze subsidieregeling heet: Subsidieregeling Verkeerseducatie en verkeersveiligheid 2019.</text:p>
                </text:list-item>
                <text:list-item text:style-override="id1-3-2-2-21-9-3-4">
                  <text:number>5.</text:number>
                  <text:p text:style-name="al">Bij deze subsidieregeling is de Algemene subsidieverordening (ASV) van de gemeente ’s-Hertogenbosch van kracht. </text:p>
                </text:list-item>
              </text:list>
            </text:section>
            <text:section text:name="artikel_id1-3-2-2-21-10" text:style-name="artikel">
              <text:p text:style-name="artikel_kop_titel"><text:span text:style-name="artikel_kop_label">Contactpersoon</text:span> </text:p>
              <text:p text:style-name="al">Gemeente ‘s-Hertogenbosch </text:p>
              <text:p text:style-name="al">Koen Gijsbrechts</text:p>
              <text:p text:style-name="al">Tel: (073) 615 9174</text:p>
              <text:p text:style-name="al">Email: <text:a xlink:href="mailto:acm.bongers@s-hertogenbosch.nl" xlink:type="simple"/>gemeente@s-hertogenbosch.nl</text:p>
            </text:section>
            <text:p text:style-name="hoofdstuk_bottom"/>
          </text:section>
          <text:section text:name="hoofdstuk_id1-3-2-2-22" text:style-name="hoofdstuk">
            <text:p text:style-name="artikel_kop_titel"><text:span text:style-name="label">Subsidieregelingen Sportverenigingen 2019</text:span> </text:p>
            <text:section text:name="artikel_id1-3-2-2-22-2" text:style-name="artikel">
              <text:p text:style-name="artikel_kop_titel"><text:span text:style-name="artikel_kop_label">Artikel</text:span> <text:span text:style-name="artikel_kop_nr">1</text:span> Wat is het doel van deze subsidie?</text:p>
              <text:p text:style-name="al">Het doel van deze subsidie is het bevorderen van regelmatige sportdeelname van jongeren in georganiseerd verband en het ondersteunen van zwem- en ijssportverenigingen in hun accommodatiekosten.</text:p>
            </text:section>
            <text:section text:name="artikel_id1-3-2-2-22-3" text:style-name="artikel">
              <text:p text:style-name="artikel_kop_titel"><text:span text:style-name="artikel_kop_label">Artikel</text:span> <text:span text:style-name="artikel_kop_nr">2</text:span> Wie kan deze subsidie aanvragen?</text:p>
              <text:p text:style-name="al">De subsidie kan worden aangevraagd door een sportvereniging *) die voldoet aan alle volgende voorwaarden:</text:p>
              <text:list text:style-name="id1-3-2-2-22-3-3">
                <text:list-item text:style-override="id1-3-2-2-22-3-3-1">
                  <text:number>1.</text:number>
                  <text:p text:style-name="al">organiseert activiteiten, die geheel of grotendeels ten goede komen aan inwoners van de gemeente ’s-Hertogenbosch;</text:p>
                </text:list-item>
                <text:list-item text:style-override="id1-3-2-2-22-3-3-2">
                  <text:number>2.</text:number>
                  <text:p text:style-name="al">heeft volledige rechtsbevoegdheid en is ingeschreven bij de Kamer van Koophandel;</text:p>
                </text:list-item>
                <text:list-item text:style-override="id1-3-2-2-22-3-3-3">
                  <text:number>3.</text:number>
                  <text:p text:style-name="al">heeft een Algemene Ledenvergadering als hoogste orgaan;</text:p>
                </text:list-item>
                <text:list-item text:style-override="id1-3-2-2-22-3-3-4">
                  <text:number>4.</text:number>
                  <text:p text:style-name="al">heeft minimaal 20 jeugdleden, die uit ’s-Hertogenbosch komen;</text:p>
                </text:list-item>
                <text:list-item text:style-override="id1-3-2-2-22-3-3-5">
                  <text:number>5.</text:number>
                  <text:p text:style-name="al">heeft geen winstoogmerk;</text:p>
                </text:list-item>
                <text:list-item text:style-override="id1-3-2-2-22-3-3-6">
                  <text:number>6.</text:number>
                  <text:p text:style-name="al">waarvan de beoefende sport een bond of federatie heeft, die is aangesloten bij het NOC*NSF;</text:p>
                </text:list-item>
                <text:list-item text:style-override="id1-3-2-2-22-3-3-7">
                  <text:number>7.</text:number>
                  <text:p text:style-name="al">is gericht op sportbeoefenaars in amateur-, recreatief of in competitie verband;</text:p>
                </text:list-item>
              </text:list>
              <text:p text:style-name="al"> <text:span text:style-name="nadrukcur">*) </text:span>Het college kan sportorganisaties, die geen vereniging zijn, toch als sportvereniging aanmerken. </text:p>
            </text:section>
            <text:section text:name="artikel_id1-3-2-2-22-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22-4-3">
                <text:list-item text:style-override="id1-3-2-2-22-4-3-1">
                  <text:number>1.</text:number>
                  <text:p text:style-name="al">
                  <text:span text:style-name="nadrukcur">Algemene subsidieverordening (ASV)</text:span>: De Algemene subsidieverordening ’s-Hertogenbosch. Deze ASV geldt bij alle subsidieaanvragen. </text:p>
                </text:list-item>
                <text:list-item text:style-override="id1-3-2-2-22-4-3-2">
                  <text:number>2.</text:number>
                  <text:p text:style-name="al">
                  <text:span text:style-name="nadrukcur">Subsidieplafond</text:span>: Het jaarlijks door de raad vastgestelde maximale subsidiebedrag.</text:p>
                </text:list-item>
                <text:list-item text:style-override="id1-3-2-2-22-4-3-3">
                  <text:number>3.</text:number>
                  <text:p text:style-name="al">
                  <text:span text:style-name="nadrukcur">Jeugdleden</text:span>: Leden die per 1 januari van het jaar waarvoor de subsidie wordt aangevraagd jonger zijn dan 19 jaar, woonachtig zijn in ‘s-Hertogenbosch en actief aan betreffende sport deelnemen.</text:p>
                </text:list-item>
                <text:list-item text:style-override="id1-3-2-2-22-4-3-4">
                  <text:number>4.</text:number>
                  <text:p text:style-name="al">
                  <text:span text:style-name="nadrukcur">Ledenaantal</text:span>: Aantal leden per 1 januari van het jaar waarop deze subsidie betrekking heeft en actief aan betreffende sport deelnemen.</text:p>
                </text:list-item>
                <text:list-item text:style-override="id1-3-2-2-22-4-3-5">
                  <text:number>5.</text:number>
                  <text:p text:style-name="al">
                  <text:span text:style-name="nadrukcur">Zaalsportvereniging</text:span>: Sportvereniging die voor minimaal 75 % van haar sportactiviteiten gebruik maakt van een overdekte sportaccommodatie in ’s-Hertogenbosch inclusief ijssport- en zwemsportverenigingen), alsmede verenigingen die voor hun standaard competitie zowel overdekte- als openluchtsportaccommodaties gebruiken.</text:p>
                </text:list-item>
                <text:list-item text:style-override="id1-3-2-2-22-4-3-6">
                  <text:number>6.</text:number>
                  <text:p text:style-name="al">
                  <text:span text:style-name="nadrukcur">IJssportvereniging</text:span>: Sportvereniging die is aangesloten bij de Koninklijke Nederlandse Schaatsenrijdersbond en die voor minimaal 75 % van haar sportactiviteiten gebruik maakt van het beschikbare kunstijs in ’s-Hertogenbosch.</text:p>
                </text:list-item>
                <text:list-item text:style-override="id1-3-2-2-22-4-3-7">
                  <text:number>7.</text:number>
                  <text:p text:style-name="al">
                  <text:span text:style-name="nadrukcur">Zwemsportvereniging</text:span>: Sportvereniging die is aangesloten bij de Koninklijke Nederlandse Zwembond en die voor minimaal 75 % van haar sportactiviteiten gebruik maakt van geconditioneerd publiek toegankelijk zwemwater in ‘s-Hertogenbosch.</text:p>
                </text:list-item>
                <text:list-item text:style-override="id1-3-2-2-22-4-3-8">
                  <text:number>8.</text:number>
                  <text:p text:style-name="al">
                  <text:span text:style-name="nadrukcur">Jeugdaandeel</text:span>: het aantal jeugdleden gedeeld door het totaal aantal leden van een vereniging.</text:p>
                </text:list-item>
              </text:list>
            </text:section>
            <text:section text:name="artikel_id1-3-2-2-22-5" text:style-name="artikel">
              <text:p text:style-name="artikel_kop_titel"><text:span text:style-name="artikel_kop_label">Artikel</text:span> <text:span text:style-name="artikel_kop_nr">4</text:span> Waarvoor kunt u een subsidie aanvragen?</text:p>
              <text:p text:style-name="al">U kunt een subsidie aanvragen voor:</text:p>
              <text:list text:style-name="id1-3-2-2-22-5-3">
                <text:list-item text:style-override="id1-3-2-2-22-5-3-1">
                  <text:number>1.</text:number>
                  <text:p text:style-name="al">het organiseren en in stand houden van sportactiviteiten voor jeugdleden</text:p>
                  <text:list text:style-name="id1-3-2-2-22-5-3-1-3">
                    <text:list-item text:style-override="id1-3-2-2-22-5-3-1-3-1">
                      <text:number>a.</text:number>
                      <text:p text:style-name="al">die een regelmatig en periodiek terugkerend karakter hebben;</text:p>
                    </text:list-item>
                    <text:list-item text:style-override="id1-3-2-2-22-5-3-1-3-2">
                      <text:number>b.</text:number>
                      <text:p text:style-name="al">en jeugdleden in staat stelt aan door de bond georganiseerde activiteiten (competities, toernooien) deel te nemen.</text:p>
                    </text:list-item>
                  </text:list>
                </text:list-item>
                <text:list-item text:style-override="id1-3-2-2-22-5-3-2">
                  <text:number>2.</text:number>
                  <text:p text:style-name="al">huurondersteuning ten behoeve van een gedeeltelijke compensatie van de huurkosten voor geconditioneerd zwemwater en kunstijs. </text:p>
                </text:list-item>
              </text:list>
            </text:section>
            <text:section text:name="artikel_id1-3-2-2-22-6" text:style-name="artikel">
              <text:p text:style-name="artikel_kop_titel"><text:span text:style-name="artikel_kop_label">Artikel</text:span> <text:span text:style-name="artikel_kop_nr">5</text:span> Hoeveel subsidie kunt u krijgen?</text:p>
              <text:list text:style-name="id1-3-2-2-22-6-2">
                <text:list-item text:style-override="id1-3-2-2-22-6-2-1">
                  <text:number>1.</text:number>
                  <text:p text:style-name="al">
                  <text:span text:style-name="nadrukvet">Algemeen</text:span>
                </text:p>
                </text:list-item>
              </text:list>
              <text:p text:style-name="al">Van het door de raad vastgestelde subsidieplafond wordt eerst het gedeelte voor ondersteuning voor accommodatiekosten van zwemsport- en ijssportverenigingen vastgesteld. Het overige gedeelte is beschikbaar voor jeugdsportsubsidie.</text:p>
              <text:p text:style-name="al"> </text:p>
              <text:list text:style-name="id1-3-2-2-22-6-5">
                <text:list-item text:style-override="id1-3-2-2-22-6-5-1">
                  <text:number>2.</text:number>
                  <text:p text:style-name="al">
                  <text:span text:style-name="nadrukvet">Berekeningsgrondslag</text:span>
                </text:p>
                  <text:p text:style-name="al">De hoogte van de huurondersteuning voor zwemsportverenigingen wordt vastgesteld met de volgende formule:</text:p>
                  <text:p text:style-name="al">
                  <text:span text:style-name="nadrukvet">de totale huursom van betreffende vereniging x 20% x jeugdaandeel uit 's-Hertogenbosch van die vereniging</text:span>
                </text:p>
                  <text:p text:style-name="al"/>
                  <text:p text:style-name="al">De hoogte van de huurondersteuning voor ijssportverenigingen wordt vastgesteld met de volgende formule</text:p>
                  <text:p text:style-name="al">
                  <text:span text:style-name="nadrukvet">de totale huursom van betreffende vereniging x 35% x jeugdaandeel uit 's-Hertogenbosch van die vereniging</text:span>
                </text:p>
                </text:list-item>
              </text:list>
              <text:p text:style-name="al"> </text:p>
              <text:p text:style-name="al">De hoogte van de subsidie per jeugdlid voor jeugdsportsubsidie wordt vastgesteld met de volgende formule:</text:p>
              <text:p text:style-name="al">
              <text:span text:style-name="nadrukvet">
                <text:span text:style-name="nadrukondlijn"> subsidieplafond -/- totale huurondersteuning  </text:span>
              </text:span>
              <text:span text:style-name="nadrukvet">  </text:span>
            </text:p>
              <text:p text:style-name="al">
              <text:span text:style-name="nadrukvet">(alle jeugdleden van zaalsportverenigingen x 2.0) + alle jeugdleden van overige sportverenigingen</text:span>
            </text:p>
            </text:section>
            <text:section text:name="artikel_id1-3-2-2-22-7" text:style-name="artikel">
              <text:p text:style-name="artikel_kop_titel"><text:span text:style-name="artikel_kop_label">Artikel</text:span> <text:span text:style-name="artikel_kop_nr">6</text:span> Wanneer en hoe krijgt u de subsidie uitbetaald?</text:p>
              <text:list text:style-name="id1-3-2-2-22-7-2">
                <text:list-item text:style-override="id1-3-2-2-22-7-2">
                  <text:number/>
                  <text:list text:style-name="id1-3-2-2-22-7-2-2">
                    <text:list-item text:style-override="id1-3-2-2-22-7-2-2-1">
                      <text:number>1.</text:number>
                      <text:p text:style-name="al">Uw aanvraag voor deze subsidie moeten wij uiterlijk 1 februari van het jaar waarop de aanvraag betrekking heeft ontvangen hebben.</text:p>
                    </text:list-item>
                  </text:list>
                </text:list-item>
                <text:list-item text:style-override="id1-3-2-2-22-7-3">
                  <text:number/>
                  <text:list text:style-name="id1-3-2-2-22-7-3-2">
                    <text:list-item text:style-override="id1-3-2-2-22-7-3-2-1">
                      <text:number>2.</text:number>
                      <text:p text:style-name="al">Het besluit tot verlenen van de subsidie wordt vóór 1 juni van betreffend jaar genomen. De subsidie wordt conform artikel 19, lid 4 van de ASV direct vastgesteld, wat betekent dat er geen separate verantwoording wordt gevraagd.</text:p>
                    </text:list-item>
                  </text:list>
                </text:list-item>
                <text:list-item text:style-override="id1-3-2-2-22-7-4">
                  <text:number/>
                  <text:list text:style-name="id1-3-2-2-22-7-4-2">
                    <text:list-item text:style-override="id1-3-2-2-22-7-4-2-1">
                      <text:number>3.</text:number>
                      <text:p text:style-name="al">De subsidie wordt binnen 6 weken na het uitkeringsbesluit uitgekeerd.</text:p>
                    </text:list-item>
                  </text:list>
                </text:list-item>
              </text:list>
            </text:section>
            <text:section text:name="artikel_id1-3-2-2-22-8" text:style-name="artikel">
              <text:p text:style-name="artikel_kop_titel"><text:span text:style-name="artikel_kop_label">Artikel</text:span> <text:span text:style-name="artikel_kop_nr">7</text:span> Hoe kunt u deze subsidie aanvragen?</text:p>
              <text:list text:style-name="id1-3-2-2-22-8-2">
                <text:list-item text:style-override="id1-3-2-2-22-8-2">
                  <text:number/>
                  <text:list text:style-name="id1-3-2-2-22-8-2-2">
                    <text:list-item text:style-override="id1-3-2-2-22-8-2-2-1">
                      <text:number>1.</text:number>
                      <text:p text:style-name="al">Een aanvraag voor deze subsidie kan gedaan worden via een door het college vastgesteld formulier dat via de website van de gemeente ’s-Hertogenbosch verkrijgbaar is. </text:p>
                    </text:list-item>
                  </text:list>
                </text:list-item>
                <text:list-item text:style-override="id1-3-2-2-22-8-3">
                  <text:number/>
                  <text:list text:style-name="id1-3-2-2-22-8-3-2">
                    <text:list-item text:style-override="id1-3-2-2-22-8-3-2-1">
                      <text:number>2.</text:number>
                      <text:p text:style-name="al">Bij vragen kunt u contact opnemen met het gemeentelijk contact centrum van de gemeente ‘s-Hertogenbosch</text:p>
                    </text:list-item>
                  </text:list>
                </text:list-item>
              </text:list>
            </text:section>
            <text:section text:name="artikel_id1-3-2-2-22-9" text:style-name="artikel">
              <text:p text:style-name="artikel_kop_titel"><text:span text:style-name="artikel_kop_label">Artikel</text:span> <text:span text:style-name="artikel_kop_nr">8</text:span> Tot slot</text:p>
              <text:list text:style-name="id1-3-2-2-22-9-2">
                <text:list-item text:style-override="id1-3-2-2-22-9-2">
                  <text:number/>
                  <text:list text:style-name="id1-3-2-2-22-9-2-2">
                    <text:list-item text:style-override="id1-3-2-2-22-9-2-2-1">
                      <text:number>1.</text:number>
                      <text:p text:style-name="al">Deze subsidieregeling treedt in werking op 1 januari 2019.</text:p>
                    </text:list-item>
                  </text:list>
                </text:list-item>
                <text:list-item text:style-override="id1-3-2-2-22-9-3">
                  <text:number/>
                  <text:list text:style-name="id1-3-2-2-22-9-3-2">
                    <text:list-item text:style-override="id1-3-2-2-22-9-3-2-1">
                      <text:number>2.</text:number>
                      <text:p text:style-name="al">Deze subsidieregeling vervalt op 1 januari 2020.</text:p>
                    </text:list-item>
                  </text:list>
                </text:list-item>
                <text:list-item text:style-override="id1-3-2-2-22-9-4">
                  <text:number/>
                  <text:list text:style-name="id1-3-2-2-22-9-4-2">
                    <text:list-item text:style-override="id1-3-2-2-22-9-4-2-1">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
                </text:list-item>
                <text:list-item text:style-override="id1-3-2-2-22-9-5">
                  <text:number/>
                  <text:list text:style-name="id1-3-2-2-22-9-5-2">
                    <text:list-item text:style-override="id1-3-2-2-22-9-5-2-1">
                      <text:number>4.</text:number>
                      <text:p text:style-name="al">Deze subsidieregeling heet: Subsidieregeling voor sportverenigingen 2019.</text:p>
                    </text:list-item>
                  </text:list>
                  <text:list text:style-name="id1-3-2-2-22-9-5-3">
                    <text:list-item text:style-override="id1-3-2-2-22-9-5-3-1">
                      <text:number>5.</text:number>
                      <text:p text:style-name="al">Bij deze subsidieregeling is de Algemene subsidieverordening (ASV) van de gemeente 's-Hertogenbosch van kracht.</text:p>
                    </text:list-item>
                  </text:list>
                </text:list-item>
              </text:list>
            </text:section>
            <text:section text:name="artikel_id1-3-2-2-22-10" text:style-name="artikel">
              <text:p text:style-name="artikel_kop_titel"><text:span text:style-name="artikel_kop_label">Contactpersonen</text:span> </text:p>
              <text:p text:style-name="al">Gemeente ’s-Hertogenbosch</text:p>
              <text:p text:style-name="al">Dirk Wijlens</text:p>
              <text:p text:style-name="al">Tel: (073) 615 9162</text:p>
              <text:p text:style-name="al">Email: <text:span text:style-name="nadrukondlijn">d.wijlens@s-hertogenbosch.nl</text:span></text:p>
              <text:p text:style-name="al"> </text:p>
              <text:p text:style-name="al">Ellian Siemers</text:p>
              <text:p text:style-name="al">Tel: (073) 615 9505</text:p>
              <text:p text:style-name="al">Email: <text:a xlink:href="mailto:e.siemers@s-hertogenbosch.nl" xlink:type="simple">e.siemers@s-hertogenbosch.nl</text:a> </text:p>
              <text:p text:style-name="al"> </text:p>
            </text:section>
            <text:p text:style-name="hoofdstuk_bottom"/>
          </text:section>
          <text:section text:name="hoofdstuk_id1-3-2-2-23" text:style-name="hoofdstuk">
            <text:p text:style-name="artikel_kop_titel"><text:span text:style-name="label">Subsidieregeling Bossche duurzaamheids-activiteiten 2019</text:span> </text:p>
            <text:section text:name="artikel_id1-3-2-2-23-2" text:style-name="artikel">
              <text:p text:style-name="artikel_kop_titel"><text:span text:style-name="artikel_kop_label">Artikel</text:span> <text:span text:style-name="artikel_kop_nr">1</text:span> Wat is het doel van deze subsidie?</text:p>
              <text:p text:style-name="al">Het doel van deze subsidie is het stimuleren van de Bossche burger tot een duurzaam milieugedrag. De activiteiten moeten passen binnen het gemeentelijke duurzaamheidsbeleid. </text:p>
            </text:section>
            <text:section text:name="artikel_id1-3-2-2-23-3" text:style-name="artikel">
              <text:p text:style-name="artikel_kop_titel"><text:span text:style-name="artikel_kop_label">Artikel</text:span> <text:span text:style-name="artikel_kop_nr">2</text:span> Wie kan deze subsidie aanvragen?</text:p>
              <text:p text:style-name="al">Alleen organisaties ( stichtingen, verenigingen) kunnen een aanvraag doen. </text:p>
            </text:section>
            <text:section text:name="artikel_id1-3-2-2-23-4"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23-4-3">
                <text:list-item text:style-override="id1-3-2-2-23-4-3-1">
                  <text:number>1.</text:number>
                  <text:p text:style-name="al">
                  <text:span text:style-name="nadrukcur">Duurzaam gedrag:</text:span> Gedrag dat voorziet in de behoefte van de huidige generatie. Zonder afbreuk te doen aan de mogelijkheden van de toekomstige generaties. </text:p>
                </text:list-item>
                <text:list-item text:style-override="id1-3-2-2-23-4-3-2">
                  <text:number>2.</text:number>
                  <text:p text:style-name="al">
                  <text:span text:style-name="nadrukcur">Duurzaamheidsbeleid:</text:span> Het beleid dat vastgelegd is binnen het programma Fysiek, onderdeel milieurespecterende ontwikkelingen. Hierin staan alle taken op het gebied van milieu en de concrete acties. Het college wil op vier gebieden een forse stap maken naar een duurzame stad: klimaatneutraal, gebruik stedelijke ruimte, water en voorkomen van hinder. </text:p>
                </text:list-item>
                <text:list-item text:style-override="id1-3-2-2-23-4-3-3">
                  <text:number>3.</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23-4-3-4">
                  <text:number>4.</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text:p>
                </text:list-item>
              </text:list>
            </text:section>
            <text:section text:name="artikel_id1-3-2-2-23-5" text:style-name="artikel">
              <text:p text:style-name="artikel_kop_titel"><text:span text:style-name="artikel_kop_label">Artikel</text:span> <text:span text:style-name="artikel_kop_nr">4</text:span> Waarvoor kunt u een subsidie aanvragen?</text:p>
              <text:p text:style-name="al">De activiteiten waarvoor u subsidie aanvraagt moeten de Bossche burger stimuleren tot een duurzaam milieugedrag. De activiteiten moeten aan een aantal eisen voldoen om een bijdrage te kunnen krijgen. Om die reden willen wij als onderbouwing van uw inhoudelijke aanvraag en de bijgevoegde begroting kunnen beoordelen of de activiteit: </text:p>
              <text:list text:style-name="id1-3-2-2-23-5-3">
                <text:list-item text:style-override="id1-3-2-2-23-5-3-1">
                  <text:number>1.</text:number>
                  <text:p text:style-name="al">een bepaald milieuresultaat oplevert</text:p>
                </text:list-item>
                <text:list-item text:style-override="id1-3-2-2-23-5-3-2">
                  <text:number>2.</text:number>
                  <text:p text:style-name="al">bijdraagt aan milieubewustwording</text:p>
                </text:list-item>
                <text:list-item text:style-override="id1-3-2-2-23-5-3-3">
                  <text:number>3.</text:number>
                  <text:p text:style-name="al">milieuvriendelijk handelen bevordert </text:p>
                </text:list-item>
                <text:list-item text:style-override="id1-3-2-2-23-5-3-4">
                  <text:number>4.</text:number>
                  <text:p text:style-name="al">bijdraagt aan een schoon en leefbaar 's-Hertogenbosch</text:p>
                </text:list-item>
                <text:list-item text:style-override="id1-3-2-2-23-5-3-5">
                  <text:number>5.</text:number>
                  <text:p text:style-name="al">betrekking heeft op communicatie-activiteiten rondom het project</text:p>
                </text:list-item>
                <text:list-item text:style-override="id1-3-2-2-23-5-3-6">
                  <text:number>6.</text:number>
                  <text:p text:style-name="al">financieel haalbaar is </text:p>
                </text:list-item>
                <text:list-item text:style-override="id1-3-2-2-23-5-3-7">
                  <text:number>7.</text:number>
                  <text:p text:style-name="al">binnen de gemeente ’s-Hertogenbosch plaats vindt. </text:p>
                </text:list-item>
              </text:list>
            </text:section>
            <text:section text:name="artikel_id1-3-2-2-23-6" text:style-name="artikel">
              <text:p text:style-name="artikel_kop_titel"><text:span text:style-name="artikel_kop_label">Artikel</text:span> <text:span text:style-name="artikel_kop_nr">5</text:span> Hoeveel subsidie kunt u aanvragen?</text:p>
              <text:p text:style-name="al">U kunt maximaal € 5.000,- per keer aanvragen. </text:p>
            </text:section>
            <text:section text:name="artikel_id1-3-2-2-23-7" text:style-name="artikel">
              <text:p text:style-name="artikel_kop_titel"><text:span text:style-name="artikel_kop_label">Artikel</text:span> <text:span text:style-name="artikel_kop_nr">6</text:span> Hoe verloopt de subsidieprocedure?</text:p>
              <text:list text:style-name="id1-3-2-2-23-7-2">
                <text:list-item text:style-override="id1-3-2-2-23-7-2">
                  <text:number/>
                  <text:list text:style-name="id1-3-2-2-23-7-2-2">
                    <text:list-item text:style-override="id1-3-2-2-23-7-2-2-1">
                      <text:number>1.</text:number>
                      <text:p text:style-name="al">Uw aanvraag voor deze subsidie moeten wij uiterlijk 12 weken voor het begin van de activiteiten ontvangen hebben.</text:p>
                    </text:list-item>
                  </text:list>
                </text:list-item>
                <text:list-item text:style-override="id1-3-2-2-23-7-3">
                  <text:number/>
                  <text:list text:style-name="id1-3-2-2-23-7-3-2">
                    <text:list-item text:style-override="id1-3-2-2-23-7-3-2-1">
                      <text:number>2.</text:number>
                      <text:p text:style-name="al">De aanvraag moet ingediend worden met behulp van het digitale aanvraagformulier en daarbij moet u gebruik maken van E-herkenning niveau 2+</text:p>
                    </text:list-item>
                  </text:list>
                </text:list-item>
                <text:list-item text:style-override="id1-3-2-2-23-7-4">
                  <text:number/>
                  <text:list text:style-name="id1-3-2-2-23-7-4-2">
                    <text:list-item text:style-override="id1-3-2-2-23-7-4-2-1">
                      <text:number>3.</text:number>
                      <text:p text:style-name="al">Er is jaarlijks een maximaal subsidiebedrag te verdelen. Dit heet het subsidieplafond. Wij verdelen dit subsidiebedrag onder de toegekende aanvragers aan de hand van de ‘op volgorde van binnenkomst’-methode. </text:p>
                    </text:list-item>
                  </text:list>
                </text:list-item>
                <text:list-item text:style-override="id1-3-2-2-23-7-5">
                  <text:number/>
                  <text:list text:style-name="id1-3-2-2-23-7-5-2">
                    <text:list-item text:style-override="id1-3-2-2-23-7-5-2-1">
                      <text:number>4.</text:number>
                      <text:p text:style-name="al">Pas als uw aanvraag compleet is wordt deze in behandeling genomen </text:p>
                    </text:list-item>
                  </text:list>
                </text:list-item>
                <text:list-item text:style-override="id1-3-2-2-23-7-6">
                  <text:number/>
                  <text:list text:style-name="id1-3-2-2-23-7-6-2">
                    <text:list-item text:style-override="id1-3-2-2-23-7-6-2-1">
                      <text:number>5.</text:number>
                      <text:p text:style-name="al">U ontvangt daarna binnen 6 weken een antwoord op uw aanvraag</text:p>
                    </text:list-item>
                  </text:list>
                </text:list-item>
              </text:list>
            </text:section>
            <text:section text:name="artikel_id1-3-2-2-23-8" text:style-name="artikel">
              <text:p text:style-name="artikel_kop_titel"><text:span text:style-name="artikel_kop_label">Artikel</text:span> <text:span text:style-name="artikel_kop_nr">7</text:span> Wat doet u met het aanvraagformulier?</text:p>
              <text:list text:style-name="id1-3-2-2-23-8-2">
                <text:list-item text:style-override="id1-3-2-2-23-8-2">
                  <text:number/>
                  <text:list text:style-name="id1-3-2-2-23-8-2-2">
                    <text:list-item text:style-override="id1-3-2-2-23-8-2-2-1">
                      <text:number>1.</text:number>
                      <text:p text:style-name="al">U vindt het aanvraagformulier voor deze subsidie op <text:a xlink:href="https://www.s-hertogenbosch.nl/subsidies.html" xlink:type="simple">www.s-hertogenbosch.nl</text:a></text:p>
                    </text:list-item>
                  </text:list>
                </text:list-item>
                <text:list-item text:style-override="id1-3-2-2-23-8-3">
                  <text:number/>
                  <text:list text:style-name="id1-3-2-2-23-8-3-2">
                    <text:list-item text:style-override="id1-3-2-2-23-8-3-2-1">
                      <text:number>2.</text:number>
                      <text:p text:style-name="al">Bij inhoudelijke vragen kunt u contact opnemen met de contactpersoon onderaan deze subsidieregeling.</text:p>
                    </text:list-item>
                  </text:list>
                </text:list-item>
              </text:list>
            </text:section>
            <text:section text:name="artikel_id1-3-2-2-23-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3-9-3">
                <text:list-item text:style-override="id1-3-2-2-23-9-3-1">
                  <text:number>1.</text:number>
                  <text:p text:style-name="al">Deze subsidieregeling gaat in op 1 januari 2019. </text:p>
                </text:list-item>
                <text:list-item text:style-override="id1-3-2-2-23-9-3-2">
                  <text:number>2.</text:number>
                  <text:p text:style-name="al">Deze subsidieregeling vervalt op 1 januari 2020.</text:p>
                </text:list-item>
                <text:list-item text:style-override="id1-3-2-2-23-9-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23-9-3-4">
                  <text:number>4.</text:number>
                  <text:p text:style-name="al">Deze subsidieregeling heet: Subsidieregeling Bossche duurzaamheids-activiteiten 2019.</text:p>
                </text:list-item>
              </text:list>
              <text:list text:style-name="id1-3-2-2-23-9-4">
                <text:list-item text:style-override="id1-3-2-2-23-9-4-1">
                  <text:number>5.</text:number>
                  <text:p text:style-name="al">Bij deze subsidieregeling is de Algemene subsidieregeling (ASV) van de gemeente ’s-Hertogenbosch van kracht. </text:p>
                </text:list-item>
              </text:list>
            </text:section>
            <text:section text:name="artikel_id1-3-2-2-23-10" text:style-name="artikel">
              <text:p text:style-name="artikel_kop_titel"><text:span text:style-name="artikel_kop_label">Contactpersoon</text:span> </text:p>
              <text:p text:style-name="al">Gemeente ‘s-Hertogenbosch</text:p>
              <text:p text:style-name="al">Frits Staats </text:p>
              <text:p text:style-name="al">Tel.: (073) 615 51 98</text:p>
              <text:p text:style-name="al">E-mail: <text:a xlink:href="mailto:f.staats@s-hertogenbosch.nl" xlink:type="simple">f.staats@s-hertogenbosch.nl</text:a></text:p>
            </text:section>
            <text:p text:style-name="hoofdstuk_bottom"/>
          </text:section>
          <text:section text:name="hoofdstuk_id1-3-2-2-24" text:style-name="hoofdstuk">
            <text:p text:style-name="artikel_kop_titel"><text:span text:style-name="label">Subsidieregeling Aanleg Groene daken 2019</text:span> </text:p>
            <text:section text:name="artikel_id1-3-2-2-24-2" text:style-name="artikel">
              <text:p text:style-name="artikel_kop_titel"><text:span text:style-name="artikel_kop_label">Artikel</text:span> <text:span text:style-name="artikel_kop_nr">1</text:span> Wat is het doel van deze subsidie?</text:p>
              <text:p text:style-name="al">Groene daken bieden een grote bijdrage aan het vasthouden van schoon regenwater. Daarnaast dragen groene daken bij aan de verbetering van biodiversiteit en de leefomgeving.</text:p>
              <text:p text:style-name="al">Regenwater is schoon. Het komt nu vaak via de regenpijpen in het riool terecht. Dat schoon water mengt zich met het vuile afvalwater. Ook zorgt het extra water voor meer wateroverlast bij hevige regenbuien. Het doel van deze subsidie is om schoon hemelwater langer vast te houden via groene daken. Door op deze manier het regenwater af te koppelen, loopt het riool minder snel over. Dit verbetert de kwaliteit van het oppervlaktewater en er gaat minder water door het vuilwaterriool naar de rioolwaterzuivering. Afkoppelen met een groen dak draagt bij aan doelmatig waterbeheer en de efficiency in de gehele waterketen. Het vormt een onmisbaar onderdeel van de ambitie om te komen tot een klimaatbestendig, robuust en mooi watersysteem in ’s-Hertogenbosch. </text:p>
            </text:section>
            <text:section text:name="artikel_id1-3-2-2-24-3" text:style-name="artikel">
              <text:p text:style-name="artikel_kop_titel"><text:span text:style-name="artikel_kop_label">Artikel</text:span> <text:span text:style-name="artikel_kop_nr">2</text:span> Wie kan deze subsidie aanvragen?</text:p>
              <text:p text:style-name="al">De regeling is alleen toegankelijk voor particulieren en Verenigingen van Eigenaars en alleen van toepassing op bestaande daken binnen de gemeente ’s-Hertogenbosch. Voor nieuwe daken geldt al de verplichting tot afkoppelen van hemelwater. Dit is geregeld met de watertoets en de gemeentelijke Verordening Hemelwater en Grondwater 2017. </text:p>
            </text:section>
            <text:section text:name="artikel_id1-3-2-2-24-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24-4-3">
                <text:list-item text:style-override="id1-3-2-2-24-4-3-1">
                  <text:number>1.</text:number>
                  <text:p text:style-name="al">
                  <text:span text:style-name="nadrukcur">Algemene subsidieverordening (ASV):</text:span> de Algemene subsidieverordening ’s-Hertogenbosch. Deze ASV geldt bij alle subsidieaanvragen. </text:p>
                </text:list-item>
                <text:list-item text:style-override="id1-3-2-2-24-4-3-2">
                  <text:number>2.</text:number>
                  <text:p text:style-name="al">
                  <text:span text:style-name="nadrukcur">Afkoppelen:</text:span> het vermijden dat schoon hemelwater in het riool komt. </text:p>
                </text:list-item>
                <text:list-item text:style-override="id1-3-2-2-24-4-3-3">
                  <text:number>3.</text:number>
                  <text:p text:style-name="al">
                  <text:span text:style-name="nadrukcur">Groen dak:</text:span> een begroeid dak minstens bestaand uit een waterdichte laag, een wortelwerende laag, een drainagelaag, een substraat en een vegetatielaag. Ook een groen dak systeem met cassettes voldoet hieraan. </text:p>
                </text:list-item>
                <text:list-item text:style-override="id1-3-2-2-24-4-3-4">
                  <text:number>4.</text:number>
                  <text:p text:style-name="al">
                  <text:span text:style-name="nadrukcur">Hemelwater:</text:span> verzamelterm voor regen, sneeuw en hagel.</text:p>
                </text:list-item>
                <text:list-item text:style-override="id1-3-2-2-24-4-3-5">
                  <text:number>5.</text:number>
                  <text:p text:style-name="al">
                  <text:span text:style-name="nadrukcur">Particulier: </text:span>particuliere eigenaar en tevens eigenaar van een gebouw of woonboot of woonark.</text:p>
                </text:list-item>
                <text:list-item text:style-override="id1-3-2-2-24-4-3-6">
                  <text:number>6.</text:number>
                  <text:p text:style-name="al">
                  <text:span text:style-name="nadrukcur">Vereniging van Eigenaars: </text:span>Een bij de Kamer van koophandel geregistreerde vereniging van eigenaren van appartementen binnen de gemeente ’s-Hertogenbosch.</text:p>
                </text:list-item>
                <text:list-item text:style-override="id1-3-2-2-24-4-3-7">
                  <text:number>7.</text:number>
                  <text:p text:style-name="al">
                  <text:span text:style-name="nadrukcur">Bestaand dak: </text:span>dak dat reeds aanwezig was voor 1 januari 2014 en dat na die datum niet volledig afgebroken en opnieuw opgebouwd is of wordt.</text:p>
                </text:list-item>
                <text:list-item text:style-override="id1-3-2-2-24-4-3-8">
                  <text:number>8.</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24-4-3-9">
                  <text:number>9.</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Bij een niet-compleet ingevulde aanvraag geldt als datum van binnenkomst de datum van ontvangst van de volledige aanvraag. Als uw aanvraag is ontvangen nadat het subsidieplafond op is, verstrekken wij geen subsidie meer.</text:p>
                  <text:p text:style-name="al">10. <text:span text:style-name="nadrukcur">Subsidiabele kosten:</text:span> de directe kosten voor materialen en aanleg van het groen dak (bijvoorbeeld folie, drainagematerialen, substraat, beplanting, arbeidskracht). Alle overige kosten zijn niet subsidiabel (bijvoorbeeld grind, werkzaamheden aan het dak of de dakrand, mest).</text:p>
                </text:list-item>
              </text:list>
            </text:section>
            <text:section text:name="artikel_id1-3-2-2-24-5" text:style-name="artikel">
              <text:p text:style-name="artikel_kop_titel"><text:span text:style-name="artikel_kop_label">Artikel</text:span> <text:span text:style-name="artikel_kop_nr"> 4 Wie kan een subsidie aanvragen?</text:span> </text:p>
              <text:p text:style-name="al">De volgende partijen kunnen in aanmerking komen voor de subsidie:</text:p>
              <text:list text:style-name="id1-3-2-2-24-5-3">
                <text:list-item text:style-override="id1-3-2-2-24-5-3-1">
                  <text:number>a.</text:number>
                  <text:p text:style-name="al">Particulier.</text:p>
                </text:list-item>
              </text:list>
              <text:list text:style-name="id1-3-2-2-24-5-4">
                <text:list-item text:style-override="id1-3-2-2-24-5-4-1">
                  <text:number>b.</text:number>
                  <text:p text:style-name="al">Particulieren die gezamenlijk een aanvraag indienen voor minimaal 6 adressen, met één contactpersoon.</text:p>
                </text:list-item>
              </text:list>
              <text:list text:style-name="id1-3-2-2-24-5-5">
                <text:list-item text:style-override="id1-3-2-2-24-5-5-1">
                  <text:number>c.</text:number>
                  <text:p text:style-name="al">Vereniging van Eigenaars , met één contactpersoon.</text:p>
                </text:list-item>
              </text:list>
            </text:section>
            <text:section text:name="artikel_id1-3-2-2-24-6" text:style-name="artikel">
              <text:p text:style-name="artikel_kop_titel"><text:span text:style-name="artikel_kop_label">Artikel</text:span> <text:span text:style-name="artikel_kop_nr">5</text:span> Waarvoor kunt u een subsidie aanvragen?</text:p>
              <text:list text:style-name="id1-3-2-2-24-6-2">
                <text:list-item text:style-override="id1-3-2-2-24-6-2">
                  <text:number>Het groen dak moet aan de volgende voorwaarden voldoen om voor subsidie in aanmerking te kunnen komen: </text:number>
                </text:list-item>
              </text:list>
              <text:list text:style-name="id1-3-2-2-24-6-3">
                <text:list-item text:style-override="id1-3-2-2-24-6-3-1">
                  <text:number>1.</text:number>
                  <text:p text:style-name="al">U kunt een subsidie aanvragen voor de aanleg van een groen dak op een bestaand dak. De peildatum hiervoor is 1 januari 2014.</text:p>
                </text:list-item>
              </text:list>
              <text:list text:style-name="id1-3-2-2-24-6-4">
                <text:list-item text:style-override="id1-3-2-2-24-6-4-1">
                  <text:number>2.</text:number>
                  <text:p text:style-name="al">Het dak moet liggen op een gebouw, woonboot of woonark binnen de gemeente 's-Hertogenbosch. Het dak moet in uw particuliere eigendom zijn, danwel het dak van de Vereniging van Eigenaars die het dak in eigendom heeft. </text:p>
                </text:list-item>
              </text:list>
              <text:list text:style-name="id1-3-2-2-24-6-5">
                <text:list-item text:style-override="id1-3-2-2-24-6-5-1">
                  <text:number>3.</text:number>
                  <text:p text:style-name="al">De subsidiabele activiteit omvat de aanleg van het groene dak in de vorm van minimaal een sedumdak, dan wel een kruidendak, grasdak of daktuin.</text:p>
                </text:list-item>
              </text:list>
              <text:list text:style-name="id1-3-2-2-24-6-6">
                <text:list-item text:style-override="id1-3-2-2-24-6-6-1">
                  <text:number>4.</text:number>
                  <text:p text:style-name="al">De waterbergende capaciteit van het groen dak bedraagt 30 liter per m2 of meer.</text:p>
                </text:list-item>
              </text:list>
            </text:section>
            <text:section text:name="artikel_id1-3-2-2-24-7" text:style-name="artikel">
              <text:p text:style-name="artikel_kop_titel"><text:span text:style-name="artikel_kop_label">Artikel</text:span> <text:span text:style-name="artikel_kop_nr">6</text:span> Hoeveel subsidie kunt u aanvragen?</text:p>
              <text:p text:style-name="al">Het subsidiebedrag wordt als volgt bepaald: </text:p>
              <text:list text:style-name="id1-3-2-2-24-7-3">
                <text:list-item text:style-override="id1-3-2-2-24-7-3-1">
                  <text:number>1.</text:number>
                  <text:p text:style-name="al">Het subsidiebedrag bedraagt maximaal € 15,- per m2 groen dak.</text:p>
                </text:list-item>
                <text:list-item text:style-override="id1-3-2-2-24-7-3-2">
                  <text:number>2.</text:number>
                  <text:p text:style-name="al">Het oppervlak waarover de subsidie geldt, is minimaal 20 m2 groen dak per aanvraag.</text:p>
                </text:list-item>
                <text:list-item text:style-override="id1-3-2-2-24-7-3-3">
                  <text:number>3.</text:number>
                  <text:p text:style-name="al">Per aanvraag wordt maximaal € 3.000,- over 200 m2 groen dak toegekend. U mag natuurlijk wel een groter dak aanleggen.</text:p>
                </text:list-item>
              </text:list>
              <text:list text:style-name="id1-3-2-2-24-7-4">
                <text:list-item text:style-override="id1-3-2-2-24-7-4-1">
                  <text:number>4.</text:number>
                  <text:p text:style-name="al">De subsidie wordt uitgekeerd zo lang het subsidieplafond voor het betreffende jaar nog niet is bereikt. </text:p>
                </text:list-item>
              </text:list>
            </text:section>
            <text:section text:name="artikel_id1-3-2-2-24-8" text:style-name="artikel">
              <text:p text:style-name="artikel_kop_titel"><text:span text:style-name="artikel_kop_label">Artikel</text:span> <text:span text:style-name="artikel_kop_nr">7</text:span> Wanneer en hoe krijgt u de subsidie uitbetaald?</text:p>
              <text:list text:style-name="id1-3-2-2-24-8-2">
                <text:list-item text:style-override="id1-3-2-2-24-8-2">
                  <text:number/>
                  <text:list text:style-name="id1-3-2-2-24-8-2-2">
                    <text:list-item text:style-override="id1-3-2-2-24-8-2-2-1">
                      <text:number>1.</text:number>
                      <text:p text:style-name="al">Uw aanvraag voor deze subsidie moeten wij 1 week voor het begin van de aanleg van het groene dak ontvangen hebben. Bij de aanvraag benodigde gegevens zijn:</text:p>
                      <text:list text:style-name="id1-3-2-2-24-8-2-2-1-3">
                        <text:list-item text:style-override="id1-3-2-2-24-8-2-2-1-3-1">
                          <text:number>a.</text:number>
                          <text:p text:style-name="al">Adres van het pand</text:p>
                        </text:list-item>
                        <text:list-item text:style-override="id1-3-2-2-24-8-2-2-1-3-2">
                          <text:number>b.</text:number>
                          <text:p text:style-name="al">Betreffende oppervlak groen dak</text:p>
                        </text:list-item>
                        <text:list-item text:style-override="id1-3-2-2-24-8-2-2-1-3-3">
                          <text:number>c.</text:number>
                          <text:p text:style-name="al">Waterbergend vermogen van het groen dak (opgave van de leverancier) in liters per vierkante meter (l/m2).</text:p>
                        </text:list-item>
                        <text:list-item text:style-override="id1-3-2-2-24-8-2-2-1-3-4">
                          <text:number>d.</text:number>
                          <text:p text:style-name="al">Voor een particulier: NAW gegevens, danwel voor een Vereniging van Eigenaars: KvK nummer en naam en adres van de contactpersoon.</text:p>
                        </text:list-item>
                      </text:list>
                    </text:list-item>
                  </text:list>
                </text:list-item>
                <text:list-item text:style-override="id1-3-2-2-24-8-3">
                  <text:number/>
                  <text:list text:style-name="id1-3-2-2-24-8-3-2">
                    <text:list-item text:style-override="id1-3-2-2-24-8-3-2-1">
                      <text:number>2.</text:number>
                      <text:p text:style-name="al">U ontvangt uiterlijk binnen 13 weken een antwoord op uw aanvraag. U mag dus, op eigen risico, starten met de aanleg van het groen dak voordat u van de gemeente een antwoord heeft, maar wel nadat u subsidie aangevraagd heeft. </text:p>
                    </text:list-item>
                  </text:list>
                </text:list-item>
                <text:list-item text:style-override="id1-3-2-2-24-8-4">
                  <text:number/>
                  <text:list text:style-name="id1-3-2-2-24-8-4-2">
                    <text:list-item text:style-override="id1-3-2-2-24-8-4-2-1">
                      <text:number>3.</text:number>
                      <text:p text:style-name="al">Er is jaarlijks een maximaal subsidiebedrag te verdelen. Dit heet het subsidieplafond. Wij verdelen dit subsidiebedrag onder de toegekende aanvragers aan de hand van de ‘op volgorde van binnenkomst’- methode. </text:p>
                    </text:list-item>
                  </text:list>
                </text:list-item>
                <text:list-item text:style-override="id1-3-2-2-24-8-5">
                  <text:number/>
                  <text:list text:style-name="id1-3-2-2-24-8-5-2">
                    <text:list-item text:style-override="id1-3-2-2-24-8-5-2-1">
                      <text:number>4.</text:number>
                      <text:p text:style-name="al">Uitkering van de subsidie vindt plaats na realisatie en bewijs daarvan middels:</text:p>
                      <text:p text:style-name="al">a. een toto en</text:p>
                      <text:p text:style-name="al">b. een factuur (van aannemer of aankoop materialen) met daarop vermeld:</text:p>
                      <text:p text:style-name="al">i. het aantal vierkante meters groen dak</text:p>
                      <text:p text:style-name="al">ii. het waterbergend vermogen in l/m2</text:p>
                    </text:list-item>
                  </text:list>
                </text:list-item>
              </text:list>
              <text:list text:style-name="id1-3-2-2-24-8-6">
                <text:list-item text:style-override="id1-3-2-2-24-8-6-1">
                  <text:number>5.</text:number>
                  <text:p text:style-name="al">De hoogte van het uit te keren subsidiebedrag worddt bepaald aan de hand van:</text:p>
                  <text:p text:style-name="al">a. het opgegeven oppervlak in de subsidieverlening.</text:p>
                  <text:p text:style-name="al">b. tenzij dit meer dan 5 m2 lager is dan de totale kosten (o.b.v. de facturen); dan geldt het bedrag op de factuur.</text:p>
                  <text:p text:style-name="al">c. als het oppervlak groter is dan het oppervlak groen dak in de aanvraag, wordt alleen subsidie uitgekeerd over het aangevraagde oppervlak.</text:p>
                </text:list-item>
              </text:list>
              <text:list text:style-name="id1-3-2-2-24-8-7">
                <text:list-item text:style-override="id1-3-2-2-24-8-7-1">
                  <text:number>6.</text:number>
                  <text:p text:style-name="al">De uitkering vindt alleen plaats als het groen dak binnen 6 maanden na indiening van de aanvraag is gerealiseerd. Als het betalingsverzoek voor de subsidie niet binnen 6 maanden na de aanvraag ontvangen is, heeft de gemeente het recht om de subsidieaanvraag in te trekken. </text:p>
                </text:list-item>
              </text:list>
              <text:list text:style-name="id1-3-2-2-24-8-8">
                <text:list-item text:style-override="id1-3-2-2-24-8-8-1">
                  <text:number>7.</text:number>
                  <text:p text:style-name="al">Het groen dak moet minstens 5 jaar in goede staat blijven; de verstrekte subsidie kan gedeeltelijk of geheel worden teruggevorderd als dit niet gebeurt.</text:p>
                </text:list-item>
              </text:list>
            </text:section>
            <text:section text:name="artikel_id1-3-2-2-24-9" text:style-name="artikel">
              <text:p text:style-name="artikel_kop_titel"><text:span text:style-name="artikel_kop_label">Artikel</text:span> <text:span text:style-name="artikel_kop_nr">8</text:span> Hoe kunt u deze subsidie aanvragen?</text:p>
              <text:list text:style-name="id1-3-2-2-24-9-2">
                <text:list-item text:style-override="id1-3-2-2-24-9-2">
                  <text:number/>
                  <text:list text:style-name="id1-3-2-2-24-9-2-2">
                    <text:list-item text:style-override="id1-3-2-2-24-9-2-2-1">
                      <text:number>1.</text:number>
                      <text:p text:style-name="al">U kunt uw verzoek via het online aanvraagformulier op de gemeentelijke website indienen.</text:p>
                    </text:list-item>
                  </text:list>
                </text:list-item>
                <text:list-item text:style-override="id1-3-2-2-24-9-3">
                  <text:number/>
                  <text:list text:style-name="id1-3-2-2-24-9-3-2">
                    <text:list-item text:style-override="id1-3-2-2-24-9-3-2-1">
                      <text:number>1.</text:number>
                      <text:p text:style-name="al">U bent zelf verantwoordelijk voor de bouwkundige staat van het gebouw en voldoende draagkracht van de constructie.</text:p>
                    </text:list-item>
                  </text:list>
                </text:list-item>
                <text:list-item text:style-override="id1-3-2-2-24-9-4">
                  <text:number/>
                  <text:list text:style-name="id1-3-2-2-24-9-4-2">
                    <text:list-item text:style-override="id1-3-2-2-24-9-4-2-1">
                      <text:number>3.</text:number>
                      <text:p text:style-name="al">Soms is een vergunning of melding nodig, bijvoorbeeld voor een monument. U bent zelf verantwoordelijk voor het verkrijgen van de vergunning of het doen van de melding via het Omgevingsloket. </text:p>
                    </text:list-item>
                  </text:list>
                  <text:list text:style-name="id1-3-2-2-24-9-4-3">
                    <text:list-item text:style-override="id1-3-2-2-24-9-4-3-1">
                      <text:number>4.</text:number>
                      <text:p text:style-name="al">Bij vragen kunt u contact opnemen met de contactpersoon onderaan deze subsidieregeling. </text:p>
                    </text:list-item>
                  </text:list>
                </text:list-item>
              </text:list>
            </text:section>
            <text:section text:name="artikel_id1-3-2-2-24-10" text:style-name="artikel">
              <text:p text:style-name="artikel_kop_titel"><text:span text:style-name="artikel_kop_label">Artikel</text:span> <text:span text:style-name="artikel_kop_nr"> 9 </text:span> Overige voorwaarden</text:p>
              <text:p text:style-name="al">U verstrekt inlichtingen die noodzakelijk zijn voor het beoordelen of de regeling juist is toegepast en of de voorschriften bij de subsidieregeling zijn nageleefd.</text:p>
            </text:section>
            <text:section text:name="artikel_id1-3-2-2-24-11"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24-11-3">
                <text:list-item text:style-override="id1-3-2-2-24-11-3-1">
                  <text:number>1.</text:number>
                  <text:p text:style-name="al">Deze subsidieregeling treedt in werking op 1 januari 2019</text:p>
                </text:list-item>
                <text:list-item text:style-override="id1-3-2-2-24-11-3-2">
                  <text:number>2.</text:number>
                  <text:p text:style-name="al">Deze subsidieregeling vervalt op 1 januari 2020.</text:p>
                </text:list-item>
                <text:list-item text:style-override="id1-3-2-2-24-11-3-3">
                  <text:number>3.</text:number>
                  <text:p text:style-name="al">Het college van burgemeester en wethouders van ’s-Hertogenbosch stelt deze subsidieregling jaarlijks (veranderd of onveranderd) vast. Daarna publiceert het college de subsidieregelingen en de maximale subsidiebedragen voor het komende jaar.</text:p>
                </text:list-item>
                <text:list-item text:style-override="id1-3-2-2-24-11-3-4">
                  <text:number>4.</text:number>
                  <text:p text:style-name="al">Deze subsidieregeling heet: Subsidieregeling Aanleg groene daken 2019.</text:p>
                </text:list-item>
                <text:list-item text:style-override="id1-3-2-2-24-11-3-5">
                  <text:number>5.</text:number>
                  <text:p text:style-name="al">Bij deze subsidieregeling is de Algemene subsidieregeling (ASV) van de gemeente ’s-Hertogenbosch van kracht. </text:p>
                </text:list-item>
              </text:list>
            </text:section>
            <text:section text:name="artikel_id1-3-2-2-24-12" text:style-name="artikel">
              <text:p text:style-name="artikel_kop_titel"><text:span text:style-name="artikel_kop_label">Contactpersoon</text:span> </text:p>
              <text:p text:style-name="al">Gemeente ‘s-Hertogenbosch </text:p>
              <text:p text:style-name="al">Afdeling Leefomgeving</text:p>
              <text:p text:style-name="al">E-mail: leefomgeving@s-hertogenbosch.nl</text:p>
            </text:section>
            <text:p text:style-name="hoofdstuk_bottom"/>
          </text:section>
          <text:section text:name="hoofdstuk_id1-3-2-2-25" text:style-name="hoofdstuk">
            <text:p text:style-name="artikel_kop_titel"><text:span text:style-name="label">Subsidieregeling Innovatiesubsidie Nul-op-de-Meter renovaties koopwoningen 2019</text:span> </text:p>
            <text:section text:name="artikel_id1-3-2-2-25-2" text:style-name="artikel">
              <text:p text:style-name="artikel_kop_titel"><text:span text:style-name="artikel_kop_label">Artikel</text:span> <text:span text:style-name="artikel_kop_nr">1</text:span> Wat is het doel van deze subsidie?</text:p>
              <text:p text:style-name="al">Op 29 september 2014 heeft de Gemeente ’s-Hertogenbosch als één van de ruim 175 partijen de landelijke deal Stroomversnelling Koopwoningen ondertekend. Binnen deze landelijke afspraak werken het Rijk, gemeenten, bouwers, toeleveranciers, financiers en energiecoöperaties samen om een grote verandering op de woningmarkt mogelijk te maken: het aanbieden van betaalbare Nul-op-de-meter (NOM) renovaties aan particulieren die budgetneutraal realiseerbaar zijn. Budgetneutraal betekent dat de energierekening van de woningeigenaar wordt ingezet voor financiering van de verbouwingskosten. Belangrijk onderdeel van de Stroomversnelling is dat aanbieders zich inspannen om de kosten voor een NOM renovatie te verlagen. Hiervoor wordt ingezet op (technische) innovatie, schaalvergroting en industrialisatie. Daarnaast is het belangrijk dat de bekendheid van en vraag naar NOM woningen toeneemt. De subsidieregeling‘Nul-op-de-Meter renovaties koopwoningen’ stimuleert NOM-renovaties in de gemeente die als voorbeeld en inspiratie kunnen dienen voor andere inwoners. </text:p>
            </text:section>
            <text:section text:name="artikel_id1-3-2-2-25-3" text:style-name="artikel">
              <text:p text:style-name="artikel_kop_titel"><text:span text:style-name="artikel_kop_label">Artikel</text:span> <text:span text:style-name="artikel_kop_nr">2</text:span> Wie kan deze subsidie aanvragen?</text:p>
              <text:p text:style-name="al">De regeling is alleen toegankelijk voor particuliere woningeigenaren die een Nul-op-de-Meter renovatie van hun woning laten uitvoeren. </text:p>
            </text:section>
            <text:section text:name="artikel_id1-3-2-2-25-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25-4-3">
                <text:list-item text:style-override="id1-3-2-2-25-4-3-1">
                  <text:number>1.</text:number>
                  <text:p text:style-name="al">
                  <text:span text:style-name="nadrukcur">Algemene subsidieverordening (ASV):</text:span> de Algemene subsidieverordening ’s-Hertogenbosch. Deze ASV geldt bij alle subsidieaanvragen. </text:p>
                </text:list-item>
                <text:list-item text:style-override="id1-3-2-2-25-4-3-2">
                  <text:number>2.</text:number>
                  <text:p text:style-name="al">
                  <text:span text:style-name="nadrukcur">Nul-op-de-Meter (NOM) renovatie</text:span>: Een Nul-op-de-Meter renovatie leidt tot een woning waar in- en uitgaande energiestromen voor ruimteverwarming, ruimtekoeling, warm tapwatergebruik, ventileren, het gebruik van alle huishoudelijke en overige elektrische apparatuur inclusief verlichting en eigen opwekking van energie op jaarbasis in balans is, zodat de som nul is, onder standaard condities zoals die gelden in Nederland en bij standaard gebruik van de woning, zoals vastgelegd en in de ontwerpuitgangspunten onderbouwd door Nederlandse normen.</text:p>
                </text:list-item>
                <text:list-item text:style-override="id1-3-2-2-25-4-3-3">
                  <text:number>3.</text:number>
                  <text:p text:style-name="al">
                  <text:span text:style-name="nadrukcur">Aanbieder:</text:span> een bedrijf of consortium van bedrijven werkzaam in de bouw- of renovatiesector.</text:p>
                </text:list-item>
                <text:list-item text:style-override="id1-3-2-2-25-4-3-4">
                  <text:number>4.</text:number>
                  <text:p text:style-name="al">
                  <text:span text:style-name="nadrukcur">Particuliere woningeigenaar:</text:span> natuurlijk persoon die (mede) eigenaar en bewoner is van een woning.</text:p>
                </text:list-item>
                <text:list-item text:style-override="id1-3-2-2-25-4-3-5">
                  <text:number>5.</text:number>
                  <text:p text:style-name="al">
                  <text:span text:style-name="nadrukcur">Subsidieaanvrager:</text:span> de particuliere woningeigenaar die subsidie aanvraagt.</text:p>
                </text:list-item>
                <text:list-item text:style-override="id1-3-2-2-25-4-3-6">
                  <text:number>6.</text:number>
                  <text:p text:style-name="al">
                  <text:span text:style-name="nadrukcur">Subsidieplafond:</text:span> een bedrag dat gedurende een bepaald tijdvak maximaal beschikbaar is voor een bepaalde subsidieregeling. De gemeenteraad stelt de subsidieplafonds per subsidieregeling jaarlijks vast bij de vaststelling van de begroting.</text:p>
                </text:list-item>
                <text:list-item text:style-override="id1-3-2-2-25-4-3-7">
                  <text:number>7.</text:number>
                  <text:p text:style-name="al">
                  <text:span text:style-name="nadrukcur">Op volgorde van binnenkomst-methode:</text:span> voor het bepalen van het bereiken van het subsidieplafond behandelen wij de subsidieaanvragen ‘op volgorde van binnenkomst’.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 </text:p>
                </text:list-item>
              </text:list>
            </text:section>
            <text:section text:name="artikel_id1-3-2-2-25-5" text:style-name="artikel">
              <text:p text:style-name="artikel_kop_titel"><text:span text:style-name="artikel_kop_label">Artikel</text:span> <text:span text:style-name="artikel_kop_nr">4</text:span> Subsidievoorwaarden</text:p>
              <text:p text:style-name="al">Voor subsidie komt in aanmerking de realisatie van een Nul-op-de-Meter renovatie. </text:p>
              <text:list text:style-name="id1-3-2-2-25-5-3">
                <text:list-item text:style-override="id1-3-2-2-25-5-3-1">
                  <text:number>1.</text:number>
                  <text:p text:style-name="al">Om voor de in artikel 5 lid 1 genoemde bijdrage in aanmerking te komen moet de <text:span text:style-name="nadrukvet">woning</text:span> aan de volgende voorwaarden voldoen:</text:p>
                  <text:list text:style-name="id1-3-2-2-25-5-3-1-3">
                    <text:list-item text:style-override="id1-3-2-2-25-5-3-1-3-1">
                      <text:number>a.</text:number>
                      <text:p text:style-name="al">Het bouwjaar van de woning ligt vóór het jaar 2000. </text:p>
                    </text:list-item>
                    <text:list-item text:style-override="id1-3-2-2-25-5-3-1-3-2">
                      <text:number>b.</text:number>
                      <text:p text:style-name="al">De woning ligt in de gemeente ‘s-Hertogenbosch.</text:p>
                    </text:list-item>
                  </text:list>
                </text:list-item>
              </text:list>
              <text:list text:style-name="id1-3-2-2-25-5-4">
                <text:list-item text:style-override="id1-3-2-2-25-5-4-1">
                  <text:number>2.</text:number>
                  <text:p text:style-name="al">Om voor de in artikel 5 lid 1 genoemde bijdrage in aanmerking te komen moet de <text:span text:style-name="nadrukvet">aanbieder</text:span> aan de volgende voorwaarden voldoen:</text:p>
                  <text:list text:style-name="id1-3-2-2-25-5-4-1-3">
                    <text:list-item text:style-override="id1-3-2-2-25-5-4-1-3-1">
                      <text:number>a.</text:number>
                      <text:p text:style-name="al">Aanbieder, en afzonderlijke consortiumleden, staan ingeschreven bij de Kamer van Koophandel.</text:p>
                    </text:list-item>
                    <text:list-item text:style-override="id1-3-2-2-25-5-4-1-3-2">
                      <text:number>b.</text:number>
                      <text:p text:style-name="al">Aanbieder, en afzonderlijke consortiumleden, zijn lid van hun respectievelijke landelijke brancheorganisatie.</text:p>
                      <text:p text:style-name="al">De volgende voorwaarden zijn niet verplicht maar wel aan te raden:</text:p>
                    </text:list-item>
                    <text:list-item text:style-override="id1-3-2-2-25-5-4-1-3-3">
                      <text:number>c.</text:number>
                      <text:p text:style-name="al">Aanbieder of consortium is aangesloten bij een garantiefonds dat bij faillissement de uitvoering van het werk garandeert. </text:p>
                    </text:list-item>
                    <text:list-item text:style-override="id1-3-2-2-25-5-4-1-3-4">
                      <text:number>d.</text:number>
                      <text:p text:style-name="al">Aanbieder of consortium is verzekerd om, bij faillissement, de verstrekte prestatie/ garantiestelling te kunnen garanderen. </text:p>
                    </text:list-item>
                  </text:list>
                </text:list-item>
              </text:list>
              <text:list text:style-name="id1-3-2-2-25-5-5">
                <text:list-item text:style-override="id1-3-2-2-25-5-5-1">
                  <text:number>3.</text:number>
                  <text:p text:style-name="al">Om voor de in artikel 5 lid 1 genoemde bijdrage in aanmerking te komen moet het <text:span text:style-name="nadrukvet">aanbod</text:span> aan de volgende voorwaarden voldoen:</text:p>
                  <text:list text:style-name="id1-3-2-2-25-5-5-1-3">
                    <text:list-item text:style-override="id1-3-2-2-25-5-5-1-3-1">
                      <text:number>a.</text:number>
                      <text:p text:style-name="al">De woning moet tenminste naar Nul-op-de-Meter (NOM) worden gerenoveerd. </text:p>
                    </text:list-item>
                    <text:list-item text:style-override="id1-3-2-2-25-5-5-1-3-2">
                      <text:number>b.</text:number>
                      <text:p text:style-name="al">De aanbieding aan de particuliere woningeigenaar mag breder zijn dan alleen het NOM-pakket. Het NOM-pakket moet herkenbaar zijn in de aanbieding, apart zijn geprijsd en zelfstandig kunnen worden uitgevoerd. </text:p>
                    </text:list-item>
                    <text:list-item text:style-override="id1-3-2-2-25-5-5-1-3-3">
                      <text:number>c.</text:number>
                      <text:p text:style-name="al">Kosten voor een Nul-op-de-Meter advies mogen onderdeel uitmaken van het aanbod en zijn daarmee ook subsidiabel. </text:p>
                    </text:list-item>
                    <text:list-item text:style-override="id1-3-2-2-25-5-5-1-3-4">
                      <text:number>d.</text:number>
                      <text:p text:style-name="al">De aanbieder dient in de overeenkomst met de particuliere woningeigenaar garantie te geven op de prestaties van de woningen na de Nul-op-de-Meter renovatie in een prestatiegarantiecontract. Een voorbeeld voor een prestatiegarantiecontract is beschikbaar op Energielinq (www.energielinq.nl zoek op ‘prestatiegarantiecontract’).</text:p>
                    </text:list-item>
                    <text:list-item text:style-override="id1-3-2-2-25-5-5-1-3-5">
                      <text:number>e.</text:number>
                      <text:p text:style-name="al">De aanbieder dient in de overeenkomst met de particuliere wooneigenaar te verklaren dat er een onafhankelijke kwaliteitscontrole van de opgeleverde renovatie wordt uitgevoerd. Indien uit deze kwaliteitscontrole blijkt dat de werkzaamheden niet correct zijn uitgevoerd dan zal de aanbieder de benodigde herstelwerkzaamheden verrichten en bewijs leveren dat de geconstateerde gebreken zich niet (meer) voordoen. </text:p>
                    </text:list-item>
                  </text:list>
                </text:list-item>
              </text:list>
              <text:list text:style-name="id1-3-2-2-25-5-6">
                <text:list-item text:style-override="id1-3-2-2-25-5-6-1">
                  <text:number>4.</text:number>
                  <text:p text:style-name="al">Om voor de in artikel 5 lid 1 genoemde bijdrage in aanmerking te komen moet de <text:span text:style-name="nadrukvet">aanvrager</text:span> aan de volgende voorwaarde voldoen:</text:p>
                  <text:p text:style-name="al">De eigenaar van de woning geeft de gemeente ’s-Hertogenbosch toestemming om informatie over de woning te gebruiken voor communicatiedoeleinden met als doel om meer NOM-renovaties in de gemeente te realiseren. Informatie over de gerenoveerde woning zal onder meer worden gepubliceerd op de website www.duurzamehuizenroute.nl</text:p>
                </text:list-item>
              </text:list>
            </text:section>
            <text:section text:name="artikel_id1-3-2-2-25-6" text:style-name="artikel">
              <text:p text:style-name="artikel_kop_titel"><text:span text:style-name="artikel_kop_label">Artikel</text:span> <text:span text:style-name="artikel_kop_nr">5</text:span> Hoeveel subsidie kunt u aanvragen?</text:p>
              <text:p text:style-name="al">Er is subsidie beschikbaar met een subsidieplafond van € 150.000,-. Dit budget geldt als subsidieplafond als bedoeld in artikel 3 lid 6.</text:p>
              <text:list text:style-name="id1-3-2-2-25-6-3">
                <text:list-item text:style-override="id1-3-2-2-25-6-3-1">
                  <text:number>1.</text:number>
                  <text:p text:style-name="al">Per koopwoning waar renovatie heeft plaatsgevonden en waarvan deze voldoet aan de gestelde voorwaarden in artikel 4 is subsidie beschikbaar ter hoogte van maximaal 25% van de kosten met een maximum subsidiebedrag van € 15.000,- per woning. </text:p>
                </text:list-item>
                <text:list-item text:style-override="id1-3-2-2-25-6-3-2">
                  <text:number>2.</text:number>
                  <text:p text:style-name="al">De aanvragen worden behandeld conform de ‘op volgorde van binnenkomst-methode’.</text:p>
                </text:list-item>
              </text:list>
            </text:section>
            <text:section text:name="artikel_id1-3-2-2-25-7" text:style-name="artikel">
              <text:p text:style-name="artikel_kop_titel"><text:span text:style-name="artikel_kop_label">Artikel</text:span> <text:span text:style-name="artikel_kop_nr">6</text:span> Wanneer en hoe krijgt u de subsidie uitbetaald?</text:p>
              <text:list text:style-name="id1-3-2-2-25-7-2">
                <text:list-item text:style-override="id1-3-2-2-25-7-2">
                  <text:number/>
                  <text:list text:style-name="id1-3-2-2-25-7-2-2">
                    <text:list-item text:style-override="id1-3-2-2-25-7-2-2-1">
                      <text:number>1.</text:number>
                      <text:p text:style-name="al">Het aanvraagformulier voor deze subsidie moet voor het begin van de activiteiten ontvangen zijn.</text:p>
                    </text:list-item>
                  </text:list>
                </text:list-item>
                <text:list-item text:style-override="id1-3-2-2-25-7-3">
                  <text:number/>
                  <text:list text:style-name="id1-3-2-2-25-7-3-2">
                    <text:list-item text:style-override="id1-3-2-2-25-7-3-2-1">
                      <text:number>2.</text:number>
                      <text:p text:style-name="al">Uw aanvraag wordt binnen 6 weken na ontvangst beoordeeld. </text:p>
                    </text:list-item>
                  </text:list>
                </text:list-item>
                <text:list-item text:style-override="id1-3-2-2-25-7-4">
                  <text:number/>
                  <text:list text:style-name="id1-3-2-2-25-7-4-2">
                    <text:list-item text:style-override="id1-3-2-2-25-7-4-2-1">
                      <text:number>3.</text:number>
                      <text:p text:style-name="al">Na toekenning van de subsidie dient u binnen 52 weken het project gereed te melden. Hiervoor gebruikt u het gereedmeldingsformulier.</text:p>
                    </text:list-item>
                  </text:list>
                </text:list-item>
                <text:list-item text:style-override="id1-3-2-2-25-7-5">
                  <text:number/>
                  <text:list text:style-name="id1-3-2-2-25-7-5-2">
                    <text:list-item text:style-override="id1-3-2-2-25-7-5-2-1">
                      <text:number>4.</text:number>
                      <text:p text:style-name="al">Indien een onvolledige aanvraag of gereedmeldingsformulier is ingediend, wordt de aanvrager verzocht deze aan te vullen binnen een termijn van vier weken. Indien deze termijn is verstreken zonder dat de gevraagde aanvulling volledig is ontvangen, wordt de aanvraag niet in behandeling genomen.</text:p>
                    </text:list-item>
                  </text:list>
                </text:list-item>
                <text:list-item text:style-override="id1-3-2-2-25-7-6">
                  <text:number/>
                  <text:list text:style-name="id1-3-2-2-25-7-6-2">
                    <text:list-item text:style-override="id1-3-2-2-25-7-6-2-1">
                      <text:number>5.</text:number>
                      <text:p text:style-name="al">De subsidie wordt vastgesteld binnen 6 weken na ontvangst van het complete gereedmeldingsformulier. Uitkering van de subsidie vindt plaats binnen 6 weken na een positieve beoordeling van de gereedmelding.</text:p>
                    </text:list-item>
                  </text:list>
                </text:list-item>
              </text:list>
            </text:section>
            <text:section text:name="artikel_id1-3-2-2-25-8" text:style-name="artikel">
              <text:p text:style-name="artikel_kop_titel"><text:span text:style-name="artikel_kop_label">Artikel</text:span> <text:span text:style-name="artikel_kop_nr">7</text:span> Hoe kunt u deze subsidie aanvragen?</text:p>
              <text:list text:style-name="id1-3-2-2-25-8-2">
                <text:list-item text:style-override="id1-3-2-2-25-8-2">
                  <text:number/>
                  <text:list text:style-name="id1-3-2-2-25-8-2-2">
                    <text:list-item text:style-override="id1-3-2-2-25-8-2-2-1">
                      <text:number>1.</text:number>
                      <text:p text:style-name="al">Op de gemeentelijke website vindt u het aanvraagformulier en gereed-meldingsformulier. U kunt deze formulieren invullen en digitaal toesturen (link naar het digitale formulier). Op de formulieren staat vermeld welke gegevens en documenten u dient mee te sturen.</text:p>
                    </text:list-item>
                  </text:list>
                </text:list-item>
                <text:list-item text:style-override="id1-3-2-2-25-8-3">
                  <text:number/>
                  <text:list text:style-name="id1-3-2-2-25-8-3-2">
                    <text:list-item text:style-override="id1-3-2-2-25-8-3-2-1">
                      <text:number>2.</text:number>
                      <text:p text:style-name="al">Bij vragen kunt u contact opnemen met de contactpersoon onderaan deze subsidieregeling.</text:p>
                    </text:list-item>
                  </text:list>
                </text:list-item>
              </text:list>
            </text:section>
            <text:section text:name="artikel_id1-3-2-2-25-9" text:style-name="artikel">
              <text:p text:style-name="artikel_kop_titel"><text:span text:style-name="artikel_kop_label">Artikel</text:span> <text:span text:style-name="artikel_kop_nr">8</text:span> Afwijkingsbevoegdheid</text:p>
              <text:p text:style-name="al">Indien sprake is van bijzondere omstandigheden kan het college van B&amp;W afwijken van de subsidievoorwaarden.</text:p>
            </text:section>
            <text:section text:name="artikel_id1-3-2-2-25-10"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25-10-3">
                <text:list-item text:style-override="id1-3-2-2-25-10-3-1">
                  <text:number>1.</text:number>
                  <text:p text:style-name="al">Deze subsidieregeling treedt in werking op 1 januari 2019</text:p>
                </text:list-item>
                <text:list-item text:style-override="id1-3-2-2-25-10-3-2">
                  <text:number>2.</text:number>
                  <text:p text:style-name="al">Deze subsidieregeling vervalt op 1 januari 2020.</text:p>
                </text:list-item>
                <text:list-item text:style-override="id1-3-2-2-25-10-3-3">
                  <text:number>3.</text:number>
                  <text:p text:style-name="al">Het college van burgemeester en wethouders van ’s-Hertogenbosch stelt deze subsidieregling jaarlijks (veranderd of onveranderd) vast. Daarna publiceert het college de subsidieregelingen en de maximale subsidiebedragen voor het komende jaar.</text:p>
                </text:list-item>
                <text:list-item text:style-override="id1-3-2-2-25-10-3-4">
                  <text:number>4.</text:number>
                  <text:p text:style-name="al">Deze subsidieregeling heet: Subsidieregeling Innovatiesubsidie Nul-op-de-Meter renovaties koopwoningen 2019.</text:p>
                </text:list-item>
                <text:list-item text:style-override="id1-3-2-2-25-10-3-5">
                  <text:number>5.</text:number>
                  <text:p text:style-name="al">Bij deze subsidieregeling is de Algemene subsidieregeling (ASV) van de gemeente ’s-Hertogenbosch van kracht. </text:p>
                </text:list-item>
              </text:list>
            </text:section>
            <text:section text:name="artikel_id1-3-2-2-25-11" text:style-name="artikel">
              <text:p text:style-name="artikel_kop_titel"><text:span text:style-name="artikel_kop_label">Contactpersoon</text:span> </text:p>
              <text:p text:style-name="al">Pauline Slaa</text:p>
              <text:p text:style-name="al">E-mail: milieu@s-hertogenbosch.nl</text:p>
            </text:section>
            <text:p text:style-name="hoofdstuk_bottom"/>
          </text:section>
          <text:section text:name="hoofdstuk_id1-3-2-2-26" text:style-name="hoofdstuk">
            <text:p text:style-name="artikel_kop_titel"><text:span text:style-name="label">Subsidieregeling Voorbereiding van Energiemaatregelen 2018-2019</text:span> </text:p>
            <text:section text:name="artikel_id1-3-2-2-26-2" text:style-name="artikel">
              <text:p text:style-name="artikel_kop_titel"><text:span text:style-name="artikel_kop_label">Artikel</text:span> <text:span text:style-name="artikel_kop_nr"> 1 Wat is het doel van deze subsidie?</text:span> </text:p>
              <text:p text:style-name="al">Deze subsidieregeling "Voorbereiding van Energiemaatregelen" is bedoeld om eigenaar-bewoners, Verenigingen van Eigenaren (VvE's), organisaties en bedrijven in 's-Hertogenbosch te ondersteunen bij de totstandkoming van projecten op het gebied van energiebesparing en duurzame energie. Dergelijke intiatieven leveren een bijdrage aan de uitvoering van het energietransitie-programma 2016-2020 van de gemeente 's-Hertogenbosch. Daarmee werkt de gemeente samen met bewoners, bedrijven en organisaties aan een klimaatneutrale gemeente. </text:p>
            </text:section>
            <text:section text:name="artikel_id1-3-2-2-26-3" text:style-name="artikel">
              <text:p text:style-name="artikel_kop_titel"><text:span text:style-name="artikel_kop_label">Artikel</text:span> <text:span text:style-name="artikel_kop_nr">2</text:span> Wie kan deze subsidie aanvragen?</text:p>
              <text:p text:style-name="al">Deze subsidie is bestemd voor:</text:p>
              <text:list text:style-name="id1-3-2-2-26-3-3">
                <text:list-item text:style-override="id1-3-2-2-26-3-3-1">
                  <text:number>-</text:number>
                  <text:p text:style-name="al">Eigenaar-bewoners die energiemaatregelen willen nemen in hun bestaande woning.</text:p>
                </text:list-item>
              </text:list>
              <text:list text:style-name="id1-3-2-2-26-3-4">
                <text:list-item text:style-override="id1-3-2-2-26-3-4-1">
                  <text:number>-</text:number>
                  <text:p text:style-name="al">Verenigingen van Eigenaren (VvE's) die energiemaatregelen willen nemen in hun gebouw.</text:p>
                </text:list-item>
              </text:list>
              <text:list text:style-name="id1-3-2-2-26-3-5">
                <text:list-item text:style-override="id1-3-2-2-26-3-5-1">
                  <text:number>-</text:number>
                  <text:p text:style-name="al">Bedrijven en organisaties die energiemaatregelen willen nemen in hun gebouw of bedrijfsproces.</text:p>
                </text:list-item>
              </text:list>
            </text:section>
            <text:section text:name="artikel_id1-3-2-2-26-4" text:style-name="artikel">
              <text:p text:style-name="artikel_kop_titel"><text:span text:style-name="artikel_kop_label">Artikel</text:span> <text:span text:style-name="artikel_kop_nr">3</text:span> Woordenlijst subsidieregeling</text:p>
              <text:list text:style-name="id1-3-2-2-26-4-2">
                <text:list-item text:style-override="id1-3-2-2-26-4-2-1">
                  <text:number>-</text:number>
                  <text:p text:style-name="al">Activiteitenbesluit: Het Activiteitenbesluit geeft algemene milieuregels voor bedrijfsmatige activiteiten. Algemene informatie over het Activiteitenbesluit vindt u in deze link. Meer informatie over de energiebesparingsverplichting in het Activiteitenbesluit vindt u in deze link.</text:p>
                </text:list-item>
              </text:list>
              <text:list text:style-name="id1-3-2-2-26-4-3">
                <text:list-item text:style-override="id1-3-2-2-26-4-3-1">
                  <text:number>-</text:number>
                  <text:p text:style-name="al">Algemene subsidieverordening (ASV): de algemene subsidieverordening 's-Hertogenbosch. Deze ASV geldt bij alle subsidieaanvragen.</text:p>
                </text:list-item>
              </text:list>
              <text:list text:style-name="id1-3-2-2-26-4-4">
                <text:list-item text:style-override="id1-3-2-2-26-4-4-1">
                  <text:number>-</text:number>
                  <text:p text:style-name="al">Eigenaar-bewoner: een particuliere huiseigenaar die de woning voor eigen bewoning gebruikt.</text:p>
                </text:list-item>
              </text:list>
              <text:list text:style-name="id1-3-2-2-26-4-5">
                <text:list-item text:style-override="id1-3-2-2-26-4-5-1">
                  <text:number>-</text:number>
                  <text:p text:style-name="al">Energietransitie-programma 2016-2020. Dit gemeentelijke programma gaat over energiebesparing en duurzame energieopwekking. De gemeente heeft hierin beschreven wat ze wil bereiken en hoe ze dat gaat doen, en hoe dat bijdaag aan het einddoel van een klimaatneutraal 's-Hertogenbosch. Het Energietransitie-programma vindt u onderaan deze link. </text:p>
                </text:list-item>
              </text:list>
              <text:list text:style-name="id1-3-2-2-26-4-6">
                <text:list-item text:style-override="id1-3-2-2-26-4-6-1">
                  <text:number>-</text:number>
                  <text:p text:style-name="al">Haalbaarheidsonderzoek: onderzoek naar de (financiële, technische en juridische) mogelijkheden van energiemaatregelen: t.a.v. de financiële haalbaarheid worden financieringsmogelijkheden meegenomen en wordt aangegeven welke maatregelen minimaal kostenneutraal uitgevoerd kunnen worden en welke besparing wordt behaald (uitgedrukt in Euro's, kg CO2-reductie, kWh elektra en/of m3 gas, of aantal labelstappen).</text:p>
                </text:list-item>
              </text:list>
              <text:list text:style-name="id1-3-2-2-26-4-7">
                <text:list-item text:style-override="id1-3-2-2-26-4-7-1">
                  <text:number>-</text:number>
                  <text:p text:style-name="al">Energieadviesgesprek: een adviesgesprek over duurzaam wonen dat is uitgevoerd door een adviseur van Advies Energie Nul73.</text:p>
                </text:list-item>
              </text:list>
              <text:list text:style-name="id1-3-2-2-26-4-8">
                <text:list-item text:style-override="id1-3-2-2-26-4-8-1">
                  <text:number>-</text:number>
                  <text:p text:style-name="al">Op volgorde van binnenkomst-methode: voor het bepalen van het bereiken van het subsidieplafond behandelen wij de subsidieaanvragen 'op volgorde van binnenkomst'.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op is, verstrekken wij geen subsidie meer. </text:p>
                </text:list-item>
              </text:list>
              <text:list text:style-name="id1-3-2-2-26-4-9">
                <text:list-item text:style-override="id1-3-2-2-26-4-9-1">
                  <text:number>-</text:number>
                  <text:p text:style-name="al">Subsidieaanvrager: de rechtspersoon die subsidie aanvraagt en op wiens woning of gebouw of bedrijfsproces de gewenste energiemaatregelen betrekking hebben.</text:p>
                </text:list-item>
              </text:list>
              <text:list text:style-name="id1-3-2-2-26-4-10">
                <text:list-item text:style-override="id1-3-2-2-26-4-10-1">
                  <text:number>-</text:number>
                  <text:p text:style-name="al">Subsidieplafond: Een subsidieplafond is een bedrag dat gedurende een bepaald tijdvak maximaal beschikbaar is voor een bepaalde subsidieregeling. De gemeenteraad stelt de subsidieplafonds per subsidieregeling jaarlijks vast bij de vaststelling van de begroting.</text:p>
                </text:list-item>
              </text:list>
              <text:list text:style-name="id1-3-2-2-26-4-11">
                <text:list-item text:style-override="id1-3-2-2-26-4-11-1">
                  <text:number>-</text:number>
                  <text:p text:style-name="al">Vereniging van eigenaren (VvE): een rechtspersoon (bestaande uit mede-eigenaars) die als doel heeft het beheer en het onderhoud van de gemeenschappelijke gedeelten en zaken van het appartementengebouw.</text:p>
                </text:list-item>
              </text:list>
              <text:list text:style-name="id1-3-2-2-26-4-12">
                <text:list-item text:style-override="id1-3-2-2-26-4-12-1">
                  <text:number>-</text:number>
                  <text:p text:style-name="al">Woning: een zelfstandige, bestaande woning, gelegen in de gemeente 's-Hertogenbosch.</text:p>
                </text:list-item>
              </text:list>
            </text:section>
            <text:section text:name="artikel_id1-3-2-2-26-5" text:style-name="artikel">
              <text:p text:style-name="artikel_kop_titel"><text:span text:style-name="artikel_kop_label">Artikel</text:span> <text:span text:style-name="artikel_kop_nr">4</text:span> Waarvoor kunt u een subsidie aanvragen?</text:p>
              <text:p text:style-name="al">U kunt een subsidie aanvragen voor (haalbaarheids)onderzoek naar, advies over of andere voorbereidingsactiviteiten voor het treffen van energiemaatregelen voor uw woning, gebouw en/of bedrijfsproces in 's-Hertogenbosch.</text:p>
              <text:p text:style-name="al">Voor deze activiteiten geldt dat:</text:p>
              <text:list text:style-name="id1-3-2-2-26-5-4">
                <text:list-item text:style-override="id1-3-2-2-26-5-4-1">
                  <text:number>-</text:number>
                  <text:p text:style-name="al">Deze gericht moeten zijn op maatregelen die niet reeds wettelijk verplicht zijn (zoals een energielabel bij de verkoop van de woning of het utiliteitsgebouw, verplichte maatregelen volens het Activiteitenbesluit voor bedrijven en organisaties/VvE's);</text:p>
                </text:list-item>
              </text:list>
              <text:list text:style-name="id1-3-2-2-26-5-5">
                <text:list-item text:style-override="id1-3-2-2-26-5-5-1">
                  <text:number>-</text:number>
                  <text:p text:style-name="al">De intentie van het uitvoeren van deze activiteiten is om daadwerkelijk energiebesparende of duurzame energie opwekkende maatregelen te nemen;</text:p>
                </text:list-item>
              </text:list>
              <text:list text:style-name="id1-3-2-2-26-5-6">
                <text:list-item text:style-override="id1-3-2-2-26-5-6-1">
                  <text:number>-</text:number>
                  <text:p text:style-name="al">Een aanvrager kan slechts éénmaal voor subsidie in aanmerking komen binnen deze regeling.</text:p>
                </text:list-item>
              </text:list>
              <text:p text:style-name="al">De subsidie is bestemd voor:</text:p>
              <text:list text:style-name="id1-3-2-2-26-5-8">
                <text:list-item text:style-override="id1-3-2-2-26-5-8-1">
                  <text:number>a)</text:number>
                  <text:p text:style-name="al">
                  <text:span text:style-name="nadrukondlijn">Eigenaar-bewoners</text:span>:</text:p>
                  <text:p text:style-name="al">- Vervolgadvies na een energieadviesgesprek</text:p>
                  <text:p text:style-name="al">- Een EPA-maatwerkadvies</text:p>
                  <text:p text:style-name="al">- Een EPC-berekening</text:p>
                  <text:p text:style-name="al">- Een thermografisch onderzoek van de huidige woning</text:p>
                  <text:p text:style-name="al">- Inhoudelijke begeleiding door een architect, bijv. voor de afstemming met welstand</text:p>
                  <text:p text:style-name="al">- Kostenberekening maatregelen</text:p>
                  <text:p text:style-name="al">- Overige proceskosten om te komen tot maatregelen.</text:p>
                </text:list-item>
              </text:list>
              <text:list text:style-name="id1-3-2-2-26-5-9">
                <text:list-item text:style-override="id1-3-2-2-26-5-9-1">
                  <text:number>b)</text:number>
                  <text:p text:style-name="al">
                  <text:span text:style-name="nadrukondlijn">Verenigingen van Eigenaren (VvE's) met minimaal 10 eenheden</text:span>:</text:p>
                  <text:p text:style-name="al">- Energiescan</text:p>
                  <text:p text:style-name="al">- Advies, berekeningen</text:p>
                  <text:p text:style-name="al">- Overige proceskosten om te komen tot maatregelen</text:p>
                </text:list-item>
              </text:list>
              <text:list text:style-name="id1-3-2-2-26-5-10">
                <text:list-item text:style-override="id1-3-2-2-26-5-10-1">
                  <text:number>c)</text:number>
                  <text:p text:style-name="al">Bedrijven en organisaties:</text:p>
                  <text:p text:style-name="al">- Haalbaarheidsonderzoek naar de mogelijkheden van CO2-reductie bij kantoren met als doel deze naar minimaal energielabel A te verbeteren. Mogelijkheden voor reductie van gebruiksgebonden energie worden hierin meegenomen.</text:p>
                  <text:p text:style-name="al">- Haalbaarheidsonderzoek naar de mogelijkheden van CO2-reductie bij andere gebouwen dan kantoren met als doel deze minimaal 2 energielabel-stappen te verbeteren. Mogelijkheden voor reductie van gebruiksgebonden energie worden hierin meegenomen.</text:p>
                  <text:p text:style-name="al">- Haalbaarheidsonderzoek naar de mogelijkheden voor toepassing van een WKO-installatie in bestaande gebouwen of naar verbetering van het rendement en/of de balans van bestaande WKO-installaties;</text:p>
                  <text:p text:style-name="al">- Haalbaarheidsonderzoek naar de mogelijkheden voor benutting van beschikbare lokale duurzame energiebronnen en restenergie;</text:p>
                  <text:p text:style-name="al">- Advies over technische en/of financiële mogelijkheden voor de toepassing van zonnepanelen op uw gebouw bij een geschikt dakoppervalk van minimaal 200 m2;</text:p>
                  <text:p text:style-name="al">- Second opinion op een offerte/onderzoek/advies betreffende energiemaatregelen;</text:p>
                  <text:p text:style-name="al">- Haalbaarheidsonderzoek naar of advies over maatregelen in het bedrijfsproces (niet gebouw-gebonden) die leiden tot energiebesparing en/of opwekking van duurzame energie;</text:p>
                  <text:p text:style-name="al">- Organiseren van samenwerking ten behoeve van energiebesparing of duurzame opwekking.</text:p>
                </text:list-item>
              </text:list>
            </text:section>
            <text:section text:name="artikel_id1-3-2-2-26-6" text:style-name="artikel">
              <text:p text:style-name="artikel_kop_titel"><text:span text:style-name="artikel_kop_label">Artikel</text:span> <text:span text:style-name="artikel_kop_nr">5</text:span> Hoeveel subsidie kunt u aanvragen?</text:p>
              <text:p text:style-name="al">U kunt per aanvraag maximaal het volgende bedrag aanvragen.</text:p>
              <text:list text:style-name="id1-3-2-2-26-6-3">
                <text:list-item text:style-override="id1-3-2-2-26-6-3-1">
                  <text:number>a)</text:number>
                  <text:p text:style-name="al">
                  <text:span text:style-name="nadrukondlijn">Eigenaar-bewoners</text:span>:</text:p>
                  <text:p text:style-name="al">75 % van de totale kosten van een onderzoek of advies, met een maximum van € 2.000,- per aanvrager.</text:p>
                </text:list-item>
              </text:list>
              <text:list text:style-name="id1-3-2-2-26-6-4">
                <text:list-item text:style-override="id1-3-2-2-26-6-4-1">
                  <text:number>b)</text:number>
                  <text:p text:style-name="al">
                  <text:span text:style-name="nadrukondlijn">Verenigingen van Eigenaren (VvE's) met minimaal 10 eenheden</text:span>:</text:p>
                  <text:p text:style-name="al">75 % van de kosten met een maximum van € 10.000.- per VvE.</text:p>
                </text:list-item>
              </text:list>
              <text:list text:style-name="id1-3-2-2-26-6-5">
                <text:list-item text:style-override="id1-3-2-2-26-6-5-1">
                  <text:number>c)</text:number>
                  <text:p text:style-name="al">
                  <text:span text:style-name="nadrukondlijn">Bedrijven en organisaties</text:span>:</text:p>
                  <text:p text:style-name="al">50 % van de totale kosten van een onderzoek of advies, met een maximum van € 10.000,- per aanvrager in de subsidieperiode 2018-2019.</text:p>
                </text:list-item>
              </text:list>
            </text:section>
            <text:section text:name="artikel_id1-3-2-2-26-7" text:style-name="artikel">
              <text:p text:style-name="artikel_kop_titel"><text:span text:style-name="artikel_kop_label">Artikel </text:span> <text:span text:style-name="artikel_kop_nr">6</text:span> Wat is het subsidieplafond?</text:p>
              <text:p text:style-name="al">Het subsidieplafond bedraagt voor</text:p>
              <text:p text:style-name="al">a) Eigenaar-bewoners: € 100.000,-</text:p>
              <text:p text:style-name="al">b) Verenigingen van Eigenaren (VvE's): € 75.000,-</text:p>
              <text:p text:style-name="al">c) Bedrijven en organisaties: € 75.000,-</text:p>
            </text:section>
            <text:section text:name="artikel_id1-3-2-2-26-8" text:style-name="artikel">
              <text:p text:style-name="artikel_kop_titel"><text:span text:style-name="artikel_kop_label">Artikel</text:span> <text:span text:style-name="artikel_kop_nr">7</text:span> Hoe verloopt de subsidieprocedure? Wanneer en hoe krijgt u de subsidie uitbetaald?</text:p>
              <text:list text:style-name="id1-3-2-2-26-8-2">
                <text:list-item text:style-override="id1-3-2-2-26-8-2-1">
                  <text:number>1.</text:number>
                  <text:p text:style-name="al">Aanvraag van de subsidie:</text:p>
                  <text:p text:style-name="al">i. Uw complete aanvraag voor deze subsidie moeten wij voor het begin van het onderzoek of advies hebben ontvangen.</text:p>
                  <text:p text:style-name="al">ii. Het aanvraagformulier vindt u <text:a xlink:href="http://www.s-hertogenbosch.nl/subsidies.html" xlink:type="simple">hier</text:a>.</text:p>
                  <text:p text:style-name="al">iii. Na het invullen van de aanvraag kunt u deze naar onderstaande contactpersonen bij de gemeente 's-Hertogenbosch sturen.</text:p>
                  <text:p text:style-name="al">iv. Indien een onvolledige aanvraag is ingediend, wordt de aanvrager verzocht deze aan te vullen binnen een termijn van vier weken. Indien deze termijn is verstreken zonder dat de gevraagde aanvulling volledig is ontvangen, wordt de aanvraag niet in behandeling genomen.</text:p>
                  <text:p text:style-name="al">v. Uw aanvraag wordt binnen 4 weken beoordeeld; u ontvangt een bericht waarin staat of u in aanmerking komt voor de subsidie.</text:p>
                  <text:p text:style-name="al">vi. Er is jaarlijks een maximaal subsidiebedrag te verdelen. Dit heet het subsidieplafond. We verdelen dit subsidiebedrag onder de toegekende aanvragers aan de hand van de 'op volgorde van binnenkomst'-methode.</text:p>
                  <text:p text:style-name="al">vii. Na de toekenning van de subsidie kunt u starten met de uitvoering van het onderzoek en/of advies.</text:p>
                </text:list-item>
              </text:list>
              <text:list text:style-name="id1-3-2-2-26-8-3">
                <text:list-item text:style-override="id1-3-2-2-26-8-3-1">
                  <text:number>2.</text:number>
                  <text:p text:style-name="al">Vaststelling en uitbetaling subsidie:</text:p>
                  <text:p text:style-name="al">viii. Na de toekenning van de subsidie heeft u 26 weken de tijd om het onderzoek en/of advies uit te voeren en gereed te melden. Hiervoor gebruikt u het gereedmeldingsformulier. Dit dient u volledig in te vullen en met de gevraagde bijlages kunt u deze naar onderstaande contactpersonen bij de gemeente 's-Hertogenbosch mailen of per post opsturen.</text:p>
                  <text:p text:style-name="al">ix. Na ontvangst van het complete gereedmeldingsformulier wordt de subsidie-gereedmelding binnen 4 weken beoordeeld.</text:p>
                  <text:p text:style-name="al">x. Indien de gereedmelding positief wordt beoordeeld vindt de uitkering van de subsidie binnen 6 weken na ontvangst van het gereedmeldingsformulier plaats.</text:p>
                </text:list-item>
              </text:list>
            </text:section>
            <text:section text:name="artikel_id1-3-2-2-26-9" text:style-name="artikel">
              <text:p text:style-name="artikel_kop_titel"><text:span text:style-name="artikel_kop_label">Artikel</text:span> <text:span text:style-name="artikel_kop_nr">8</text:span> Weigeringsgronden</text:p>
              <text:p text:style-name="al">Weigeringsgronden voor de subsidieverlening kunnen zijn:</text:p>
              <text:p text:style-name="al">- Niet voldoen aan de gestelde subsidievoorwaarden;</text:p>
              <text:p text:style-name="al">- Het potentiële resultaat van de beoogde energiemaatregelen staat niet in verhouding tot de gevraagde bijdrage;</text:p>
              <text:p text:style-name="al">- De beoogde termijn voor de uitvoering van de energiemaatregelen duurt te lang;</text:p>
              <text:p text:style-name="al">- De kans op uitvoering van de beoogde energiemaatregelen wordt niet realistisch geacht.</text:p>
            </text:section>
            <text:section text:name="artikel_id1-3-2-2-26-10" text:style-name="artikel">
              <text:p text:style-name="artikel_kop_titel"><text:span text:style-name="artikel_kop_label">Artikel</text:span> <text:span text:style-name="artikel_kop_nr">9</text:span> Afwijkingsbevoegdheid</text:p>
              <text:p text:style-name="al">Indien sprake is van bijzondere omstandigheden kan het college van B&amp;W afwijken van hetgeen in deze subsidieregeling is bepaald.</text:p>
            </text:section>
            <text:section text:name="artikel_id1-3-2-2-26-11" text:style-name="artikel">
              <text:p text:style-name="artikel_kop_titel"><text:span text:style-name="artikel_kop_label">Artikel</text:span> <text:span text:style-name="artikel_kop_nr">10</text:span> Tot slot</text:p>
              <text:p text:style-name="al">Hieronder staat een aantal juridische onderdelen van de subsidieregeling:</text:p>
              <text:list text:style-name="id1-3-2-2-26-11-3">
                <text:list-item text:style-override="id1-3-2-2-26-11-3-1">
                  <text:number>1.</text:number>
                  <text:p text:style-name="al">Deze subsidieregeling gaat in op 1 februari 2018.</text:p>
                </text:list-item>
              </text:list>
              <text:list text:style-name="id1-3-2-2-26-11-4">
                <text:list-item text:style-override="id1-3-2-2-26-11-4-1">
                  <text:number>2.</text:number>
                  <text:p text:style-name="al">Deze subsidieregeling vervalt op 31 december 2019.</text:p>
                </text:list-item>
              </text:list>
              <text:list text:style-name="id1-3-2-2-26-11-5">
                <text:list-item text:style-override="id1-3-2-2-26-11-5-1">
                  <text:number>3.</text:number>
                  <text:p text:style-name="al">Het colelge van burgemeester en wethouders van 's-Hertogenbosch stelt deze subsidieregeling jaarlijks (veranderd of onveranderd) vast. Dat gebeurt meestal in november. Daarna publiceert het college de subsidieregelingen en de maximale subsidiebedragen voor het komende jaar.</text:p>
                </text:list-item>
              </text:list>
              <text:list text:style-name="id1-3-2-2-26-11-6">
                <text:list-item text:style-override="id1-3-2-2-26-11-6-1">
                  <text:number>4.</text:number>
                  <text:p text:style-name="al">Deze subsidieregeling heet: Voorbereiding van Energiemaatregelen 2018-2019.</text:p>
                </text:list-item>
              </text:list>
              <text:list text:style-name="id1-3-2-2-26-11-7">
                <text:list-item text:style-override="id1-3-2-2-26-11-7-1">
                  <text:number>5.</text:number>
                  <text:p text:style-name="al">Bij deze subsidieregeling is de Algemene subsidieverordening (ASV) van de gemeente 's-Hertogenbosch van kracht.</text:p>
                </text:list-item>
              </text:list>
            </text:section>
            <text:section text:name="artikel_id1-3-2-2-26-12" text:style-name="artikel">
              <text:p text:style-name="artikel_kop_titel"><text:span text:style-name="artikel_kop_label">Contactpersonen</text:span> </text:p>
              <text:p text:style-name="al">Gemeente 's-Hertogenbosch</text:p>
              <text:p text:style-name="al">Voor eigenaar-bewoners en Verenigingen van Eigenaren (VvE's):</text:p>
              <text:p text:style-name="al">Pauline Slaa (afdeling Milieu)</text:p>
              <text:p text:style-name="al">Tel. (073) 615 5347</text:p>
              <text:p text:style-name="al">E-mail: p.slaa@s-hertogenbosch.nl</text:p>
              <text:p text:style-name="al"/>
              <text:p text:style-name="al">Voor bedrijven en organisaties:</text:p>
              <text:p text:style-name="al">Kinie Lont (afdeling Milieu)</text:p>
              <text:p text:style-name="al">Tel.: (073) 615 5594</text:p>
              <text:p text:style-name="al">E-mail: k.lont@s-hertogenbosch.nl</text:p>
            </text:section>
            <text:p text:style-name="hoofdstuk_bottom"/>
          </text:section>
          <text:section text:name="hoofdstuk_id1-3-2-2-27" text:style-name="hoofdstuk">
            <text:p text:style-name="artikel_kop_titel"><text:span text:style-name="label">Subsidieregeling Haalbaarheidsonderzoeken herbestemming Monumenten 2019</text:span> </text:p>
            <text:section text:name="artikel_id1-3-2-2-27-2" text:style-name="artikel">
              <text:p text:style-name="artikel_kop_titel"><text:span text:style-name="artikel_kop_nr"/> </text:p>
              <text:p text:style-name="al">De gemeente ’s-Hertogenbosch stimuleert geïnteresseerde initiatiefnemers/investeerders/eigenaren in het vinden naar passende herbestemming van (niet woonhuis) monumenten. Via het gemeentelijk team van deskundigen via het “Herbestemmingsteam Monumenten ’s-Hertogenbosch” worden laagdrempelig de aandachtspunten bij herbestemming van leegkomend of leegstaand erfgoed helder. Geïnteresseerde investeerders en gebruikers en bezitters van leegkomend erfgoed kunnen daar terecht met vragen. Soms is het wenselijk dat een haalbaarheidsonderzoek naar de herbestemmingsmogelijkheden van een monument door een terzake kundige marktpartij, wordt verricht. Het Rijk biedt jaarlijks een beperkte mogelijkheid tot het aanvragen van een rijkssubsidie voor een haalbaarheidsonderzoek dat kan worden aangevraagd van 1 oktober tot 30 november. De zeer beperkte aanvraagtijd en bovendien beperkte lengte van de onderzoekstijd kan bij relevante herbestemmingsvraagstukken van erfgoed leiden tot een afwijzing van de zo nodige rijkssubsidie in de kosten voor een gedegen haalbaarheidsonderzoek door een terzake deskundige partij. Deze gemeentelijke “<text:span text:style-name="nadrukcur">Subsidieregeling Haalbaarheidsonderzoeken Herbestemming Monumenten ‘s-Hertogenbosch” </text:span>maakt door de ruimere aanvraag- en realisatietermijn van het te verrichten onderzoek maatwerk-haalbaarheidsonderzoek mogelijk voor herbestemming van (niet woonhuis)-monumenten, vallend onder het aandachtsveld van het “Herbestemmingsteam Monumenten ’s-Hertogenbosch”.</text:p>
            </text:section>
            <text:section text:name="artikel_id1-3-2-2-27-3" text:style-name="artikel">
              <text:p text:style-name="artikel_kop_titel"><text:span text:style-name="artikel_kop_label">Artikel</text:span> <text:span text:style-name="artikel_kop_nr">1</text:span> Wat is het doel van deze subsidie?</text:p>
              <text:p text:style-name="al">Deze regeling voorziet in het bieden van een ruimere onderzoekstijd en benodigd maatwerk. De regeling voorkomt dat relevante monumenten (niet woonhuizen) binnen onze gemeente, waarvoor een wenselijke herbestemmingsopgave bestaat als gevolg van o.a. te korte termijnen in de rijksregeling “buiten de boot vallen”. Bij herbestemming van monumentaal erfgoed is vaak sprake van complexe opgaven waardoor het verrichten van een deugdelijk haalbaarheidsonderzoek door experts nodig is. Deze regeling bevordert kwalitatieve herbestemming van monumenten in onze stad waarvoor een nieuwe functie lastig te vinden is. Bovendien genereert de regeling nader onderzoek naar voor de stad wenselijke functies en inzicht in de haalbaarheid. </text:p>
            </text:section>
            <text:section text:name="artikel_id1-3-2-2-27-4" text:style-name="artikel">
              <text:p text:style-name="artikel_kop_titel"><text:span text:style-name="artikel_kop_label">Artikel</text:span> <text:span text:style-name="artikel_kop_nr">2</text:span> Wie kan deze subsidie aanvragen?</text:p>
              <text:p text:style-name="al">Gelet op het jaarlijks zeer beperkte budget voor de subsidie geldt een voorrangsregeling. Daarom kunnen alleen eigenaren of initiatiefnemers van grote rijks- of gemeentelijke monumenten (niet woon-huizen), die vallen onder de herbestemmingsprioriteit van de gemeente via het “Herbestemmingsteam Monumenten ’s-Hertogenbosch”, subsidie aanvragen zodra het Herbestemmingsteam positief heeft geadviseerd over het desbetreffende te herbestemmen monument. Deze gemeentelijke regeling komt ná de voor dit doel bestaande rijks- en/of andere regelingen. Er is geen sprake van stapeling, d.w.z. als men voor de rijks- en/of andere regeling in aanmerking komt, kan geen aanspraak worden gedaan op deze gemeentelijke subsidieregeling.</text:p>
            </text:section>
            <text:section text:name="artikel_id1-3-2-2-27-5" text:style-name="artikel">
              <text:p text:style-name="artikel_kop_titel"><text:span text:style-name="artikel_kop_label">Artikel</text:span> <text:span text:style-name="artikel_kop_nr">3 Waarvoor kunt u een subsidie aanvragen?</text:span> </text:p>
              <text:p text:style-name="al">U kunt subsidie aanvragen voor het doen van een deugdelijk haalbaarheidsonderzoek door een terzake deskundige marktpartij naar de reële herbestemmingsmogelijkheden van (niet woonhuis)-monumenten, vallend onder het aandachtsveld van het in artikel 2 genoemde herbestemmingsteam.</text:p>
            </text:section>
            <text:section text:name="artikel_id1-3-2-2-27-6" text:style-name="artikel">
              <text:p text:style-name="artikel_kop_titel"><text:span text:style-name="artikel_kop_label">Artikel</text:span> <text:span text:style-name="artikel_kop_nr">4 Voorwaarden</text:span> </text:p>
              <text:p text:style-name="al">Aan daadwerkelijke subsidieverlening worden de volgende voorwaarden gesteld:</text:p>
              <text:list text:style-name="id1-3-2-2-27-6-3">
                <text:list-item text:style-override="id1-3-2-2-27-6-3-1">
                  <text:number>1.</text:number>
                  <text:p text:style-name="al">Het verzoek voor een subsidie in de kosten voor het haalbaarheidsonderzoek naar de herbestemming moet betrekking hebben op een (niet woonhuis)monument dat onder het aandachtsveld ligt van het gemeentelijk “Herbestemmingsteam Monumenten ’s-Hertogenbosch”;</text:p>
                </text:list-item>
                <text:list-item text:style-override="id1-3-2-2-27-6-3-2">
                  <text:number>2.</text:number>
                  <text:p text:style-name="al">De aanvraag moet vooraf zijn afgestemd met het “Herbestemmingsteam Monumenten ’s-Hertogenbosch” en onderstaande bijlagen dienen te zijn bijgevoegd: </text:p>
                  <text:list text:style-name="id1-3-2-2-27-6-3-2-3">
                    <text:list-item text:style-override="id1-3-2-2-27-6-3-2-3-1">
                      <text:number>A.</text:number>
                      <text:p text:style-name="al">het positieve advies van het “Herbestemmingsteam Monumenten ’s-Hertogenbosch”;</text:p>
                    </text:list-item>
                    <text:list-item text:style-override="id1-3-2-2-27-6-3-2-3-2">
                      <text:number>B.</text:number>
                      <text:p text:style-name="al">beschrijving van de problematiek van de herbestemming en de te onderzoeken mogelijkheden tot herbestemming, met een mededeling over het tijdstip waarop het onderzoek is afgerond;</text:p>
                    </text:list-item>
                    <text:list-item text:style-override="id1-3-2-2-27-6-3-2-3-3">
                      <text:number>C.</text:number>
                      <text:p text:style-name="al">een gedetailleerde kostenraming (open begroting), onder vermelding van naam en datum, dient bij een aanvraag te worden bijgevoegd, evenals aantoonbare ervaring van de onderzoekende partij inzake haalbaarheidsonderzoeken voor monumentaal erfgoed;</text:p>
                    </text:list-item>
                    <text:list-item text:style-override="id1-3-2-2-27-6-3-2-3-4">
                      <text:number>D.</text:number>
                      <text:p text:style-name="al">een omschrijving van de opzet, fasering, financiering, partijen (samenwerking) en tijdspad.</text:p>
                    </text:list-item>
                    <text:list-item text:style-override="id1-3-2-2-27-6-3-2-3-5">
                      <text:number>E.</text:number>
                      <text:p text:style-name="al">Het haalbaarheidsonderzoek moet minimaal voorzien in de volgende onderzoeks-elementen:</text:p>
                    </text:list-item>
                  </text:list>
                </text:list-item>
              </text:list>
              <text:section text:name="table_id1-3-2-2-27-6-4" text:style-name="table">
                <text:p text:style-name="table_top"/>
                <table:table table:style-name="tgroup">
                  <table:table-column table:style-name="id1-3-2-2-27-6-4-1-1"/>
                  <table:table-column table:style-name="id1-3-2-2-27-6-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lgehele inventarisatie van het gebouw en alle ruimten (binnen/bui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cultuurhistorische analyse (bouwhistorie en archeologische aandachtspunte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ouwtechnische analyse met financiële doorvertaling naar noodzakelijke investeringen (waaronder de integratie van instandhoudings + restauratie reserveringen in de exploit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analyse over mogelijk gebruik ruimte en terrein en een daaraan verbonden doorrekening van bouwkundige ingrepen in het kader van herbestemm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oncreet marktonderzoek naar mogelijke exploitanten en de verwachte exploitatieperiode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uitwerking exploitatiemodellen aan de hand van de resultaten genoemd onder A t/m E.</text:p>
                    </table:table-cell>
                  </table:table-row>
                </table:table>
                <text:p text:style-name="table_bottom"/>
              </text:section>
              <text:p text:style-name="al"> </text:p>
              <text:p text:style-name="al">Als aan voornoemde voorwaarden is voldaan dan kan deze aanvraag worden gedaan tussen 1 januari en 30 november van het desbetreffende jaar. Subsidie kan worden aangevraagd door eigenaren van een ander monument dan een woonhuis en rechtspersonen die belang hebben bij de herbestemming van een ander monument dan een woonhuis. Als aanvraagformulier kan gewoon het aanvraagformulier van de rijksregeling worden gebruikt, omdat immers eerst geprobeerd wordt om rijkssubsidie aan te vriagen via de rijksregeling voor subsidiëring van haalbaarheidsonderzoek. </text:p>
            </text:section>
            <text:section text:name="artikel_id1-3-2-2-27-7" text:style-name="artikel">
              <text:p text:style-name="artikel_kop_titel"><text:span text:style-name="artikel_kop_label">Artikel</text:span> <text:span text:style-name="artikel_kop_nr">5</text:span> Financiële en organisatorische voorwaarden</text:p>
              <text:p text:style-name="al"/>
              <text:section text:name="table_id1-3-2-2-27-7-3" text:style-name="table">
                <text:p text:style-name="table_top"/>
                <table:table table:style-name="tgroup">
                  <table:table-column table:style-name="id1-3-2-2-27-7-3-1-1"/>
                  <table:table-column table:style-name="id1-3-2-2-27-7-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klaring van onvoorwaardelijke aanvaarding van de subsidievoorwaarden (deze ontvangt u bij een voorlopige beschikking) moet binnen 30 dagen na ontvangst van de voorlopige beschikking, volledig ingevuld en ondertekend door de eigenaar, aan de gemeente worden teruggezo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aalbaarheidsonderzoek moet worden uitgevoerd volgens de bij het subsidieverzoek over­gelegde stukken. Meerwerk komt niet voor een aanvullende subsidie in aanmerking.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t de daadwerkelijke uitvoering van het onderzoek moet zijn begonnen binnen 26 weken na de verlening van de voorlopige subsidiebeschikking. De aanvang van het onderzoek dient tenminste 2 weken vooraf schriftelijk wordt gemeld bij via het daarvoor beschikbaar gestelde aanvangsformuli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nnen 1 jaar na de verlening van de subsidie dient het haalbaarheidsonderzoek te zijn voltooid en de gereedmelding met bijbehorende stukken (inclusief afschrift van het onderzoek) te zijn ingedi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afgaand, tijdens en na het gesubsidieerde haalbaarheidsonderzoek wordt nauw contact gehouden met bij de herbestemming betrokken ambtena(a)r(en) van de gemeente ’s‑Hertogenbosch (tel: 06-5155339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ijdrage is een stimulering tot het verrichten van deugdelijk haalbaarheidsonderzoek naar de herbestemming van erfgoed, vallend binnen de eerder omschreven doelgroep en voorwaarden. De subsidiebijdrage moet aantoonbaar worden gebruikt voor de betaling van dit onderzoek. Bij de financiële verantwoording zal dit aan de hand van de rekeningen en betaalbewijzen worden gecontroleer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U maakt inzichtelijk op welke wijze u voorziet in de betaling van de totale kosten. Op basis van de werkelijke aantoonbaar gemaakte kosten vindt te zijner tijd uitbetaling plaats van de subsidie. Het maximale subsidiebedrag bedraagt 70 % van de subsidiabel gestelde kosten van het haalbaarheidsonderzoek, doch maximaal 70 % van de maximaal aanvaardbare subsidiabele kosten ad € 25.000,-- is € 17.500,--.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anneer de voorwaarden niet worden nagekomen verliest de overtreder zijn aanspraak op de nog niet ontvangen subsidie en is hij als boete aan de gemeente 's‑Hertogenbosch verschuldigd ter grootte van het bedrag van de ontvangen subsid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subsidiebijdrage eenmali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ij een positieve voorlopige subsidiebeschikking is een overzichtelijke handleiding gevoegd waarin staat wanneer de subsidie voor het gerealiseerde haalbaarheidsonderzoek herbestemming van het monument beschikbaar komt en wordt uitbetaald. Ook hierin staat uitgelegd hoe de subsidieverantwoording plaatsvindt. Hierin staat ook welke verantwoordingsvereisten van toepassing zijn. Deze worden vooraf gecommuniceerd met de contactpersoon (secretaris) van het “Herbestemmingsteam Monumenten”. </text:p>
                    </table:table-cell>
                  </table:table-row>
                </table:table>
                <text:p text:style-name="table_bottom"/>
              </text:section>
              <text:p text:style-name="al">  </text:p>
            </text:section>
            <text:section text:name="artikel_id1-3-2-2-27-8" text:style-name="artikel">
              <text:p text:style-name="artikel_kop_titel"><text:span text:style-name="artikel_kop_label">Artikel</text:span> <text:span text:style-name="artikel_kop_nr">6 Wanneer komt uw aanvraag niet in aanmerking voor deze subsidie?</text:span> </text:p>
              <text:p text:style-name="al">De verstrekking van een subsidie wordt geweigerd als:</text:p>
              <text:list text:style-name="id1-3-2-2-27-8-3">
                <text:list-item text:style-override="id1-3-2-2-27-8-3-1">
                  <text:number>1.</text:number>
                  <text:p text:style-name="al">niet aan de in de regeling genoemde voorwaarden wordt voldaan;</text:p>
                </text:list-item>
                <text:list-item text:style-override="id1-3-2-2-27-8-3-2">
                  <text:number>2.</text:number>
                  <text:p text:style-name="al">de kosten, opgenomen in de begroting naar het oordeel van het college niet redelijk zijn;</text:p>
                </text:list-item>
                <text:list-item text:style-override="id1-3-2-2-27-8-3-3">
                  <text:number>3.</text:number>
                  <text:p text:style-name="al">met betrekking tot de kosten subsidie is verstrekt op grond van een andere subsidieregeling;</text:p>
                </text:list-item>
                <text:list-item text:style-override="id1-3-2-2-27-8-3-4">
                  <text:number>4.</text:number>
                  <text:p text:style-name="al">met de werkzaamheden voor een onderzoek is begonnen voordat de aanvraag is ingediend of voordat deze door het college als subsidiabel is beoordeeld;</text:p>
                </text:list-item>
                <text:list-item text:style-override="id1-3-2-2-27-8-3-5">
                  <text:number>5.</text:number>
                  <text:p text:style-name="al">De rechtspersoon naar het oordeel van het college onvoldoende of geen belang heeft bij de herbestemming van het monument.</text:p>
                </text:list-item>
              </text:list>
            </text:section>
            <text:section text:name="artikel_id1-3-2-2-27-9" text:style-name="artikel">
              <text:p text:style-name="artikel_kop_titel"><text:span text:style-name="artikel_kop_label">Artikel</text:span> <text:span text:style-name="artikel_kop_nr">7</text:span> Hoeveel subsidie kunt u aanvragen?</text:p>
              <text:p text:style-name="al">Als voldaan wordt aan de subsidievoorwaarden dan is de verdeelsleutel van de subsidiabele kosten als volgt samengesteld: maximaal 70 % van de door de gemeente berekende subsidiabele kosten van een haalbaarheidsonderzoek naar de herbestemming van een monument (of monumentencomplex / ensemble) tot maximaal € 25.000,-- per onderzoek. De maximale subsidie per monument voor een haalbaarheidsonderzoek is dus:</text:p>
              <text:p text:style-name="al"/>
              <text:p text:style-name="al">70 % x € 25.000,-- (maximaal) = € 17.500,--.</text:p>
              <text:p text:style-name="al"/>
              <text:p text:style-name="al">
              <text:span text:style-name="nadrukondlijn">Subsidieplafond:</text:span> Er is een subsidieplafond. Als in enig subsidietijdvak meer aanvragen worden gedaan dan er budget beschikbaar is dan kunnen burgemeester en wethouders nadere prioriteiten stellen. Als in enig subsidietijdvak een beschikbaar bedrag niet geheel wordt verstrekt, kan het gemeentebestuur het resterende bedrag toevoegen aan een eventueel van toepassing zijnde volgend subsidietijdvak. Dat wordt jaarlijks door het gemeentebestuur bepaald. Als het subsidiebudget geheel of gedeeltelijk in enig subsidietijdvak is uitgeput dan zijn er geen aanvullende middelen beschikbaar.</text:p>
              <text:p text:style-name="al"/>
              <text:p text:style-name="al">
              <text:span text:style-name="nadrukondlijn">Prioritering</text:span>: Het college kent slechts subsidie toe op grond van deze regeling voor zover de begrote financiële middelen voor het betreffende jaar en doel toereikend zijn (subsidieplafond). Aanvragen die gedurende het tijdvak van het desbetreffende jaar worden ontvangen worden behandeld naar herbestemmingsprioriteit, waarbij het college bij zijn beslissing op toekenning zo nodig rekening houdt met:</text:p>
              <text:list text:style-name="id1-3-2-2-27-9-9">
                <text:list-item text:style-override="id1-3-2-2-27-9-9-1">
                  <text:number>A.</text:number>
                  <text:p text:style-name="al">de prioriteit die het heeft in relatie tot de herbestemmingsagenda monumentaal erfgoed;</text:p>
                </text:list-item>
                <text:list-item text:style-override="id1-3-2-2-27-9-9-2">
                  <text:number>B.</text:number>
                  <text:p text:style-name="al"> de cultuurhistorische waarde van het te herbestemmen monument;</text:p>
                </text:list-item>
                <text:list-item text:style-override="id1-3-2-2-27-9-9-3">
                  <text:number>C.</text:number>
                  <text:p text:style-name="al"> de bouwtechnische staat en uiterlijke staat van monument in relatie tot zijn omgeving;</text:p>
                </text:list-item>
                <text:list-item text:style-override="id1-3-2-2-27-9-9-4">
                  <text:number>D.</text:number>
                  <text:p text:style-name="al"> het huidige en toekomstige (voorgenomen/gewenste) gebruik van het te herbestemmen monument;</text:p>
                </text:list-item>
                <text:list-item text:style-override="id1-3-2-2-27-9-9-5">
                  <text:number>E.</text:number>
                  <text:p text:style-name="al"> indien van toepassing de bij de besluitvorming te betrekking cultuurhistorische onderbouwing;</text:p>
                </text:list-item>
                <text:list-item text:style-override="id1-3-2-2-27-9-9-6">
                  <text:number>F.</text:number>
                  <text:p text:style-name="al"> indien van toepassing de wijze waarop door de aanvrager rekening is of wordt gehouden met de restauratierichtlijnen voor monumenten binnen de gemeente ‘s-Hertogenbosch;</text:p>
                </text:list-item>
                <text:list-item text:style-override="id1-3-2-2-27-9-9-7">
                  <text:number>G.</text:number>
                  <text:p text:style-name="al"> de wijze van voorgenomen toekomstige exploitatie van het pand.</text:p>
                </text:list-item>
              </text:list>
            </text:section>
            <text:section text:name="artikel_id1-3-2-2-27-10" text:style-name="artikel">
              <text:p text:style-name="artikel_kop_titel"><text:span text:style-name="artikel_kop_label">Artikel</text:span> <text:span text:style-name="artikel_kop_nr">8</text:span> Aanvraag subsidie en werkwijze?</text:p>
              <text:list text:style-name="id1-3-2-2-27-10-2">
                <text:list-item text:style-override="id1-3-2-2-27-10-2">
                  <text:number>Uw aanvraag voor deze subsidie kunt u op elk moment doen, maar indienen tot 30 november 2018. U kunt een bijdrage voor een subsidie in de kosten voor een haalbaarheidsonderzoek herbestemming van een (niet woonhuis)monument pas aanvragen als de voorgenomen herbestemming op de herbestemmingsagenda van het "Herbestemmingsteam Monumenten 's-Hertogenbosch" is geplaatst. Hiertoe kunt u contact opnemen met het secretariaat van het "Herbestemmingsteam Monumenten 's-Hertogenbosch". Als er inderdaad sprake is van een door het herbestemmingsteam aangegeven prioritering kunt u de aanvraagformulieren verkrijgen via het secretariaat van voornoemd herbestemmingsteam. Als aanvraagformulier kan het aanvraagformulier van de rijksregeling worden gebruikt, omdat immers eerst geprobeerd wordt om rijkssubsidie aan te vragen via de rijksregeling voor subsidiëring van het haalbaarheidsonderzoek. </text:number>
                </text:list-item>
              </text:list>
              <text:list text:style-name="id1-3-2-2-27-10-3">
                <text:list-item text:style-override="id1-3-2-2-27-10-3-1">
                  <text:number>1.</text:number>
                  <text:p text:style-name="al">Op het aanvraagformulier staat de informatie op welke wijze u de aanvraag kunt indienen. Bij inhoudelijke vragen kunt u contact opnemen met de contactpersoon onderaan deze subsidieregeling.</text:p>
                </text:list-item>
              </text:list>
              <text:list text:style-name="id1-3-2-2-27-10-4">
                <text:list-item text:style-override="id1-3-2-2-27-10-4-1">
                  <text:number>2.</text:number>
                  <text:p text:style-name="al">U ontvangt binnen twee weken telefonisch of persoonlijk een reactie op uw aanvraag. Daarbij worden de te nemen vervolgstappen, nodig voor een voorlopige beschikking, met u doorgenomen.</text:p>
                </text:list-item>
              </text:list>
              <text:list text:style-name="id1-3-2-2-27-10-5">
                <text:list-item text:style-override="id1-3-2-2-27-10-5">
                  <text:number/>
                  <text:list text:style-name="id1-3-2-2-27-10-5-2">
                    <text:list-item text:style-override="id1-3-2-2-27-10-5-2-1">
                      <text:number>3.</text:number>
                      <text:p text:style-name="al">U krijgt schriftelijk bericht van de uitkomst (voorlopige beschikking en vervolgstappen) of afwijzing.</text:p>
                    </text:list-item>
                  </text:list>
                </text:list-item>
                <text:list-item text:style-override="id1-3-2-2-27-10-6">
                  <text:number/>
                  <text:list text:style-name="id1-3-2-2-27-10-6-2">
                    <text:list-item text:style-override="id1-3-2-2-27-10-6-2-1">
                      <text:number>4.</text:number>
                      <text:p text:style-name="al">De subsidie wordt achteraf definitief vastgesteld door de gemeente. Dit doet zij op basis van:</text:p>
                    </text:list-item>
                  </text:list>
                  <text:list text:style-name="id1-3-2-2-27-10-6-3">
                    <text:list-item text:style-override="id1-3-2-2-27-10-6-3-1">
                      <text:number>A.</text:number>
                      <text:p text:style-name="al">Het verrichte haalbaarheidsonderzoek herbestemming;</text:p>
                    </text:list-item>
                    <text:list-item text:style-override="id1-3-2-2-27-10-6-3-2">
                      <text:number>B.</text:number>
                      <text:p text:style-name="al">De verantwoording (rekening en betaalbewijzen) van dit haalbaarheidsonderzoek;</text:p>
                    </text:list-item>
                    <text:list-item text:style-override="id1-3-2-2-27-10-6-3-3">
                      <text:number>C.</text:number>
                      <text:p text:style-name="al">De beoordeling van dit haalbaarheidsonderzoek en het checken van de inhoudsvereisten. Na gereedmelding ontvangt u “Model Verantwoordingsformulieren” die u bij de verantwoor-ding dient in te vullen en te ondertekenen. Dit model is tevens voorzien van een toelichting.</text:p>
                    </text:list-item>
                  </text:list>
                </text:list-item>
                <text:list-item text:style-override="id1-3-2-2-27-10-7">
                  <text:number/>
                  <text:list text:style-name="id1-3-2-2-27-10-7-2">
                    <text:list-item text:style-override="id1-3-2-2-27-10-7-2-1">
                      <text:number>5.</text:number>
                      <text:p text:style-name="al">Zodra is vastgesteld dat aan de subsidievoorwaarden is voldaan, de inhoudelijke en financiële verantwoording heeft plaatsgevonden en alle gegevens (betaalgegevens, adresgegevens, object-gegevens) correct zijn, zal tot uitbetaling worden overgegaan.</text:p>
                    </text:list-item>
                  </text:list>
                </text:list-item>
              </text:list>
            </text:section>
            <text:section text:name="artikel_id1-3-2-2-27-11" text:style-name="artikel">
              <text:p text:style-name="artikel_kop_titel"><text:span text:style-name="artikel_kop_label">Artikel</text:span> <text:span text:style-name="artikel_kop_nr">9</text:span> Tot slot</text:p>
              <text:p text:style-name="al">Hieronder staat een aantal juridische onderdelen van de subsidieregeling:</text:p>
              <text:list text:style-name="id1-3-2-2-27-11-3">
                <text:list-item text:style-override="id1-3-2-2-27-11-3-1">
                  <text:number>1.</text:number>
                  <text:p text:style-name="al">Deze subsidieregeling treedt in werking op 1 januari 2019.</text:p>
                </text:list-item>
                <text:list-item text:style-override="id1-3-2-2-27-11-3-2">
                  <text:number>2.</text:number>
                  <text:p text:style-name="al">Deze subsidieregeling vervalt op 1 januari 2020.</text:p>
                </text:list-item>
                <text:list-item text:style-override="id1-3-2-2-27-11-3-3">
                  <text:number>3.</text:number>
                  <text:p text:style-name="al">Het college van burgemeester en wethouders van ’s-Hertogenbosch stelt deze regeling jaarlijks (veranderd of onveranderd) vast. Dat gebeurt meestal in november. Daarna publiceert het college de subsidieregelingen en de maximale subsidiebedragen voor het komende jaar. </text:p>
                </text:list-item>
                <text:list-item text:style-override="id1-3-2-2-27-11-3-4">
                  <text:number>4.</text:number>
                  <text:p text:style-name="al">Deze subsidieregeling heet "Subsidieregeling Haalbaarheidsonderzoeken Herbestemming Monumenten 2019"</text:p>
                </text:list-item>
                <text:list-item text:style-override="id1-3-2-2-27-11-3-5">
                  <text:number>5.</text:number>
                  <text:p text:style-name="al">Bij deze subsidieregeling is de Algemene subsidieverordening van de gemeente ’s-Hertogenbosch (ASV) van kracht. </text:p>
                </text:list-item>
              </text:list>
            </text:section>
            <text:section text:name="artikel_id1-3-2-2-27-12" text:style-name="artikel">
              <text:p text:style-name="artikel_kop_titel"><text:span text:style-name="artikel_kop_label">Informatie en contact</text:span> </text:p>
              <text:p text:style-name="al">Meer informatie nodig? Ga dan naar <text:a xlink:href="https://www.erfgoedshertogenbosch.nl/monumentenzorg/herbestemming" xlink:type="simple">https://www.erfgoedshertogenbosch.nl/monumentenzorg/herbestemming</text:a> en neem contact op met de secretaris van het Herbestemmingsteam Monumenten ’s-Hertogenbosch, de heer Peter Duijkers, <text:a xlink:href="mailto:p.duijkers@s-hertogenbosch.nl" xlink:type="simple">p.duijkers@s-hertogenbosch.nl</text:a>, telefoon 073 – 615 5780 of 06-51553391.</text:p>
            </text:section>
            <text:p text:style-name="hoofdstuk_bottom"/>
          </text:section>
          <text:section text:name="hoofdstuk_id1-3-2-2-28" text:style-name="hoofdstuk">
            <text:p text:style-name="artikel_kop_titel"><text:span text:style-name="label">Subsidieregeling Betere kansen Wsw'ers op de reguliere arbeidsmarkt 2019</text:span> </text:p>
            <text:section text:name="artikel_id1-3-2-2-28-2" text:style-name="artikel">
              <text:p text:style-name="artikel_kop_titel"><text:span text:style-name="artikel_kop_label">Artikel</text:span> <text:span text:style-name="artikel_kop_nr">1</text:span> Wat is het doel van deze subsidie?</text:p>
              <text:p text:style-name="al">Het doel van deze subsidie is Wsw’ers zo dicht mogelijk bij of op de normale arbeidsmarkt te laten werken. En zo nodig op een aangepaste werkplek. </text:p>
            </text:section>
            <text:section text:name="artikel_id1-3-2-2-28-3" text:style-name="artikel">
              <text:p text:style-name="artikel_kop_titel"><text:span text:style-name="artikel_kop_label">Artikel</text:span> <text:span text:style-name="artikel_kop_nr">2</text:span> Wie kan deze subsidie aanvragen? En op welke voorwaarden?</text:p>
              <text:p text:style-name="al">De subsidie kan aangevraagd worden door:</text:p>
              <text:list text:style-name="id1-3-2-2-28-3-3">
                <text:list-item text:style-override="id1-3-2-2-28-3-3-1">
                  <text:number>1.</text:number>
                  <text:p text:style-name="al">
                  <text:span text:style-name="nadrukcur">Een werkgever met een Wsw’er in dienst. Voorwaarden voor de werkgever zijn:</text:span>
                </text:p>
                  <text:list text:style-name="id1-3-2-2-28-3-3-1-3">
                    <text:list-item text:style-override="id1-3-2-2-28-3-3-1-3-1">
                      <text:number>a.</text:number>
                      <text:p text:style-name="al">de werkgever staat ingeschreven bij de Kamer van Koophandel;</text:p>
                    </text:list-item>
                    <text:list-item text:style-override="id1-3-2-2-28-3-3-1-3-2">
                      <text:number>b.</text:number>
                      <text:p text:style-name="al">de werkgever neemt de Wsw’er in dienst voor minimaal zes aaneengesloten maanden; de dienstbetrekking is minimaal 16 uur per week;</text:p>
                    </text:list-item>
                    <text:list-item text:style-override="id1-3-2-2-28-3-3-1-3-3">
                      <text:number>c.</text:number>
                      <text:p text:style-name="al">de werkplek past bij de mogelijkheden van de Wsw’er;</text:p>
                    </text:list-item>
                    <text:list-item text:style-override="id1-3-2-2-28-3-3-1-3-4">
                      <text:number>d.</text:number>
                      <text:p text:style-name="al">de werkgever betaalt een salaris volgens de geldende CAO of arbeidsvoorwaarden van de organisatie;</text:p>
                    </text:list-item>
                    <text:list-item text:style-override="id1-3-2-2-28-3-3-1-3-5">
                      <text:number>e.</text:number>
                      <text:p text:style-name="al">de werkgever heeft een maatschappelijk aanvaarde organisatie;</text:p>
                    </text:list-item>
                    <text:list-item text:style-override="id1-3-2-2-28-3-3-1-3-6">
                      <text:number>f.</text:number>
                      <text:p text:style-name="al">de werkplek en werkomstandigheden voldoen aan de Arbo-normen.  </text:p>
                    </text:list-item>
                  </text:list>
                </text:list-item>
              </text:list>
              <text:list text:style-name="id1-3-2-2-28-3-4">
                <text:list-item text:style-override="id1-3-2-2-28-3-4-1">
                  <text:number>2.</text:number>
                  <text:p text:style-name="al">
                  <text:span text:style-name="nadrukcur">Een Wsw’er</text:span>
                </text:p>
                  <text:p text:style-name="al">De Wsw’er kan zelf een jobcoachorganisatie opdracht geven om een Begeleid Werken werkplek te vinden. </text:p>
                  <text:p text:style-name="al">Voorwaarden voor de Wsw’er zijn:</text:p>
                  <text:list text:style-name="id1-3-2-2-28-3-4-1-5">
                    <text:list-item text:style-override="id1-3-2-2-28-3-4-1-5-1">
                      <text:number>-</text:number>
                      <text:p text:style-name="al">Hij/zij heeft een geldige Wsw indicatie;</text:p>
                    </text:list-item>
                    <text:list-item text:style-override="id1-3-2-2-28-3-4-1-5-2">
                      <text:number>-</text:number>
                      <text:p text:style-name="al">Hij/zij wil bij een werkgever werken. </text:p>
                    </text:list-item>
                  </text:list>
                </text:list-item>
              </text:list>
              <text:list text:style-name="id1-3-2-2-28-3-5">
                <text:list-item text:style-override="id1-3-2-2-28-3-5-1">
                  <text:number>3.</text:number>
                  <text:p text:style-name="al">
                  <text:span text:style-name="nadrukcur">Een Jobcoachorganisatie</text:span>: De gemeente of Wsw'er moet een jobcoachorganisatie inschakelen. Deze organisatie kan een vergoeding krijgen voor de begeleiding van de Wsw'er. De voorwaarden zijn:</text:p>
                  <text:list text:style-name="id1-3-2-2-28-3-5-1-3">
                    <text:list-item text:style-override="id1-3-2-2-28-3-5-1-3-1">
                      <text:number>a.</text:number>
                      <text:p text:style-name="al">De organisatie staat ingeschreven bij de Kamer van Koophandel;</text:p>
                    </text:list-item>
                    <text:list-item text:style-override="id1-3-2-2-28-3-5-1-3-2">
                      <text:number>b.</text:number>
                      <text:p text:style-name="al">Medewerkers kunnen aantonen dat zij een kwalificatie hebben voor het adequaat begeleiden van Wsw’ers; </text:p>
                    </text:list-item>
                    <text:list-item text:style-override="id1-3-2-2-28-3-5-1-3-3">
                      <text:number>c.</text:number>
                      <text:p text:style-name="al">De organisatie staat garant voor de continuïteit van de begeleiding; </text:p>
                    </text:list-item>
                    <text:list-item text:style-override="id1-3-2-2-28-3-5-1-3-4">
                      <text:number>d.</text:number>
                      <text:p text:style-name="al">De organisatie heeft een privacy- en klachtenreglement.</text:p>
                    </text:list-item>
                  </text:list>
                </text:list-item>
              </text:list>
            </text:section>
            <text:section text:name="artikel_id1-3-2-2-28-4" text:style-name="artikel">
              <text:p text:style-name="artikel_kop_titel"><text:span text:style-name="artikel_kop_label">Artikel</text:span> <text:span text:style-name="artikel_kop_nr">3</text:span> Woordenlijst subsidieregeling</text:p>
              <text:p text:style-name="al">In dit artikel leggen wij een aantal woorden uit:</text:p>
              <text:list text:style-name="id1-3-2-2-28-4-3">
                <text:list-item text:style-override="id1-3-2-2-28-4-3-1">
                  <text:number>1.</text:number>
                  <text:p text:style-name="al">
                  <text:span text:style-name="nadrukcur">De wet: </text:span>de Wet soiale werkvoorziening (Wsw);</text:p>
                </text:list-item>
                <text:list-item text:style-override="id1-3-2-2-28-4-3-2">
                  <text:number>2.</text:number>
                  <text:p text:style-name="al">
                  <text:span text:style-name="nadrukcur">De werkgever: </text:span>een bedrijf of instelling in 's-Hertogenbosch en omstreken. Ook de gemeente 's-Hertogenbosch is een werkgever;</text:p>
                </text:list-item>
                <text:list-item text:style-override="id1-3-2-2-28-4-3-3">
                  <text:number>3.</text:number>
                  <text:p text:style-name="al">
                  <text:span text:style-name="nadrukcur">De werknemer:</text:span> Wsw'er op een begeleid werken plaats.</text:p>
                </text:list-item>
                <text:list-item text:style-override="id1-3-2-2-28-4-3-4">
                  <text:number>4.</text:number>
                  <text:p text:style-name="al">
                  <text:span text:style-name="nadrukcur">Dienstbetrekking: </text:span>een arbeidsovereenkomst of aanstelling bij een werkgever en volgens de cao of arbeidsvoorwaarden die voor die organisatie gelden.</text:p>
                </text:list-item>
                <text:list-item text:style-override="id1-3-2-2-28-4-3-5">
                  <text:number>5.</text:number>
                  <text:p text:style-name="al">
                  <text:span text:style-name="nadrukcur">Loonwaarde van de Wsw’er:</text:span> De arbeidsprestatie ten opzichte van een andere, niet gehandicapte werknemer;</text:p>
                </text:list-item>
                <text:list-item text:style-override="id1-3-2-2-28-4-3-6">
                  <text:number>6.</text:number>
                  <text:p text:style-name="al">L<text:span text:style-name="nadrukcur">oonwaarde verlies:</text:span> het subsidie percentage. </text:p>
                </text:list-item>
                <text:list-item text:style-override="id1-3-2-2-28-4-3-7">
                  <text:number>7.</text:number>
                  <text:p text:style-name="al">
                  <text:span text:style-name="nadrukcur">BW:</text:span> begeleid werkenplaats;</text:p>
                </text:list-item>
                <text:list-item text:style-override="id1-3-2-2-28-4-3-8">
                  <text:number>8.</text:number>
                  <text:p text:style-name="al">
                  <text:span text:style-name="nadrukcur">Uitvoeringsorganisatie: </text:span>Weener XL, het werkontwikkelbedrijf van de gemeente 's-Hertogenbosch.</text:p>
                </text:list-item>
              </text:list>
            </text:section>
            <text:section text:name="artikel_id1-3-2-2-28-5" text:style-name="artikel">
              <text:p text:style-name="artikel_kop_titel"><text:span text:style-name="artikel_kop_label">Artikel</text:span> <text:span text:style-name="artikel_kop_nr">4</text:span> Waarvoor kunt u een subsidie aanvragen?</text:p>
              <text:p text:style-name="al">
              <text:span text:style-name="nadrukcur">De werkgever voor:</text:span>
            </text:p>
              <text:list text:style-name="id1-3-2-2-28-5-3">
                <text:list-item text:style-override="id1-3-2-2-28-5-3-1">
                  <text:number>1.</text:number>
                  <text:p text:style-name="al">Loonkosten van de Wsw’er; </text:p>
                </text:list-item>
                <text:list-item text:style-override="id1-3-2-2-28-5-3-2">
                  <text:number>2.</text:number>
                  <text:p text:style-name="al">Noodzakelijke aanpassingen van de werkplek.</text:p>
                </text:list-item>
              </text:list>
              <text:p text:style-name="al">
              <text:span text:style-name="nadrukcur">De jobcoachorganisatie voor:</text:span>
            </text:p>
              <text:p text:style-name="al">Het begeleiden van een Wsw’er op de werkplek bij de werkgever. </text:p>
              <text:p text:style-name="al">
              <text:span text:style-name="nadrukcur">De Wsw’er voor:</text:span>
            </text:p>
              <text:p text:style-name="al">Kan een aanpassing op de werkplek aanvragen (zie artikel 6.b.1.)</text:p>
            </text:section>
            <text:section text:name="artikel_id1-3-2-2-28-6" text:style-name="artikel">
              <text:p text:style-name="artikel_kop_titel"><text:span text:style-name="artikel_kop_label">Artikel</text:span> <text:span text:style-name="artikel_kop_nr">5</text:span> Hoeveel subsidie kunt u aanvragen?</text:p>
              <text:p text:style-name="al">
              <text:span text:style-name="nadrukvet">
                <text:span text:style-name="nadrukondlijn">Bijdrage rijkssubsidie SW </text:span>
              </text:span>
            </text:p>
              <text:p text:style-name="al">Het rijk betaalt elk jaar een bepaald bedrag per werkplek aan de gemeente. De gemeente betaalt daarvan uitvoeringskosten. In 2016 is dat € 5.000,- voor een 32 uur dienstverband. Uit het bedrag dat overblijft vergoeden wij:</text:p>
              <text:list text:style-name="id1-3-2-2-28-6-4">
                <text:list-item text:style-override="id1-3-2-2-28-6-4-1">
                  <text:number>1.</text:number>
                  <text:p text:style-name="al">Loonkostensubsidie voor werkgever;</text:p>
                </text:list-item>
                <text:list-item text:style-override="id1-3-2-2-28-6-4-2">
                  <text:number>2.</text:number>
                  <text:p text:style-name="al">Subsidie voor aanpassing van de werkplek; </text:p>
                </text:list-item>
                <text:list-item text:style-override="id1-3-2-2-28-6-4-3">
                  <text:number>3.</text:number>
                  <text:p text:style-name="al">Vergoeding voor de kosten van begeleiding. </text:p>
                </text:list-item>
              </text:list>
              <text:p text:style-name="al">
              <text:span text:style-name="nadrukcur">1. Loonkosten subsidie voor werkgever:</text:span> </text:p>
              <text:p text:style-name="al">De werkgever betaalt de loonkosten en werkgeverslasten. Wij vergoeden de subsidie over het brutoloon met werkgeverslasten keer het percentage van het loonwaarde verlies. De werkgeverslasten zijn vastgesteld op 30% van het bruto maandloon. Dit is inclusief vakantietoeslag en andere werkgeverslasten.</text:p>
              <text:p text:style-name="al"> </text:p>
              <text:p text:style-name="al">
              <text:span text:style-name="nadrukondlijn">Bepaling van de loonwaarde:</text:span>
            </text:p>
              <text:p text:style-name="al">De loonwaarde wordt vastgesteld door een onderzoek van de uitvoeringsorganisatie met een erkende methode. De uitvoeringsorganisatie stelt op basis van het loonwaarde onderzoek de hoogte van de subsidie vast. </text:p>
              <text:p text:style-name="al"> </text:p>
              <text:p text:style-name="al">
              <text:span text:style-name="nadrukondlijn">Uitgezonderd van subsidie:</text:span>
            </text:p>
              <text:list text:style-name="id1-3-2-2-28-6-12">
                <text:list-item text:style-override="id1-3-2-2-28-6-12-1">
                  <text:number>-</text:number>
                  <text:p text:style-name="al">is de loonwaarde die de Wsw’er heeft, uitgedrukt in een percentage ten opzichte van een gewone werknemer. </text:p>
                </text:list-item>
                <text:list-item text:style-override="id1-3-2-2-28-6-12-2">
                  <text:number>-</text:number>
                  <text:p text:style-name="al">ziektegeld. Ontvangen ziektegeld van het UWV wordt in mindering gebracht op de bruto loonkosten. Dit om dubbele subsidiëring te voorkomen.</text:p>
                </text:list-item>
                <text:list-item text:style-override="id1-3-2-2-28-6-12-3">
                  <text:number>-</text:number>
                  <text:p text:style-name="al">premiekorting arbeidsgehandicapte werknemers. Deze wordt in mindering gebracht op de bruto loonkosten.</text:p>
                </text:list-item>
                <text:list-item text:style-override="id1-3-2-2-28-6-12-4">
                  <text:number>-</text:number>
                  <text:p text:style-name="al">premiekorting in dienst nemen oudere werknemers. Deze wordt in mindering gebracht op de bruto loonkosten.</text:p>
                </text:list-item>
              </text:list>
              <text:p text:style-name="al"> </text:p>
              <text:p text:style-name="al">
              <text:span text:style-name="nadrukondlijn">Subsidie eindigt als</text:span>:</text:p>
              <text:list text:style-name="id1-3-2-2-28-6-15">
                <text:list-item text:style-override="id1-3-2-2-28-6-15-1">
                  <text:number>-</text:number>
                  <text:p text:style-name="al">de dienstbetrekking tussen werkgever en de Wsw-geïndiceerde eindigt;</text:p>
                </text:list-item>
                <text:list-item text:style-override="id1-3-2-2-28-6-15-2">
                  <text:number>-</text:number>
                  <text:p text:style-name="al">er niet mee gewerkt wordt aan het loonwaarde onderzoek;</text:p>
                </text:list-item>
                <text:list-item text:style-override="id1-3-2-2-28-6-15-3">
                  <text:number>-</text:number>
                  <text:p text:style-name="al">de werknemer zijn Wsw-indicatie verliest.</text:p>
                </text:list-item>
              </text:list>
              <text:p text:style-name="al"> </text:p>
              <text:p text:style-name="al">
              <text:span text:style-name="nadrukcur">2. Subsidie voor aanpassing van de werkplek</text:span>
            </text:p>
              <text:list text:style-name="id1-3-2-2-28-6-18">
                <text:list-item text:style-override="id1-3-2-2-28-6-18-1">
                  <text:number>a.</text:number>
                  <text:p text:style-name="al">De aanpassing van een werkplek kan nodig zijn voor een Wsw’er om te kunnen werken. </text:p>
                </text:list-item>
                <text:list-item text:style-override="id1-3-2-2-28-6-18-2">
                  <text:number>b.</text:number>
                  <text:p text:style-name="al">Uitzondering van de subsidie zijn de kosten voor aankoop van apparatuur, de werkplek en zaken die in de Arbowet staan. Een werkgever betaalt die kosten ook voor andere werknemers. </text:p>
                </text:list-item>
                <text:list-item text:style-override="id1-3-2-2-28-6-18-3">
                  <text:number>c.</text:number>
                  <text:p text:style-name="al">Een keer per 4 jaar kan een subsidie van maximaal € 3.000,- verstrekt worden voor een aanpassing op de werkplek. </text:p>
                </text:list-item>
                <text:list-item text:style-override="id1-3-2-2-28-6-18-4">
                  <text:number>d.</text:number>
                  <text:p text:style-name="al">Jaarlijkse subsidie voor regelmatig terugkerende kosten zoals kosten voor bijzonder vervoer: maximaal € 3.000,-. </text:p>
                </text:list-item>
                <text:list-item text:style-override="id1-3-2-2-28-6-18-5">
                  <text:number>e.</text:number>
                  <text:p text:style-name="al">De gemeente kan hiervan afwijken op grond van argumenten en bewijsstukken van een werkgever. </text:p>
                </text:list-item>
              </text:list>
              <text:p text:style-name="al"> </text:p>
              <text:p text:style-name="al">
              <text:span text:style-name="nadrukcur">3. Vergoeding voor de kosten</text:span> van begeleiding </text:p>
              <text:list text:style-name="id1-3-2-2-28-6-21">
                <text:list-item text:style-override="id1-3-2-2-28-6-21-1">
                  <text:number>a.</text:number>
                  <text:p text:style-name="al"> Plaatst de begeleidingsorganisatie een Wsw’er op een begeleid werkenplek? Dan kan de organisatie € 1.000,- beloning krijgen na een succesvolle proeftijd. Dit gebeurt na declaratie door de jobcoachorganisatie. </text:p>
                </text:list-item>
                <text:list-item text:style-override="id1-3-2-2-28-6-21-2">
                  <text:number>b.</text:number>
                  <text:p text:style-name="al"> Moet de jobcoachorganisatie tussentijds op zoek naar een andere begeleid werkenplek? Dan kan hij € 1.000,- beloning krijgen als de proeftijd op een nieuwe plek succesvol verloopt.</text:p>
                </text:list-item>
                <text:list-item text:style-override="id1-3-2-2-28-6-21-3">
                  <text:number>c.</text:number>
                  <text:p text:style-name="al">Voor het begeleiden van een Wsw’er op een (aangepaste) werkplek geldt een vast uurtarief van € 75,- ex BTW. </text:p>
                </text:list-item>
                <text:list-item text:style-override="id1-3-2-2-28-6-21-4">
                  <text:number>d</text:number>
                  <text:p text:style-name="al"> De uren van de begeleiding en de vergoeding daarvoor nemen na verloop van tijd af: </text:p>
                  <text:list text:style-name="id1-3-2-2-28-6-21-4-3">
                    <text:list-item text:style-override="id1-3-2-2-28-6-21-4-3-1">
                      <text:number>-</text:number>
                      <text:p text:style-name="al"> 1e jaar: maximaal 6% van het dienstverband </text:p>
                    </text:list-item>
                    <text:list-item text:style-override="id1-3-2-2-28-6-21-4-3-2">
                      <text:number>-</text:number>
                      <text:p text:style-name="al"> 2e jaar: maximaal 4% van het dienstverband </text:p>
                    </text:list-item>
                    <text:list-item text:style-override="id1-3-2-2-28-6-21-4-3-3">
                      <text:number>-</text:number>
                      <text:p text:style-name="al"> 3e jaar: maximaal 2,5% van het dienstverband </text:p>
                    </text:list-item>
                  </text:list>
                </text:list-item>
              </text:list>
              <text:p text:style-name="al">De gemeente baseert de vergoeding op het maximum aantal gewerkte uren van 48 werkweken per jaar. </text:p>
              <text:list text:style-name="id1-3-2-2-28-6-23">
                <text:list-item text:style-override="id1-3-2-2-28-6-23-1">
                  <text:number>e.</text:number>
                  <text:p text:style-name="al"> Gaat een werknemer naar een andere werkgever? Dan beginnen de begeleiding en de vergoeding daarvoor opnieuw.</text:p>
                </text:list-item>
                <text:list-item text:style-override="id1-3-2-2-28-6-23-2">
                  <text:number>f.</text:number>
                  <text:p text:style-name="al"> De vergoeding eindigt als: </text:p>
                  <text:list text:style-name="id1-3-2-2-28-6-23-2-3">
                    <text:list-item text:style-override="id1-3-2-2-28-6-23-2-3-1">
                      <text:number>-</text:number>
                      <text:p text:style-name="al"> de dienstbetrekking tussen werkgever en de Wsw-geïndiceerde eindigt; </text:p>
                    </text:list-item>
                    <text:list-item text:style-override="id1-3-2-2-28-6-23-2-3-2">
                      <text:number>-</text:number>
                      <text:p text:style-name="al">de werknemer zijn Wsw-indicatie verliest, of; </text:p>
                    </text:list-item>
                    <text:list-item text:style-override="id1-3-2-2-28-6-23-2-3-3">
                      <text:number>-</text:number>
                      <text:p text:style-name="al"> de jobcoachorganisatie op de werkplek niet goed is.</text:p>
                    </text:list-item>
                  </text:list>
                </text:list-item>
              </text:list>
            </text:section>
            <text:section text:name="artikel_id1-3-2-2-28-7" text:style-name="artikel">
              <text:p text:style-name="artikel_kop_titel"><text:span text:style-name="artikel_kop_label">Artikel</text:span> <text:span text:style-name="artikel_kop_nr">6</text:span> Hoe verloopt de subsidieprocedure?</text:p>
              <text:p text:style-name="al">
              <text:span text:style-name="nadrukcur">1. De werkgever / Wsw’er</text:span>
            </text:p>
              <text:p text:style-name="al">
              <text:span text:style-name="nadrukvet">a. Loonkosten subsidie</text:span>
            </text:p>
              <text:list text:style-name="id1-3-2-2-28-7-4">
                <text:list-item text:style-override="id1-3-2-2-28-7-4-1">
                  <text:number>1.</text:number>
                  <text:p text:style-name="al">De werkgever / Wsw’er krijgt subsidie toegekend voor maximaal één jaar. Deze kunnen wij steeds verlengen met maximaal één jaar of zolang de dienstbetrekking voortduurt.</text:p>
                </text:list-item>
                <text:list-item text:style-override="id1-3-2-2-28-7-4-2">
                  <text:number>2.</text:number>
                  <text:p text:style-name="al">De werkgever ontvangt de subsidie per kwartaal als voorschot.</text:p>
                </text:list-item>
                <text:list-item text:style-override="id1-3-2-2-28-7-4-3">
                  <text:number>3.</text:number>
                  <text:p text:style-name="al">De gemeente stelt het subsidiebedrag definitief vast na afloop van de subsidietermijn. Dit kan ook als de dienstbetrekking eindigt. De werkgever vult het einddeclaratieformulier helemaal in, ondertekent het formulier en stuurt het op met de gevraagde bewijsstukken. De werkgever krijgt binnen acht weken een bericht over de definitieve subsidie. </text:p>
                </text:list-item>
                <text:list-item text:style-override="id1-3-2-2-28-7-4-4">
                  <text:number>4.</text:number>
                  <text:p text:style-name="al">De gemeente verrekent de voorschotten met de definitief vastgestelde subsidie. Is een voorschot ten onrechte uitgekeerd? Dan eist de gemeente het terug. </text:p>
                </text:list-item>
                <text:list-item text:style-override="id1-3-2-2-28-7-4-5">
                  <text:number>5.</text:number>
                  <text:p text:style-name="al">Komt de werkgever zijn verplichtingen niet na? Dan stopt de gemeente de subsidie en eist zij de voorschotten terug. </text:p>
                </text:list-item>
              </text:list>
              <text:p text:style-name="al"> </text:p>
              <text:p text:style-name="al">
              <text:span text:style-name="nadrukvet">b. Aanpassing werkplek</text:span>
            </text:p>
              <text:list text:style-name="id1-3-2-2-28-7-7">
                <text:list-item text:style-override="id1-3-2-2-28-7-7-1">
                  <text:number>1.</text:number>
                  <text:p text:style-name="al">De werkgever of de Wsw’er vraagt de subsidie voor werkplekaanpassingen aan voordat zij kosten maakt. Hier hoort een goede motivatie, specificatie en prijsopgave bij. De aanvrager krijgt binnen vier weken na ontvangst van de aanvraag een besluit.</text:p>
                </text:list-item>
                <text:list-item text:style-override="id1-3-2-2-28-7-7-2">
                  <text:number>2.</text:number>
                  <text:p text:style-name="al">Is een werkplekaanpassing mee te nemen naar een volgende dienstbetrekking? Bijvoorbeeld een aangepaste stoel? Dan neemt een werknemer de stoel mee naar een volgende werkgever. Er kan voor de stoel dan geen nieuwe werkplek aanpassing subsidie worden aangevraagd.  </text:p>
                </text:list-item>
              </text:list>
              <text:p text:style-name="al">
              <text:span text:style-name="nadrukcur">2. De jobcoachorganisatie</text:span>
            </text:p>
              <text:p text:style-name="al">U krijgt de subsidie na ontvangst van een voortgangsrapportage en declaratie per kwartaal.</text:p>
            </text:section>
            <text:section text:name="artikel_id1-3-2-2-28-8" text:style-name="artikel">
              <text:p text:style-name="artikel_kop_titel"><text:span text:style-name="artikel_kop_label">Artikel</text:span> <text:span text:style-name="artikel_kop_nr">7</text:span> Hoe kunt u deze subsidie aanvragen?</text:p>
              <text:list text:style-name="id1-3-2-2-28-8-2">
                <text:list-item text:style-override="id1-3-2-2-28-8-2">
                  <text:number/>
                  <text:list text:style-name="id1-3-2-2-28-8-2-2">
                    <text:list-item text:style-override="id1-3-2-2-28-8-2-2-1">
                      <text:number>1.</text:number>
                      <text:p text:style-name="al">Door het insturen van een plaatsingsplan. Dit plaatsingsplan moet u helemaal invullen. Het moet binnen 3 maanden na de start van de dienstbetrekking bij de uitvoeringsorganisatie binnen zijn. Het plaatsingsplan kunt u bij de uitvoeringsorganisatie aanvragen.</text:p>
                    </text:list-item>
                  </text:list>
                </text:list-item>
                <text:list-item text:style-override="id1-3-2-2-28-8-3">
                  <text:number/>
                  <text:list text:style-name="id1-3-2-2-28-8-3-2">
                    <text:list-item text:style-override="id1-3-2-2-28-8-3-2-1">
                      <text:number>2.</text:number>
                      <text:p text:style-name="al">De aanvrager vult bij verlenging van de subsidieperiode een aanvraagformulier in.</text:p>
                    </text:list-item>
                  </text:list>
                </text:list-item>
                <text:list-item text:style-override="id1-3-2-2-28-8-4">
                  <text:number/>
                  <text:list text:style-name="id1-3-2-2-28-8-4-2">
                    <text:list-item text:style-override="id1-3-2-2-28-8-4-2-1">
                      <text:number>3.</text:number>
                      <text:p text:style-name="al">De aanvrager krijgt binnen vier weken na ontvangst van de aanvraag een besluit.</text:p>
                    </text:list-item>
                  </text:list>
                </text:list-item>
                <text:list-item text:style-override="id1-3-2-2-28-8-5">
                  <text:number/>
                  <text:list text:style-name="id1-3-2-2-28-8-5-2">
                    <text:list-item text:style-override="id1-3-2-2-28-8-5-2-1">
                      <text:number>4.</text:number>
                      <text:p text:style-name="al">In het besluit van de gemeente staat:</text:p>
                    </text:list-item>
                  </text:list>
                  <text:list text:style-name="id1-3-2-2-28-8-5-3">
                    <text:list-item text:style-override="id1-3-2-2-28-8-5-3-1">
                      <text:number>-</text:number>
                      <text:p text:style-name="al">de hoogte van het subsidiepercentage</text:p>
                    </text:list-item>
                    <text:list-item text:style-override="id1-3-2-2-28-8-5-3-2">
                      <text:number>-</text:number>
                      <text:p text:style-name="al">voor welke periode de gemeente subsidie toekent</text:p>
                    </text:list-item>
                    <text:list-item text:style-override="id1-3-2-2-28-8-5-3-3">
                      <text:number>-</text:number>
                      <text:p text:style-name="al">dat het een voorschot is</text:p>
                    </text:list-item>
                    <text:list-item text:style-override="id1-3-2-2-28-8-5-3-4">
                      <text:number>-</text:number>
                      <text:p text:style-name="al">de voorwaarde van het besluit</text:p>
                    </text:list-item>
                  </text:list>
                </text:list-item>
                <text:list-item text:style-override="id1-3-2-2-28-8-6">
                  <text:number/>
                  <text:list text:style-name="id1-3-2-2-28-8-6-2">
                    <text:list-item text:style-override="id1-3-2-2-28-8-6-2-1">
                      <text:number>5.</text:number>
                      <text:p text:style-name="al">De gemeente maakt voor elke aanvraag afspraken met de jobcoachorganisatie over:</text:p>
                    </text:list-item>
                  </text:list>
                  <text:list text:style-name="id1-3-2-2-28-8-6-3">
                    <text:list-item text:style-override="id1-3-2-2-28-8-6-3-1">
                      <text:number>-</text:number>
                      <text:p text:style-name="al">de aard en omvang van de begeleiding</text:p>
                    </text:list-item>
                    <text:list-item text:style-override="id1-3-2-2-28-8-6-3-2">
                      <text:number>-</text:number>
                      <text:p text:style-name="al">verantwoordelijkheden</text:p>
                    </text:list-item>
                    <text:list-item text:style-override="id1-3-2-2-28-8-6-3-3">
                      <text:number>-</text:number>
                      <text:p text:style-name="al">rapportage verplichtingen</text:p>
                    </text:list-item>
                  </text:list>
                  <text:list text:style-name="id1-3-2-2-28-8-6-4">
                    <text:list-item text:style-override="id1-3-2-2-28-8-6-4-1">
                      <text:number>-</text:number>
                      <text:p text:style-name="al">hoogte en manier van de vergoeding</text:p>
                    </text:list-item>
                  </text:list>
                </text:list-item>
                <text:list-item text:style-override="id1-3-2-2-28-8-7">
                  <text:number/>
                  <text:list text:style-name="id1-3-2-2-28-8-7-2">
                    <text:list-item text:style-override="id1-3-2-2-28-8-7-2-1">
                      <text:number>6.</text:number>
                      <text:p text:style-name="al">Hebt u hulp nodig bij het invullen van het plaatsingsplan? Neemt u dan contact op met de contactpersoon onderaan deze subsidieregeling. Hebt u andere vragen? Ook dan kunt u contact opnemen met de contactpersoon.</text:p>
                    </text:list-item>
                  </text:list>
                </text:list-item>
              </text:list>
            </text:section>
            <text:section text:name="artikel_id1-3-2-2-28-9" text:style-name="artikel">
              <text:p text:style-name="artikel_kop_titel"><text:span text:style-name="artikel_kop_label">Artikel</text:span> <text:span text:style-name="artikel_kop_nr">8</text:span> Tot slot</text:p>
              <text:p text:style-name="al">Hieronder staat een aantal juridische onderdelen van de subsidieregeling:</text:p>
              <text:list text:style-name="id1-3-2-2-28-9-3">
                <text:list-item text:style-override="id1-3-2-2-28-9-3-1">
                  <text:number>1.</text:number>
                  <text:p text:style-name="al">Deze subsidieregeling gaat in op 1 januari 2019. </text:p>
                </text:list-item>
                <text:list-item text:style-override="id1-3-2-2-28-9-3-2">
                  <text:number>2.</text:number>
                  <text:p text:style-name="al">Deze subsidieregeling vervalt op 1 januari 2020.</text:p>
                </text:list-item>
                <text:list-item text:style-override="id1-3-2-2-28-9-3-3">
                  <text:number>3.</text:number>
                  <text:p text:style-name="al">Het college van burgemeester en wethouders van ’s-Hertogenbosch stelt deze subsidieregeling jaarlijks (veranderd of onveranderd) vast. Daarna publiceert het college de subsidieregelingen en de maximale subsidiebedragen voor het komende jaar.</text:p>
                </text:list-item>
                <text:list-item text:style-override="id1-3-2-2-28-9-3-4">
                  <text:number>4.</text:number>
                  <text:p text:style-name="al">Deze subsidieregeling heet: Subsidieregeling Betere kansen Wsw’er op reguliere arbeidsmarkt 2019.</text:p>
                </text:list-item>
                <text:list-item text:style-override="id1-3-2-2-28-9-3-5">
                  <text:number>5.</text:number>
                  <text:p text:style-name="al">Op deze subsidieregeling is de algemene subsidieregeling (ASV) van de gemeente ’s-Hertogenbosch van kracht. </text:p>
                </text:list-item>
              </text:list>
            </text:section>
            <text:section text:name="artikel_id1-3-2-2-28-10" text:style-name="artikel">
              <text:p text:style-name="artikel_kop_titel"><text:span text:style-name="artikel_kop_label">Contactpersoon voor vragen over het beleid</text:span> </text:p>
              <text:p text:style-name="al">Gemeente ‘s-Hertogenbosch Danielle Snoep</text:p>
              <text:p text:style-name="al">Tel.: (073) 615 95 63</text:p>
              <text:p text:style-name="al">E-mail: <text:a xlink:href="mailto:d.snoep@s-hertogenbosch.nl" xlink:type="simple">d.snoep@s-hertogenbosch.nl</text:a></text:p>
            </text:section>
            <text:p text:style-name="hoofdstuk_bottom"/>
          </text:section>
          <text:section text:name="hoofdstuk_id1-3-2-2-29" text:style-name="hoofdstuk">
            <text:p text:style-name="artikel_kop_titel"><text:span text:style-name="label">Subsidieregeling "Zo gaan we basisvaardigheden verbeteren" 2019 -2020</text:span> </text:p>
            <text:section text:name="titeldeel_id1-3-2-2-29-2" text:style-name="titeldeel">
              <text:p text:style-name="artikel_kop_titel"><text:span text:style-name="label">Subsidieregeling non-formele volwasseneneducatie en innovatieve projecten volwasseneneducatie 's-Hertogenbosch 2019-2020</text:span> </text:p>
            </text:section>
            <text:section text:name="artikel_id1-3-2-2-29-3" text:style-name="artikel">
              <text:p text:style-name="artikel_kop_titel"><text:span text:style-name="artikel_kop_label">Artikel</text:span> <text:span text:style-name="artikel_kop_nr">1</text:span> Wat is het doel van deze subsidie?</text:p>
              <text:list text:style-name="id1-3-2-2-29-3-2">
                <text:list-item text:style-override="id1-3-2-2-29-3-2-1">
                  <text:number>1.</text:number>
                  <text:p text:style-name="al">Het doel van de subsidie is activiteiten stimuleren op het gebied van de basisvaardigheden. Onder basisvaardigheden verstaan wij lezen, schrijven, rekenen en omgaan met de computer. Deze basisvaardigheden zijn voor veel mensen lastig. </text:p>
                </text:list-item>
              </text:list>
              <text:list text:style-name="id1-3-2-2-29-3-3">
                <text:list-item text:style-override="id1-3-2-2-29-3-3-1">
                  <text:number>2.</text:number>
                  <text:p text:style-name="al">Het doel van de trajecten basisvaardigheden is zelfstandigheid en zelfredzaamheid bevorderen van de volwassen Bosschenaren.</text:p>
                </text:list-item>
              </text:list>
              <text:list text:style-name="id1-3-2-2-29-3-4">
                <text:list-item text:style-override="id1-3-2-2-29-3-4-1">
                  <text:number>3.</text:number>
                  <text:p text:style-name="al">Het doel van de subsidie voor innovatieve projecten is het opzetten, uitvoeren en realiseren van nieuwe, niet al bestaande, innovatieve projecten volwasseneneducatie. Deze allemaal in het kader van de Wet educatie en beroepsonderwijs (WEB). Deze projecten passen binnen het beleidsplan "Zo gaan we basisvaardigheden verbeteren!"</text:p>
                </text:list-item>
              </text:list>
            </text:section>
            <text:section text:name="artikel_id1-3-2-2-29-4" text:style-name="artikel">
              <text:p text:style-name="artikel_kop_titel"><text:span text:style-name="artikel_kop_label">ArtikeHet 2 wie kan deze subsidie aanvragen?</text:span> </text:p>
              <text:list text:style-name="id1-3-2-2-29-4-2">
                <text:list-item text:style-override="id1-3-2-2-29-4-2-1">
                  <text:number>1.</text:number>
                  <text:p text:style-name="al">Organisaties zonder winstoogmerk met aantoonbare ervaring met de doelgroep kunnen deze subsidie aanvragen. Dit zijn in ieder geval:</text:p>
                  <text:p text:style-name="al">a. taalaanbieders</text:p>
                  <text:p text:style-name="al">b. vrijwilligersorganisaties</text:p>
                  <text:p text:style-name="al">c. wijkgerichte bewoners- of belangenorganisaties</text:p>
                  <text:p text:style-name="al">d. sociaal ondernemers</text:p>
                  <text:p text:style-name="al">e. professionele organisaties, zoals bedrijven en instellingen die actief zijn binnen de samenleving.</text:p>
                  <text:p text:style-name="al">f. een samenwerkingsverband tussen de organisaties zoals bedoeld in sub a tot en met sub e.</text:p>
                </text:list-item>
              </text:list>
              <text:list text:style-name="id1-3-2-2-29-4-3">
                <text:list-item text:style-override="id1-3-2-2-29-4-3-1">
                  <text:number>2.</text:number>
                  <text:p text:style-name="al">Subsidieaanvragen kunnen alleen gaan over bestaande of nieuwe non-formele basisvaardigheidstrajecten voor Bossche burgers. Deze moeten passen binnen de doelstellingen die staan in het beleidsplan "Zo gaan we basisvaardigheden verbeteren!</text:p>
                </text:list-item>
              </text:list>
            </text:section>
            <text:section text:name="artikel_id1-3-2-2-29-5" text:style-name="artikel">
              <text:p text:style-name="artikel_kop_titel"><text:span text:style-name="artikel_kop_label">Artikel</text:span> <text:span text:style-name="artikel_kop_nr">3 Voor wie kunt u een subsidie aanvragen?</text:span> </text:p>
              <text:p text:style-name="al">U kunt een subsidie aanvragen voor alle mensen in 's-Hertogenbosch die moeite hebben met lezen, schrijven, werken met de computer en/of rekenen. Die mensen noemen wij de doelgroep. Vanwege de financiering van de trajecten verdelen wij de doelgroep onder in:</text:p>
              <text:p text:style-name="al">a. niet-inburgeringsplichtige Bosschenaren en;</text:p>
              <text:p text:style-name="al">b. inburgeringsplichtige Bosschenaren.</text:p>
            </text:section>
            <text:section text:name="artikel_id1-3-2-2-29-6" text:style-name="artikel">
              <text:p text:style-name="artikel_kop_titel"><text:span text:style-name="artikel_kop_label">Artikel</text:span> <text:span text:style-name="artikel_kop_nr">4 Woordenlijst subsidieregeling</text:span> </text:p>
              <text:p text:style-name="al">In dit artikel leggen wij een aantal woorden uit:</text:p>
              <text:list text:style-name="id1-3-2-2-29-6-3">
                <text:list-item text:style-override="id1-3-2-2-29-6-3-1">
                  <text:number>1.</text:number>
                  <text:p text:style-name="al">Subsidieplafond: Een subsidieplafond is een bedrag dat tijdens een bepaalde periode maximaal beschikbaar is voor een subsidieregeling.</text:p>
                </text:list-item>
              </text:list>
              <text:list text:style-name="id1-3-2-2-29-6-4">
                <text:list-item text:style-override="id1-3-2-2-29-6-4-1">
                  <text:number>2.</text:number>
                  <text:p text:style-name="al">"Gelijke verdeling subsidiebedrag"-methode: Alle volledige subsidieaanvragen sparen wij op tot de sluitingsdatum. Daarna verdelen wij het totale subsidiebedrag over het aantal aanvragers op basis van ledenaantallen. Wij nemen alleen volledige aanvragen in behandeling. Hebt u uw aanvraag later nog aangevuld? Dan geldt de datum waarop de complete aanvraag binnenkwam. Ontvangen wij uw aanvraag nadat het subsidieplafond is bereikt? Dan geven wij geen subsidie meer.</text:p>
                </text:list-item>
              </text:list>
              <text:list text:style-name="id1-3-2-2-29-6-5">
                <text:list-item text:style-override="id1-3-2-2-29-6-5-1">
                  <text:number>3.</text:number>
                  <text:p text:style-name="al">Non-formele educatie: niet diplomagerichte educatie, maar wel gericht op deelaspecten van de eindtermen WEB. Aanbieders hebben geen diploma-erkenning nodig.</text:p>
                </text:list-item>
              </text:list>
              <text:list text:style-name="id1-3-2-2-29-6-6">
                <text:list-item text:style-override="id1-3-2-2-29-6-6-1">
                  <text:number>4.</text:number>
                  <text:p text:style-name="al">Doorlopende leerlijn: een sluitende leerlijn tussen de educatieve activiteit die de deelnemer volgt en een vervolgactiviteit. Bijvoorbeeld non-formele of formele educatietrajecten. een andere mogelijkheid zijn activiteiten waarbij centraal staat dat deelnemers blijven oefenen met de basisvaardigheden.</text:p>
                </text:list-item>
              </text:list>
              <text:list text:style-name="id1-3-2-2-29-6-7">
                <text:list-item text:style-override="id1-3-2-2-29-6-7-1">
                  <text:number>5.</text:number>
                  <text:p text:style-name="al">Alle begriippen rond volwasseneneducatie, laaggeletterdheid en basisvaardigheden staan op www.hetbegintmettaal.nl/begrippenlijst/</text:p>
                  <text:p text:style-name="al">Het Steunpunt Basisvaardigheden maakte deze lijst samen met Het Begint met Taal en Kennisinstituut voor Taalontwikkeling (ITTA).</text:p>
                </text:list-item>
              </text:list>
            </text:section>
            <text:section text:name="artikel_id1-3-2-2-29-7" text:style-name="artikel">
              <text:p text:style-name="artikel_kop_titel"><text:span text:style-name="artikel_kop_label">Artikel</text:span> <text:span text:style-name="artikel_kop_nr">5</text:span>  Algemene toekenningscriteria</text:p>
              <text:p text:style-name="al">Organisaties kunnen subsidie krijgen als:</text:p>
              <text:p text:style-name="al">- zij geen winstoogmerk hebben</text:p>
              <text:p text:style-name="al">- er voor het scholingsaanbod geen andere mogelijkheid voor financiering is</text:p>
              <text:p text:style-name="al">- er voor het scholingsaanbod geen andere organisaties met een dekkend aanbod is.</text:p>
            </text:section>
            <text:section text:name="artikel_id1-3-2-2-29-8" text:style-name="artikel">
              <text:p text:style-name="artikel_kop_titel"><text:span text:style-name="artikel_kop_label">Artikel</text:span> <text:span text:style-name="artikel_kop_nr">6</text:span>  Beoordelingscriteria</text:p>
              <text:p text:style-name="al">Wij gaan de aanvraag beoordelen op basis van de volgende criteria:</text:p>
              <text:p text:style-name="al">- Past de aanvraag binnen het beleidskader?</text:p>
              <text:p text:style-name="al">- Bestaat er samenwerking met andere partijen in 's-Hertogenbosch en vooral met het Bossche taalnetwerk?</text:p>
              <text:p text:style-name="al">- Bestaat er samenwerking met andere aanbieders van formeel onderwijs volwasseneneducatie met een diploma-erkenning en/of een ROC?</text:p>
              <text:p text:style-name="al">- Heeft de organisatie ervaring met het organiseren van scholingstrajecten voor de doelgroep?</text:p>
              <text:p text:style-name="al">- Kan de organisatie aannemelijk maken dat deelnemers zich aanmelden voor de scholing?</text:p>
              <text:p text:style-name="al">- Streeft de organisatie naar het realiseren van doorlopende leerlijnen?</text:p>
              <text:p text:style-name="al">- Betrekt de organisatie vrijwilligers bij de scholingstrajecten?</text:p>
              <text:p text:style-name="al">- Zijn de vrijwilligers geschoold?</text:p>
              <text:p text:style-name="al">- Hoe toetst de organisatie de niveauverhoging van de deelnemers?</text:p>
              <text:p text:style-name="al">- Welke concrete (individuele) resultaten van het traject wil de organisatie bereiken?</text:p>
            </text:section>
            <text:section text:name="artikel_id1-3-2-2-29-9" text:style-name="artikel">
              <text:p text:style-name="artikel_kop_titel"><text:span text:style-name="artikel_kop_label">Artikel</text:span> <text:span text:style-name="artikel_kop_nr">7</text:span> Eisen van de aanvraag</text:p>
              <text:p text:style-name="al">U vraagt de subsidie aan met een formulier op de website van de gemeente. Onderdelen van de aanvraag zijn:</text:p>
              <text:list text:style-name="id1-3-2-2-29-9-3">
                <text:list-item text:style-override="id1-3-2-2-29-9-3-1">
                  <text:number>a.</text:number>
                  <text:p text:style-name="al">Een inhoudelijk plan waaruit blijkt dat u aan de eisen in artikel 2 voldoet. Daarin staat ook in welke mate de criteria in artikel 5 en 6 gelden.</text:p>
                </text:list-item>
              </text:list>
              <text:list text:style-name="id1-3-2-2-29-9-4">
                <text:list-item text:style-override="id1-3-2-2-29-9-4-1">
                  <text:number>b.</text:number>
                  <text:p text:style-name="al">Een omschrijving van de activiteiten waarvoor u de subsidie aanvraagt. Specificeert u deze zoveel mogelijk. Beschrijf daarbij de aard, omvang (aantal scholingstrajecten), specifieke doelgroep, plaats, frequentie en duur en organisaties waarmee u gaat samenwerken. Beschrijf ook hoe u gaat bepalen of deelnemers hebben voldaan aan eventuele inburgeringsverplichtingen;</text:p>
                </text:list-item>
              </text:list>
              <text:list text:style-name="id1-3-2-2-29-9-5">
                <text:list-item text:style-override="id1-3-2-2-29-9-5-1">
                  <text:number>c.</text:number>
                  <text:p text:style-name="al">Een gespecificeerde begroting van de verwachte inkomsten en uitgaven. Hieruit blijkt duidelijk hoeveel subsidie u nodig hebt voor het uitvoeren van activiteiten onder b;</text:p>
                </text:list-item>
              </text:list>
              <text:list text:style-name="id1-3-2-2-29-9-6">
                <text:list-item text:style-override="id1-3-2-2-29-9-6-1">
                  <text:number>d.</text:number>
                  <text:p text:style-name="al">Vraagt u voor het eerst subsidie aan? Dan moet u geldige statuten aanleveren met het nummer van de Kamer van Koophandel.</text:p>
                </text:list-item>
              </text:list>
            </text:section>
            <text:section text:name="artikel_id1-3-2-2-29-10" text:style-name="artikel">
              <text:p text:style-name="artikel_kop_titel"><text:span text:style-name="artikel_kop_label">Artikel</text:span> <text:span text:style-name="artikel_kop_nr">8 Wanneer komt uw aanvraag niet in aanmerking voor deze subsidie?</text:span> </text:p>
              <text:p text:style-name="al">U krijgt geen subsidie als de activiteit:</text:p>
              <text:p text:style-name="al">a. niet voldoet aan het bepaalde in deze regeling.</text:p>
              <text:p text:style-name="al">b. zich richt op het bevorderen van één partijpolitieke of levensbeschouwelijke overtuiging.</text:p>
              <text:p text:style-name="al">c. betaald kan worden uit een specifiekere (subsidie)regeling. Wij zorgen er samen met u voor dat de aanvraag op de juiste plek terecht komt.</text:p>
            </text:section>
            <text:section text:name="artikel_id1-3-2-2-29-11" text:style-name="artikel">
              <text:p text:style-name="artikel_kop_titel"><text:span text:style-name="artikel_kop_label">Artikel</text:span> <text:span text:style-name="artikel_kop_nr">9</text:span> Waarvoor kunt u een subsidie aanvragen?</text:p>
              <text:p text:style-name="al">U kunt een subsidie aanvragen voor de volgende activiteiten:</text:p>
              <text:p text:style-name="al">a. Basisondersteuning trajecten;</text:p>
              <text:p text:style-name="al">b. Trajecten gericht op maatschappelijke deelname;</text:p>
              <text:p text:style-name="al">c. Trajecten gericht op werk en educatieparticipatie;</text:p>
              <text:p text:style-name="al">d. Nieuwe innovatieve projecten.</text:p>
              <text:p text:style-name="al"/>
              <text:p text:style-name="al">In bijlage 1 "Subsidiabele activiteiten" vindt u een uitgebreide beschrijving van de activiteiten zoals wij hierboven bedoelen.</text:p>
            </text:section>
            <text:section text:name="artikel_id1-3-2-2-29-12" text:style-name="artikel">
              <text:p text:style-name="artikel_kop_titel"><text:span text:style-name="artikel_kop_label">Artikel</text:span> <text:span text:style-name="artikel_kop_nr">10 Hoeveel subsidie kunt u aanvragen?</text:span> </text:p>
              <text:list text:style-name="id1-3-2-2-29-12-2">
                <text:list-item text:style-override="id1-3-2-2-29-12-2-1">
                  <text:number>1.</text:number>
                  <text:p text:style-name="al">Subsidieplafond. Op dit moment reserveren wij jaarlijks 2 % van het voormalige participatiebudget voor de basisvaardigheden. Daarnaast hebben wij een budget voor volwasseneneducatie (educatiemiddelen). Het percentage van het voormalige participatiebudget kunnen wij inzetten voor trajecten rond basisvaardigheden voor inburgeringsplichtigen. De educatiemiddelen zijn er voor elke burger, behalve de inburgeringsplichtige.</text:p>
                  <text:p text:style-name="al">Vanaf 2018 bundelen wij de gereserveerde middelen uit het voormalige participatiebudget met de educatiemiddelen. Vanaf 2018 zetten wij 30 % van de educatiemiddelen in voor laagdrempelige educatie.</text:p>
                </text:list-item>
              </text:list>
              <text:section text:name="table_id1-3-2-2-29-12-3" text:style-name="table">
                <text:p text:style-name="table_top"/>
                <table:table table:style-name="tgroup">
                  <table:table-column table:style-name="id1-3-2-2-29-12-3-1-1"/>
                  <table:table-column table:style-name="id1-3-2-2-29-12-3-1-2"/>
                  <table:table-row table:style-name="row">
                    <table:table-cell table:style-name="entry" table:number-rows-spanned="1" table:number-columns-spanned="1">
                      <text:p text:style-name="table_al">Participatiebudget</text:p>
                    </table:table-cell>
                    <table:table-cell table:style-name="entry" table:number-rows-spanned="1" table:number-columns-spanned="1">
                      <text:p text:style-name="table_al">€ 133.691,00</text:p>
                    </table:table-cell>
                  </table:table-row>
                  <table:table-row table:style-name="row">
                    <table:table-cell table:style-name="entry" table:number-rows-spanned="1" table:number-columns-spanned="1">
                      <text:p text:style-name="table_al">WEB</text:p>
                    </table:table-cell>
                    <table:table-cell table:style-name="entry" table:number-rows-spanned="1" table:number-columns-spanned="1">
                      <text:p text:style-name="table_al">€ 147.962,10</text:p>
                    </table:table-cell>
                  </table:table-row>
                  <table:table-row table:style-name="row">
                    <table:table-cell table:style-name="entry" table:number-rows-spanned="1" table:number-columns-spanned="1">
                      <text:p text:style-name="table_al">Totaal budget op jaarbasis</text:p>
                    </table:table-cell>
                    <table:table-cell table:style-name="entry" table:number-rows-spanned="1" table:number-columns-spanned="1">
                      <text:p text:style-name="table_al">€ 281.653,10</text:p>
                    </table:table-cell>
                  </table:table-row>
                </table:table>
                <text:p text:style-name="table_bottom"/>
              </text:section>
              <text:list text:style-name="id1-3-2-2-29-12-4">
                <text:list-item text:style-override="id1-3-2-2-29-12-4-1">
                  <text:number>2.</text:number>
                  <text:p text:style-name="al">De gemeenteraad stelt het subsidieplafond voor deze regelng jaarlijks vast.</text:p>
                </text:list-item>
              </text:list>
            </text:section>
            <text:section text:name="artikel_id1-3-2-2-29-13" text:style-name="artikel">
              <text:p text:style-name="artikel_kop_titel"><text:span text:style-name="artikel_kop_label">Artikel</text:span> <text:span text:style-name="artikel_kop_nr">11 Verdelingsregels</text:span> </text:p>
              <text:list text:style-name="id1-3-2-2-29-13-2">
                <text:list-item text:style-override="id1-3-2-2-29-13-2-1">
                  <text:number>1.</text:number>
                  <text:p text:style-name="al">Wij geven alleen subsidie als de activiteiten voldoende verspreid zijn binnen de grenzen van de gemeente 's-Hertogenbosch.</text:p>
                </text:list-item>
              </text:list>
              <text:list text:style-name="id1-3-2-2-29-13-3">
                <text:list-item text:style-override="id1-3-2-2-29-13-3-1">
                  <text:number>2.</text:number>
                  <text:p text:style-name="al">De verdeling van de budgetten vindt plaats naar rato over de verschillende activiteiten, zoals bedoeld in artikel 9.</text:p>
                </text:list-item>
              </text:list>
            </text:section>
            <text:section text:name="artikel_id1-3-2-2-29-14" text:style-name="artikel">
              <text:p text:style-name="artikel_kop_titel"><text:span text:style-name="artikel_kop_label">Artikel</text:span> <text:span text:style-name="artikel_kop_nr">12</text:span>  Hoe verloopt de subsidieprocedure?</text:p>
              <text:list text:style-name="id1-3-2-2-29-14-2">
                <text:list-item text:style-override="id1-3-2-2-29-14-2-1">
                  <text:number>1.</text:number>
                  <text:p text:style-name="al">Wij wijken af van artikel 7, eerste lid, van de Algemene subsidieverordening 's-Hertogenbosch. U moet de subsidie indienen uiterlijk op 1 november van het jaar dat vooraf gaat aan het jaar waarover de aanvraag gaat.</text:p>
                  <text:p text:style-name="al">Voorbeeld: U vraagt een subsidie aan voor het jaar 2019. Uw aanvraag moet vóór 1 november 2018 bij de gemeente binnen zijn.</text:p>
                </text:list-item>
              </text:list>
              <text:list text:style-name="id1-3-2-2-29-14-3">
                <text:list-item text:style-override="id1-3-2-2-29-14-3-1">
                  <text:number>2.</text:number>
                  <text:p text:style-name="al">Binnen zes weken krijgt u antwoord op uw aanvraag.</text:p>
                </text:list-item>
              </text:list>
              <text:list text:style-name="id1-3-2-2-29-14-4">
                <text:list-item text:style-override="id1-3-2-2-29-14-4-1">
                  <text:number>3.</text:number>
                  <text:p text:style-name="al">U moet de activiteiten in het zelfde jaar uitvoeren als het jaar waarin u de subsidie kreeg.</text:p>
                </text:list-item>
              </text:list>
              <text:list text:style-name="id1-3-2-2-29-14-5">
                <text:list-item text:style-override="id1-3-2-2-29-14-5-1">
                  <text:number>4.</text:number>
                  <text:p text:style-name="al">Het college onderzoekt de kwaliteit en de resultaten van de trajecten basisvaardigheden. Deze zijn een onderdeel van de gesubsidieerde activiteiten. De aanvrager van een subsidie werkt gratis mee aan dit onderzoek.</text:p>
                </text:list-item>
              </text:list>
            </text:section>
            <text:section text:name="artikel_id1-3-2-2-29-15" text:style-name="artikel">
              <text:p text:style-name="artikel_kop_titel"><text:span text:style-name="artikel_kop_label">Artikel</text:span> <text:span text:style-name="artikel_kop_nr"> 13</text:span>  Hoe vraagt u subsidie aan?</text:p>
              <text:list text:style-name="id1-3-2-2-29-15-2">
                <text:list-item text:style-override="id1-3-2-2-29-15-2-1">
                  <text:number>1.</text:number>
                  <text:p text:style-name="al">Het digitale aanvraagformulier staat op https://www.s-hertogenbosch.nl/subsidies.html</text:p>
                </text:list-item>
              </text:list>
              <text:list text:style-name="id1-3-2-2-29-15-3">
                <text:list-item text:style-override="id1-3-2-2-29-15-3-1">
                  <text:number>2.</text:number>
                  <text:p text:style-name="al">Na het invullen klikt u op verzenden. Hiermee stuurt u het formulier digitaal naar de gemeente. Hebt u vragen? Neem dan contact op met de contactpersoon onderaan deze regeling.</text:p>
                </text:list-item>
              </text:list>
            </text:section>
            <text:section text:name="artikel_id1-3-2-2-29-16" text:style-name="artikel">
              <text:p text:style-name="artikel_kop_titel"><text:span text:style-name="artikel_kop_label">Artikel</text:span> <text:span text:style-name="artikel_kop_nr">14</text:span> Tot slot</text:p>
              <text:p text:style-name="al">Hieronder staat een aantal juridische onderdelen van de subsidieregeling:</text:p>
              <text:list text:style-name="id1-3-2-2-29-16-3">
                <text:list-item text:style-override="id1-3-2-2-29-16-3-1">
                  <text:number>1.</text:number>
                  <text:p text:style-name="al">Deze subsidieregeling gaat in op 1 januari 2019.</text:p>
                </text:list-item>
              </text:list>
              <text:list text:style-name="id1-3-2-2-29-16-4">
                <text:list-item text:style-override="id1-3-2-2-29-16-4-1">
                  <text:number>2.</text:number>
                  <text:p text:style-name="al">Deze subsidieregeling vervalt op 1 januari 2020.</text:p>
                </text:list-item>
              </text:list>
              <text:list text:style-name="id1-3-2-2-29-16-5">
                <text:list-item text:style-override="id1-3-2-2-29-16-5-1">
                  <text:number>3.</text:number>
                  <text:p text:style-name="al">Deze subsidieregeling heet: "Zo gaan we basisvaardigheden verbeteren!" 2019-2020 <text:span text:style-name="nadrukcur">Subsidieregeling non-formele volwasseneneducatie en innovatieve projecten volwasseneneducatie 's-Hertogenbosch 2019-2020</text:span>.</text:p>
                </text:list-item>
              </text:list>
              <text:list text:style-name="id1-3-2-2-29-16-6">
                <text:list-item text:style-override="id1-3-2-2-29-16-6-1">
                  <text:number>4.</text:number>
                  <text:p text:style-name="al">Bij deze subsidieregeling is de Algemene subsidieverordening (ASV) van de gemeente 's-Hertogenbosch van kracht.</text:p>
                </text:list-item>
              </text:list>
            </text:section>
            <text:section text:name="artikel_id1-3-2-2-29-17" text:style-name="artikel">
              <text:p text:style-name="artikel_kop_titel"><text:span text:style-name="artikel_kop_label">Contactpersoon</text:span> </text:p>
              <text:p text:style-name="al">Gemeente 's-Hertogenbosch</text:p>
              <text:p text:style-name="al">Asya van Wamel</text:p>
              <text:p text:style-name="al">T: (073) 615 3237</text:p>
              <text:p text:style-name="al">Email: Secretariaat-weenerxl@s-hertogenbosch.nl</text:p>
            </text:section>
            <text:p text:style-name="hoofdstuk_bottom"/>
          </text:section>
          <text:section text:name="hoofdstuk_id1-3-2-2-30" text:style-name="hoofdstuk">
            <text:p text:style-name="artikel_kop_titel"><text:span text:style-name="label">Bijlage 1 Subsidiabele activiteiten</text:span> </text:p>
            <text:section text:name="titeldeel_id1-3-2-2-30-2" text:style-name="titeldeel">
              <text:p text:style-name="artikel_kop_titel"><text:span text:style-name="label">Bijlage behorend bij de subsidieregeling "Zo gaan we basisvaardigheden verbeteren!" 2019-2020</text:span> <text:span text:style-name="label"/> </text:p>
              <text:section text:name="artikel_id1-3-2-2-30-2-2" text:style-name="artikel">
                <text:p text:style-name="artikel_kop_titel"><text:span text:style-name="artikel_kop_label">Algemeen </text:span> </text:p>
                <text:p text:style-name="al">De gesubsidieerde activiteiten moeten voldoen aan de standaarden en eindtermen volwasseneneducatie. Deze standaarden en eindtermen zijn de niveaubepalingen voor de volwasseneneducatie (Zie Gecijferdheid, Standaarden en eindtermen ve, Referentiekader Taal en Rekenen).</text:p>
                <text:p text:style-name="al">Binnen de volwasseneneducatie verstaan wij onder de basisvaardigheden: taal-, reken- en digitale vaardigheden voor laagopgeleide volwassenen. Onder taal verstaan wij Nederlands als tweede taal en Nederlands als moedertaal. Met voldoende beheersing van de basisvaardigheden kan een volwassene zich zelfstandig redden in de maatschappij. Hij/zij is dan zelfredzaam. </text:p>
                <text:p text:style-name="al">Voor educatie aan vlwassenen zijn als vertrekpunt de <text:span text:style-name="nadrukcur">leermotivatie</text:span> en de <text:span text:style-name="nadrukcur">leervraag</text:span> belangrijk:</text:p>
                <text:list text:style-name="id1-3-2-2-30-2-2-5">
                  <text:list-item text:style-override="id1-3-2-2-30-2-2-5-1">
                    <text:number>.</text:number>
                    <text:p text:style-name="al">Waarom komt deze volwassene naar een cursus? (Bijvoorbeeld: hij wil zijn financiën op orde houden nu hij arbeidsongeschikt is. Of hij wil een andere baan en daarom een vakopleiding volgen).</text:p>
                  </text:list-item>
                </text:list>
                <text:list text:style-name="id1-3-2-2-30-2-2-6">
                  <text:list-item text:style-override="id1-3-2-2-30-2-2-6-1">
                    <text:number>.</text:number>
                    <text:p text:style-name="al">Wat wil hij leren? (Bijvoorbeeld: zijn eigen boekhouding leren bijhouden en extra inkomsten goed leren gebruiken. Of beter teksten begrijpen, bijvoorbeeld studieteksten leren lezen).</text:p>
                  </text:list-item>
                </text:list>
                <text:p text:style-name="al">Daaruit volgen een leerdoel en leertraject:</text:p>
                <text:list text:style-name="id1-3-2-2-30-2-2-8">
                  <text:list-item text:style-override="id1-3-2-2-30-2-2-8-1">
                    <text:number>.</text:number>
                    <text:p text:style-name="al">Wat moet de volwassene daarvoor weten?</text:p>
                  </text:list-item>
                </text:list>
                <text:list text:style-name="id1-3-2-2-30-2-2-9">
                  <text:list-item text:style-override="id1-3-2-2-30-2-2-9-1">
                    <text:number>.</text:number>
                    <text:p text:style-name="al">Hoe gaan docent en volwassene dit samen bereiken?</text:p>
                  </text:list-item>
                </text:list>
                <text:p text:style-name="al">U kunt een subsidie aanvagen voor de volgende activiteiten:</text:p>
                <text:list text:style-name="id1-3-2-2-30-2-2-11">
                  <text:list-item text:style-override="id1-3-2-2-30-2-2-11-1">
                    <text:number>1.</text:number>
                    <text:p text:style-name="al">Basisondersteuning trajecten: bij deze trajecten werkt de volwassene aan:</text:p>
                    <text:p text:style-name="al">1.1 Gezondheidsvaardigheden</text:p>
                    <text:p text:style-name="al">Iemand die gezondheidsvaardig is kan informatie over zijn/haar gezondheid opzoeken, begrijpen en toepassen. Iemand kan bijvoorbeeld:</text:p>
                    <text:p text:style-name="al">- informatie over medicijnen, gezonde leefstijl, een zorgverzekering lezen;</text:p>
                    <text:p text:style-name="al">- afspraken noteren, zich inschrijven voor een cursus, een formulier invullen bij de huisarts;</text:p>
                    <text:p text:style-name="al">- op tijd de juiste hoeveelheden medicijnen innemen (rekenvaardigheden);</text:p>
                    <text:p text:style-name="al">- telefonisch een afspraak maken, luisteren, klachten formuleren tijdens een gesprek;</text:p>
                    <text:p text:style-name="al">- sociaal vaardig zijn. Hij/zij durft vragen te stellen, kan afwegingen maken en beslissingen nemen;</text:p>
                    <text:p text:style-name="al">- digitaal vaardig zijn. Hij/zij kan informatie opzoeken op internet en een herhaalrecept bestellen bij de apotheek.</text:p>
                    <text:p text:style-name="al"/>
                    <text:p text:style-name="al">1.2 Rekenvaardigheden/omgaan met geld</text:p>
                    <text:p text:style-name="al">Rekenvaardigheid gaat om het kunnen oplossen van sommen, oog hebben voor getallen en berijpen hoe getallen werken. Wij noemen de rekenvaardigheden ook financiële vaardigheden. Voor volwassenen gelden de standaarden en eindtermen volwasseneneducatie als niveaubepaling van rekenvaardigheid.</text:p>
                    <text:p text:style-name="al">Het is belangrijk dat de aangeboden trajecten binnen een maatschappelijke context plaatsvinden. Bijvoorbeeld: hoe helpt het verbeteren van de rekenvaardigheden bij het leren omgaan met geld?</text:p>
                    <text:p text:style-name="al">Financiële vaardigheden gaan over 'kunnen omgaan met geld'. Het gaat er hierbij om dat mensen op korte en lange termijn hun financiën op orde hebben. Dus dat zij grip hebben op hun huishoudportemonnee en weerbaar zijn tegen financiële tegenvallers. Om dit te kunnen, zijn andere basisvaardigheden nodig zoals lezen, schrijven, rekenen en digitale vaardigheden. Financiële vaardigheden zijn steeds meer een basisvoorwaarde om zelfstandig te kunnen meedoen aan de maatschappij. Bij alles wat we doen, komen financiën kijken. Hebben mensen geen grip op hun huishoudportemonnee? Dan liggen problematische schulden op de loer.</text:p>
                    <text:p text:style-name="al">1.3 Digitale vaardigheden</text:p>
                    <text:p text:style-name="al">Digitale vaardigheden betekent dat je met digitale apparaten en programma's kunt omgaan. Bijvoorbeeld computers, internet, Facebook, tekstverwerkingsprogramma's, mobiele telefoon en printers. Het gaat ook om bewust en kritisch omgaan met digitale media en het kunnen zoeken, selecteren, verwerken en gebruiken van relevante informatie.</text:p>
                    <text:p text:style-name="al">Weinig digitale vaardigheden zorgen voor een achterstand. Dit geldt op het sociale vlak (mensen met weinig tot geen digitale vaardigheden kunnen minder makkelijk sociale contacten onderhouden) en op het economisch vlak (veel vacatures vind je tegenwoordig alleen op internet).</text:p>
                    <text:p text:style-name="al">Door de verdere digitalisering van de maatschappij dreigt deze groep (nog meer) buiten de boot te vallen. Tegenwoordig moet je digitaal vaardig zijn om online een uitkering of kinderopvangtoeslag aan te vragen.</text:p>
                    <text:p text:style-name="al">Het is belangrijk dat de trajecten tot een concreet (maatschappelijk) resultaat leiden. Bijvoorbeeld: door het volgen van een basisvaardigheden traject kan iemand een aanvraag voor een uitkering online indienen.</text:p>
                  </text:list-item>
                </text:list>
                <text:list text:style-name="id1-3-2-2-30-2-2-12">
                  <text:list-item text:style-override="id1-3-2-2-30-2-2-12-1">
                    <text:number>2.</text:number>
                    <text:p text:style-name="al">Trajecten gericht op maatschappelijke deelname:</text:p>
                    <text:p text:style-name="al">Mensen moeten de juiste bagage en vaardigheden hebben om volwaardig mee te unnen doen in de maatschappij. Dit kan het leven makkelijker maken en men kan actiever overal aan meedoen. Het doel van de trajecten gericht op maatschappelijke deelname is sociale inclusie van de kwetsbare doelgroep van de laaggeletterden.</text:p>
                    <text:p text:style-name="al">Het is belangrijk dat de trajecten tot een maatschappelijk resultaat leiden. Bijvoorbeeld: verminderen van sociale isolatie, verminderen van eenzaamheid, vrijwilligerswek gaan doen, betere plek in de samenleving krijgen.</text:p>
                  </text:list-item>
                </text:list>
                <text:list text:style-name="id1-3-2-2-30-2-2-13">
                  <text:list-item text:style-override="id1-3-2-2-30-2-2-13-1">
                    <text:number>3.</text:number>
                    <text:p text:style-name="al">Trajecten gericht op werk en educatieparticipatie:</text:p>
                    <text:p text:style-name="al">Door ontwikkelingen als digitalisering, robotisering en globalisering veranderen of verdwijnen banen. Er ontstaan ook nieuwe banen. (De mogelijke impact hiervan is, volgens de OESO, dat het werk van 9 % van de werkenden in Nederland (in de toekomst) te automatiseren is). Trajecten met als doel betere participatie op de arbeidsmarkt vinden wij erg belangrijk.</text:p>
                    <text:p text:style-name="al">Op de arbeidsmarkt zijn basisvaardigheden belangrijk voor werknemers, werkgevers en werkzoekenden. Werknemers kunnen makkelijker doorgroeien naar ander werk en kunnen beter (veiligheids-)instructies oplvolgen. Werkgevers kunnen met flexibele, duurzaam inzetbare werknemers inspelen op een steeds meer dynamische en concurrerende economie. Werkzoekenden komen sneller aan een baan. Niet-uitkeringsgerechtigden kunnen hun maatschappelijke positie verbeteren. Daarnaast is er minder kans op werkloosheid. </text:p>
                    <text:p text:style-name="al">Het uiteindelijke doel van een traject is het behalen van een concreet resultaat. Bijvoorbeeld doorstroom naar een vorm van formeel onderwijs, het vinden/behouden van een baan, betere productiviteit, verhoogde inzetbaarheid van de werknemer etc.</text:p>
                  </text:list-item>
                </text:list>
                <text:list text:style-name="id1-3-2-2-30-2-2-14">
                  <text:list-item text:style-override="id1-3-2-2-30-2-2-14-1">
                    <text:number>4.</text:number>
                    <text:p text:style-name="al">Nieuwe innovatieve projecten</text:p>
                    <text:p text:style-name="al">Wij willen investeren in experimenteren en ontwikkelen van nieuwe innovatieve projecten om de moeilijk bereikbare groep van de NT 1-ers te bereiken en een traject ter verbeteren van de basisvaardigheden aan te bieden.</text:p>
                  </text:list-item>
                </text:list>
              </text:section>
            </text:section>
            <text:p text:style-name="hoofdstuk_bottom"/>
          </text:section>
          <text:section text:name="hoofdstuk_id1-3-2-2-31" text:style-name="hoofdstuk">
            <text:p text:style-name="artikel_kop_titel"><text:span text:style-name="label">Regionale Subsidieregeling Bevordering Zelfregie en Ervaringsdeskundigheid 2017-2019</text:span> </text:p>
            <text:section text:name="artikel_id1-3-2-2-31-2" text:style-name="artikel">
              <text:p text:style-name="artikel_kop_titel"><text:span text:style-name="artikel_kop_label">Artikel</text:span> <text:span text:style-name="artikel_kop_nr">1</text:span> Wat is het doel van deze subsidie?</text:p>
              <text:p text:style-name="al">Het doel van de subsidie is lokaal en/of regionaal activiteiten stimuleren op het gebied van onderlinge hulp en inzet van ervaringsdeskundigen. De initiatieven zijn bedoeld voor kwetsbare inwoners met een belemmering van psychische aard. Deze activiteten moeten bijdragen aan het herstel en/of aan de op herstel gerichte ondersteuning en/of aan de individuele en maatschappelijke acceptatie van mensen die psychisch kwetsbaar zijn. </text:p>
            </text:section>
            <text:section text:name="artikel_id1-3-2-2-31-3" text:style-name="artikel">
              <text:p text:style-name="artikel_kop_titel"><text:span text:style-name="artikel_kop_label">Artikel</text:span> <text:span text:style-name="artikel_kop_nr">2 Wie kan deze subsidie aanvragen?</text:span> </text:p>
              <text:p text:style-name="al">Inwoners, groepen inwoners of organisaties kunnen deze subsidie aanvragen. Dit geldt als ze activiteiten ontwikkelen voor inwoners met een belemmering van psychische aard binnen de regio Meierij ('s-Hertogenbosch, Vught, Meierijstad, Boxtel, Haaren en Sint-Michielsgestel) en de gemeenten Zaltbommel en Maasdriel. Voor subsidie van minder dan € 5.000,- is het niet nodig een rechtspersoon te zijn. </text:p>
            </text:section>
            <text:section text:name="artikel_id1-3-2-2-31-4" text:style-name="artikel">
              <text:p text:style-name="artikel_kop_titel"><text:span text:style-name="artikel_kop_label">Artikel</text:span> <text:span text:style-name="artikel_kop_nr">3</text:span>  Woordenlijst subsidieregeling</text:p>
              <text:p text:style-name="al">In dit artikel leggen we een aantal woorden uit:</text:p>
              <text:list text:style-name="id1-3-2-2-31-4-3">
                <text:list-item text:style-override="id1-3-2-2-31-4-3-1">
                  <text:number>1.</text:number>
                  <text:p text:style-name="al">
                  <text:span text:style-name="nadrukcur">Rechtspersoon: </text:span>Organisaties zonder winstoogmerk, in de vorm van een vereniging of stichting. De statuten zijn vastgelegd bij de notaris, de organisatie is ingeschreven bij de Kamer van Koophandel en er is een bestuur.</text:p>
                </text:list-item>
              </text:list>
              <text:list text:style-name="id1-3-2-2-31-4-4">
                <text:list-item text:style-override="id1-3-2-2-31-4-4-1">
                  <text:number>2.</text:number>
                  <text:p text:style-name="al">
                  <text:span text:style-name="nadrukcur">Subsidieplafond:</text:span> Een subsidieplafond is een bedrag dat gedurende een bepaald tijdvak maximaal beschikbaar is voor een bepaalde subsidieregeling. De gemeenteraad stelt de subsidieplafonds per subsidieregeling jaarlijks vast bij de vaststelling van de begroting. </text:p>
                </text:list-item>
              </text:list>
              <text:list text:style-name="id1-3-2-2-31-4-5">
                <text:list-item text:style-override="id1-3-2-2-31-4-5-1">
                  <text:number>3.</text:number>
                  <text:p text:style-name="al">
                  <text:span text:style-name="nadrukcur">Op volgorde van binnenkomst-methode:</text:span> Wij behandelen de subsidieaanvragen op volgorde van binnenkomst. Wij nemen alleen volledige subsidiaanvragen in behandeling. Wanneer u de gelegenheid heeft gehad uw subsidieaanvraag aan te vullen, dan geldt de datum van binnenkomst van de complete aanvraag als aanvraagdatum. Als uw aanvraag is ontvangen nadat het subsidieplafond is bereikt, verstrekken wij geen subsidie meer. </text:p>
                </text:list-item>
              </text:list>
            </text:section>
            <text:section text:name="artikel_id1-3-2-2-31-5" text:style-name="artikel">
              <text:p text:style-name="artikel_kop_titel"><text:span text:style-name="artikel_kop_label">Artikel</text:span> <text:span text:style-name="artikel_kop_nr">4</text:span> Waarvoor kunt u een subsidie aanvragen?</text:p>
              <text:p text:style-name="al">U kunt een subsidie aanvragen voor activiteiten die:</text:p>
              <text:p text:style-name="al">- de zelfredzaamheid en eigen regie van inwoners versterken of;</text:p>
              <text:p text:style-name="al">- het sociaal netwerk van de betrokkenen vergroten of;</text:p>
              <text:p text:style-name="al">- ervoor zorgen dat inwoners gaan deelnemen aan algemene voorzieningen en sociale verbanden of;</text:p>
              <text:p text:style-name="al">- ervoor zorgen dat tussen verschillende groepen inwoners duurzame contacten ontstaan of;</text:p>
              <text:p text:style-name="al">- de ontwikkeling en/of inzet van ervaringsdeskundigheid stimuleren.</text:p>
            </text:section>
            <text:section text:name="artikel_id1-3-2-2-31-6" text:style-name="artikel">
              <text:p text:style-name="artikel_kop_titel"><text:span text:style-name="artikel_kop_label">Artikel</text:span> <text:span text:style-name="artikel_kop_nr">5</text:span> Hoeveel subsidie kunt u aanvragen?</text:p>
              <text:list text:style-name="id1-3-2-2-31-6-2">
                <text:list-item text:style-override="id1-3-2-2-31-6-2-1">
                  <text:number>1.</text:number>
                  <text:p text:style-name="al">Er kan maximaal € 10.000,- subsidie per aanvraag worden verstrekt.</text:p>
                </text:list-item>
              </text:list>
              <text:list text:style-name="id1-3-2-2-31-6-3">
                <text:list-item text:style-override="id1-3-2-2-31-6-3-1">
                  <text:number>2.</text:number>
                  <text:p text:style-name="al">Het subsidieplafond voor 2017, 2018, 2019 is € 80.000,- per jaar.</text:p>
                </text:list-item>
              </text:list>
            </text:section>
            <text:section text:name="artikel_id1-3-2-2-31-7" text:style-name="artikel">
              <text:p text:style-name="artikel_kop_titel"><text:span text:style-name="artikel_kop_label">Artikel</text:span> <text:span text:style-name="artikel_kop_nr">6</text:span> Hoe verloopt de subsidieprocedure?</text:p>
              <text:list text:style-name="id1-3-2-2-31-7-2">
                <text:list-item text:style-override="id1-3-2-2-31-7-2-1">
                  <text:number>1.</text:number>
                  <text:p text:style-name="al">Uw aanvraag voor deze subsidie moeten wij uiterlijk 13 weken voordat de activiteit plaatsvindt hebben ontvangen.</text:p>
                </text:list-item>
              </text:list>
              <text:list text:style-name="id1-3-2-2-31-7-3">
                <text:list-item text:style-override="id1-3-2-2-31-7-3-1">
                  <text:number>2.</text:number>
                  <text:p text:style-name="al">Binnen uiterlijk 13 weken krijt u een antwoord op uw aanvraag.</text:p>
                </text:list-item>
              </text:list>
              <text:list text:style-name="id1-3-2-2-31-7-4">
                <text:list-item text:style-override="id1-3-2-2-31-7-4-1">
                  <text:number>3.</text:number>
                  <text:p text:style-name="al">Er is jaarlijks een maximaal subsidiebedrag te verdelen. Dit heet het subsidieplafond. We verdelen dit subsidiebedrag onder de toegekende aanvragers aan de hand van de 'op volorde van binnenkomst'-methode.</text:p>
                </text:list-item>
              </text:list>
            </text:section>
            <text:section text:name="artikel_id1-3-2-2-31-8" text:style-name="artikel">
              <text:p text:style-name="artikel_kop_titel"><text:span text:style-name="artikel_kop_label">Artikel</text:span> <text:span text:style-name="artikel_kop_nr">7</text:span> Wanneer komt uw aanvraag niet in aanmerking voro deze subsidie?</text:p>
              <text:p text:style-name="al">U krijgt geen subsidie als de activiteit:</text:p>
              <text:p text:style-name="al">- zich richt op het bevorderen van één partijpolitieke of levensbeschouwelijke overtuiging;</text:p>
              <text:p text:style-name="al">- een feest, viering, evenement of excursie betreft;</text:p>
              <text:p text:style-name="al">- betaald kan worden uit een specifiekere (subsidie)regeling. In dit soort gevallen zorgen wij er samen met u voor, dat de aanvraag op de juiste plek terecht komt.</text:p>
            </text:section>
            <text:section text:name="artikel_id1-3-2-2-31-9" text:style-name="artikel">
              <text:p text:style-name="artikel_kop_titel"><text:span text:style-name="artikel_kop_label">Artikel</text:span> <text:span text:style-name="artikel_kop_nr">8</text:span> Hoe vraagt u subsidie aan?</text:p>
              <text:list text:style-name="id1-3-2-2-31-9-2">
                <text:list-item text:style-override="id1-3-2-2-31-9-2-1">
                  <text:number>1.</text:number>
                  <text:p text:style-name="al">U indt het digitale aanvraagformulier voor deze subsidie op www.s-hertogenbosch.nl/subsidies.</text:p>
                </text:list-item>
              </text:list>
              <text:list text:style-name="id1-3-2-2-31-9-3">
                <text:list-item text:style-override="id1-3-2-2-31-9-3-1">
                  <text:number>2.</text:number>
                  <text:p text:style-name="al">Na het invullen van het aanvraagformulier wordt deze digitaal verstuurd naar de gemeente. Bij problemen of vragen kunt u contact opnemen met onderstaande contactpersoon.</text:p>
                </text:list-item>
              </text:list>
            </text:section>
            <text:section text:name="artikel_id1-3-2-2-31-10" text:style-name="artikel">
              <text:p text:style-name="artikel_kop_titel"><text:span text:style-name="artikel_kop_label">Artikel</text:span> <text:span text:style-name="artikel_kop_nr">9</text:span>  Hardheidsclausule</text:p>
              <text:list text:style-name="id1-3-2-2-31-10-2">
                <text:list-item text:style-override="id1-3-2-2-31-10-2-1">
                  <text:number>1.</text:number>
                  <text:p text:style-name="al">In specifieke gevallen kan er van deze regeling worden afgeweken.</text:p>
                </text:list-item>
              </text:list>
              <text:list text:style-name="id1-3-2-2-31-10-3">
                <text:list-item text:style-override="id1-3-2-2-31-10-3-1">
                  <text:number>2.</text:number>
                  <text:p text:style-name="al">Burgemeester en Wethouders van 's-Hertogenbosch beslissen op deze afwijkingen. Het mandaatbesluit is hierop niet van toepassing.</text:p>
                </text:list-item>
              </text:list>
            </text:section>
            <text:section text:name="artikel_id1-3-2-2-31-11" text:style-name="artikel">
              <text:p text:style-name="artikel_kop_titel"><text:span text:style-name="artikel_kop_label">Artikel</text:span> <text:span text:style-name="artikel_kop_nr">10</text:span> Juridische Bepalingen</text:p>
              <text:p text:style-name="al">Hieronder staat een aantal juridische onderdelen van de subsidieregeling:</text:p>
              <text:list text:style-name="id1-3-2-2-31-11-3">
                <text:list-item text:style-override="id1-3-2-2-31-11-3-1">
                  <text:number>1.</text:number>
                  <text:p text:style-name="al">Deze subsidieregeling gaat in op 1 juli 2017.</text:p>
                </text:list-item>
              </text:list>
              <text:list text:style-name="id1-3-2-2-31-11-4">
                <text:list-item text:style-override="id1-3-2-2-31-11-4-1">
                  <text:number>2.</text:number>
                  <text:p text:style-name="al">Deze subsidieregeling vervalt op 31 december 2019.</text:p>
                </text:list-item>
              </text:list>
              <text:list text:style-name="id1-3-2-2-31-11-5">
                <text:list-item text:style-override="id1-3-2-2-31-11-5-1">
                  <text:number>3.</text:number>
                  <text:p text:style-name="al">Deze subsidieregeling heet: Regionale Subsidieregeling Bevordering Zelfregie en Ervaringsdeskundigheid 2017-2019.</text:p>
                </text:list-item>
              </text:list>
              <text:list text:style-name="id1-3-2-2-31-11-6">
                <text:list-item text:style-override="id1-3-2-2-31-11-6-1">
                  <text:number>4.</text:number>
                  <text:p text:style-name="al">Op deze subsidieregeling is de Algemene subsidieverordening (ASV) van de gemeente 's-Hertogenbosch van kracht.</text:p>
                </text:list-item>
              </text:list>
            </text:section>
            <text:section text:name="artikel_id1-3-2-2-31-12" text:style-name="artikel">
              <text:p text:style-name="artikel_kop_titel"><text:span text:style-name="artikel_kop_label">Contactpersoon</text:span> </text:p>
              <text:p text:style-name="al">Voor vragen kunt u contact opnemen met Marga de Leeuw</text:p>
              <text:p text:style-name="al">E-mail: m.deleeuw@s-hertogenbosch.nl</text:p>
              <text:p text:style-name="al"/>
              <text:p text:style-name="al"/>
              <text:p text:style-name="al">Namens het college van burgemeester en wethouders,</text:p>
            </text:section>
            <text:p text:style-name="hoofdstuk_bottom"/>
          </text:section>
        </text:section>
        <text:section text:name="regeling-sluiting_id1-3-2-3" text:style-name="regeling-sluiting">
          <text:section text:name="ondertekening_id1-3-2-3-1">
            <text:p>De secretaris,</text:p>
          </text:section>
          <text:section text:name="ondertekening_id1-3-2-3-2">
            <text:p>mr.drs. I.A.M. Woestenberg</text:p>
          </text:section>
          <text:section text:name="ondertekening_id1-3-2-3-3">
            <text:p>De burgemeester,</text:p>
          </text:section>
          <text:section text:name="ondertekening_id1-3-2-3-4">
            <text:p>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27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7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en gemeente 's-Hertogenbosch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71</meta:user-defined>
    <meta:user-defined meta:name="OVERHEIDop.GmbID/DC.identifier">gmb-2018-258271</meta:user-defined>
    <meta:user-defined meta:name="OVERHEID.TaxonomieBeleidsagenda/OVERHEID.category">Bestuur | Organisatie en beleid</meta:user-defined>
    <meta:user-defined meta:name="OVERHEID.Gemeente/DC.spatial">'s-Hertogenbosch</meta:user-defined>
    <meta:user-defined meta:name="DC.source">N.v.t.;</meta:user-defined>
    <meta:user-defined meta:name="DCTERMS.alternative">Subsidieregelingen gemeente 's-Hertogenbosch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11-27</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5067_1</meta:user-defined>
    <meta:user-defined meta:name="OVERHEIDop.externeBijlage">Overzicht subsidieplafonds 2019|exb-2018-69486</meta:user-defined>
    <meta:user-defined meta:name="OVERHEIDop.versieInformatie"/>
  </office:meta>
</office:document-meta>
</file>