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 58 k 1 t/m 14 en w 1 t/m 8 te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3 november 2018 een aantal huisnummers toegekend, te weten </text:p>
            <text:p text:style-name="common-al">
            <text:span text:style-name="nadrukvet">Tiendweg 58 k 1 t/m 14 en w 1 t/m 8 , 2931 LC te Krimpen aan de Lek</text:span>
          </text:p>
            <text:p text:style-name="common-al">met betrekking tot de verleende omgevingsvergunning SXO-20182903.</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november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26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Tiendweg 58 k 1 t/m 14 en w 1 t/m 8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265</meta:user-defined>
    <meta:user-defined meta:name="OVERHEIDop.GmbID/DC.identifier">gmb-2018-25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60</meta:user-defined>
    <meta:user-defined meta:name="OVERHEIDop.woonplaats">Krimpen aan de Lek</meta:user-defined>
    <meta:user-defined meta:name="OVERHEIDop.straatnaam">Tiend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561 435680</meta:user-defined>
    <meta:user-defined meta:name="OVERHEIDop.versieInformatie"/>
  </office:meta>
</office:document-meta>
</file>