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23*"/>
    </style:style>
    <style:style style:family="table-column" style:parent-style-name="colspec" style:name="id1-3-2-1-1-4-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om nieuwe gegevens van verblijf en adres op te nemen volgens de procedure ‘ambtshalve opneming adresgegevens’. Dat houdt in dat onderstaand(en) perso(o)n(en) worden ingeschreven op het adres waar ze daadwerkelijk verblijft/verblijv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van den Besselaar</text:p>
                  </table:table-cell>
                  <table:table-cell table:style-name="entry" table:number-rows-spanned="1" table:number-columns-spanned="1">
                    <text:p text:style-name="table_al">M.</text:p>
                  </table:table-cell>
                  <table:table-cell table:style-name="entry" table:number-rows-spanned="1" table:number-columns-spanned="1">
                    <text:p text:style-name="table_al">25-05-19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Paul de Mulder a.i.</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58250</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50</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50</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50</meta:user-defined>
    <meta:user-defined meta:name="OVERHEIDop.GmbID/DC.identifier">gmb-2018-258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