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uitvakweg (ongenummerd) nabij Tractaatweg ter hoogte van de Bekkendreef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november 2018 een besluit genomen op de aanvraag met zaaknummer <text:span text:style-name="nadrukvet">W-AOV180559 </text:span>voor het uitvoeren van een gestuurde boring W Spuitvakweg op locatie <text:span text:style-name="nadrukvet">Spuitvakweg (ongenummerd) nabij Tractaatweg ter hoogte van de Bekkendreef in Westdorpe</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29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824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4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4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puitvakweg (ongenummerd) nabij Tractaatweg ter hoogte van de Bekkendreef in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244</meta:user-defined>
    <meta:user-defined meta:name="OVERHEIDop.GmbID/DC.identifier">gmb-2018-25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722.51 359846.9</meta:user-defined>
    <meta:user-defined meta:name="OVERHEIDop.versieInformatie"/>
  </office:meta>
</office:document-meta>
</file>