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Wijziging arbeidsvoorwaardenregeling en uitwerkingsovereenkomst van de gemeente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ag en Braassem maken bekend dat op 10 januari 2018 is besloten de navolgende wijziging van de arbeidsvoorwaarden-regeling en uitwerkingsovereenkomst van de gemeente Kaag en Braassem (CARUWO) vast te stellen, zoals is opgenomen in:</text:p>
            <text:p text:style-name="al">de LOGA-ledenbrief met kenmerk TAZ/U201700829, Lbr.17/070, CvA/LOGA 17/14 </text:p>
            <text:p text:style-name="al">d.d. 20 november 2017, met als onderwerp: wijziging CAR-artikel per 1 januari 2018 (2).</text:p>
            <text:p text:style-name="al">De wijziging betreft het artikel 17:5. In dit artikel wordt het woord ‘vijf’ vervangen door "drie" .</text:p>
            <text:p text:style-name="al">De wijziging treedt in werking met ingang van de eerste dag volgend op die van de bekendmaking en werkt terug tot en met 1 januari 201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Wijziging arbeidsvoorwaardenregeling en uitwerkingsovereenkomst van de gemeente Kaag en Braa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24</meta:user-defined>
    <meta:user-defined meta:name="OVERHEIDop.GmbID/DC.identifier">gmb-2018-25824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ikel 160, eerste lid, van de Gemeentewet;1.0:c:BWBR0005416&amp;artikel=160&amp;lid=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