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burgemeester van de gemeente Neder-Betuwe houdende regels omtrent het Aanwijzingsbesluit Toezichthouders drank- en horecawet/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Neder-Betuwe,</text:p>
            <text:p text:style-name="al"/>
            <text:p text:style-name="al">Gelet op artikel 41, eerste lid, onder b, van de Drank- en Horecawet, de Beleidsregels Buitengewoon Opsporingsambtenaar, en titel 5:2 van de Algemene wet Bestuursrecht,</text:p>
            <text:p text:style-name="al"/>
            <text:p text:style-name="al">overwegende dat,</text:p>
            <text:p text:style-name="al"/>
            <text:list text:style-name="id1-3-2-1-1-7">
              <text:list-item text:style-override="id1-3-2-1-1-7-1">
                <text:number>-</text:number>
                <text:p text:style-name="al">de burgemeester sinds 1 januari 2013 verantwoordelijk is voor het toezicht op en de handhaving van de Drank- en Horecawet,</text:p>
              </text:list-item>
              <text:list-item text:style-override="id1-3-2-1-1-7-2">
                <text:number>-</text:number>
                <text:p text:style-name="al">de burgemeester op grond van artikel 41, eerste lid, onder b, van de Drank- en Horecawet bevoegd is om gemeentelijke buitengewoon opsporingsambtenaren aan te wijzen voor het toezicht op de naleving van het bepaalde bij of krachtens deze wet,</text:p>
              </text:list-item>
              <text:list-item text:style-override="id1-3-2-1-1-7-3">
                <text:number>-</text:number>
                <text:p text:style-name="al">de burgemeester op grond van artikel 6:2 van de Algemene Plaatselijke Verordening gemeente Neder-Betuwe bevoegd is om personen aan te wijzen voor het toezicht op de naleving van het bepaalde bij of krachtens deze verordening voor zover zijn bevoegdheid op artikelen strekt,</text:p>
              </text:list-item>
              <text:list-item text:style-override="id1-3-2-1-1-7-4">
                <text:number>-</text:number>
                <text:p text:style-name="al">er een samenwerkingsconvenant is gesloten inzake beoogd toezicht tussen gemeenten Buren, Culemborg, Neder-Betuwe en West Maas en Waal,</text:p>
              </text:list-item>
              <text:list-item text:style-override="id1-3-2-1-1-7-5">
                <text:number>-</text:number>
                <text:p text:style-name="al">de gemeenteraad van Neder-Betuwe op 14 april 2016 heeft ingestemd met de inhuur van buitengewoon opsporingsambtenaren en aan overige bepalingen uit de Beleidsregels Buitengewoon Opsporingsambtenaar is voldaan</text:p>
              </text:list-item>
            </text:list>
            <text:p text:style-name="al">
            <text:span text:style-name="nadrukvet"> 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buitengewoon opsporingsambtenaar, die werkzaam is voor Bureau Horeca Bijzondere wetten, aan te wijzen als toezichthouder in het kader van de Drank- en Horecawet en de Algemene Plaatselijke Verordening gemeente Neder-Betuwe (artikelen bevoegdheid burgemeester):</text:p>
            <text:p text:style-name="al"/>
            <text:p text:style-name="al">
            <text:span text:style-name="nadrukvet">de heer Casper Frank Groenendijk, geboren 24 september 1997 te Zwijndrecht</text:span>
          </text:p>
            <text:p text:style-name="al"/>
            <text:p text:style-name="al">onder de strikte voorwaarden dat deze buitengewoon opsporingsambtenaar voldoet aan de eisen zoals neergelegd in de Regeling toezichthoudende ambtenaren Drank- en Horecawet en aangesteld zijn door de Minister van Veiligheid en Justitie als buitengewoon ambtenaar op grond van artikel 142 van het Wetboek van Strafvordering.</text:p>
            <text:p text:style-name="al"/>
            <text:p text:style-name="al">Dit besluit treedt in werking op 19 november 2018.</text:p>
            <text:p text:style-name="al"/>
            <text:p text:style-name="al">Met de inwerkingtreding van dit besluit wordt het aanwijzingsbesluit van 5 mei 2017 voor de heren Tim van den Brink, de heren Kevin Huigen en Siao Fung Ie ingetrokken. De aanwijzing daarin voor de heer Enrico Frauenfelder blijft ongewijzigd van kracht.</text:p>
            <text:p text:style-name="al"/>
            <text:p text:style-name="al">
            <text:span text:style-name="nadrukcur">Opheusden,<text:span text:style-name="nadrukvet"> 16 november 2018</text:span></text:span>
          </text:p>
            <text:p text:style-name="al">
            <text:span text:style-name="nadrukcur">De burgemeester van Neder-Betuwe,</text:span>
          </text:p>
            <text:p text:style-name="al"/>
            <text:p text:style-name="al"/>
            <text:p text:style-name="al">
            <text:span text:style-name="nadrukcur">A.J. Kottelenberg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823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3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3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burgemeester van de gemeente Neder-Betuwe houdende regels omtrent het Aanwijzingsbesluit Toezichthouders drank- en horecawet/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39</meta:user-defined>
    <meta:user-defined meta:name="OVERHEIDop.GmbID/DC.identifier">gmb-2018-258239</meta:user-defined>
    <meta:user-defined meta:name="OVERHEID.TaxonomieBeleidsagenda/OVERHEID.category">Financiën | Organisatie en beleid</meta:user-defined>
    <meta:user-defined meta:name="OVERHEID.Gemeente/DC.spatial">Neder-Betuwe</meta:user-defined>
    <meta:user-defined meta:name="DC.source">artikel 41, eerste lid, van de Drank- en Horecawet;1.0:c:BWBR0002458&amp;artikel=41&amp;lid=1&amp;g=2017-12-31</meta:user-defined>
    <meta:user-defined meta:name="DC.source">Beleidsregels Buitengewoon Opsporingsambtenaar;1.0:c:BWBR0039766&amp;g=2018-10-26</meta:user-defined>
    <meta:user-defined meta:name="DC.source">titel 5.2 van de Algemene wet bestuursrecht;1.0:c:BWBR0005537&amp;titeldeel=5.2&amp;g=2018-11-09</meta:user-defined>
    <meta:user-defined meta:name="OVERHEIDop.referentienummer">ZA82401B4CC</meta:user-defined>
    <meta:user-defined meta:name="DCTERMS.alternative">Aanwijzingsbesluit Toezichthouders drank- en horecawet/apv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der-Betuwe</meta:user-defined>
    <dc:language>nl</dc:language>
    <meta:user-defined meta:name="xs:date/OVERHEIDop.startdatum">2018-12-04</meta:user-defined>
    <meta:user-defined meta:name="OVERHEIDgvop.Informatietype/DC.type">Overige besluiten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op.betreftRegeling">CVDR615064_1</meta:user-defined>
    <meta:user-defined meta:name="OVERHEIDop.versieInformatie"/>
  </office:meta>
</office:document-meta>
</file>